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9cm" style:page-number="auto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5.08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24cm"/>
    </style:style>
    <style:style style:name="表格1.G" style:family="table-column">
      <style:table-column-properties style:column-width="2.545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3.16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2.25pt solid #000000" style:writing-mode="lr-tb"/>
    </style:style>
    <style:style style:name="表格1.9" style:family="table-row">
      <style:table-row-properties style:min-row-height="0.8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1" style:family="table-row">
      <style:table-row-properties style:min-row-height="7.57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 style:writing-mode="lr-tb"/>
    </style:style>
    <style:style style:name="表格1.12" style:family="table-row">
      <style:table-row-properties style:min-row-height="0.82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pt" fo:letter-spacing="-0.035cm" style:font-name-asian="標楷體" style:font-size-asian="13pt" style:font-size-complex="13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Standard" style:list-style-name="WW8Num4">
      <style:paragraph-properties fo:line-height="0.635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line-height="0.564cm" fo:text-align="justify" fo:text-align-last="justify" style:justify-single-word="false"/>
    </style:style>
    <style:style style:name="P19" style:family="paragraph" style:parent-style-name="Standard">
      <style:paragraph-properties fo:line-height="150%"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1.147cm" style:auto-text-indent="false"/>
    </style:style>
    <style:style style:name="P21" style:family="paragraph" style:parent-style-name="Standard">
      <style:paragraph-properties fo:margin-top="0cm" fo:margin-bottom="0.191cm" loext:contextual-spacing="false" fo:text-align="center" style:justify-single-word="false" style:snap-to-layout-grid="false"/>
    </style:style>
    <style:style style:name="P22" style:family="paragraph" style:parent-style-name="Standard">
      <style:paragraph-properties fo:margin-left="-0.002cm" fo:margin-right="0cm" fo:margin-top="0cm" fo:margin-bottom="0.191cm" loext:contextual-spacing="false" fo:text-align="justify" style:justify-single-word="false" fo:text-indent="-0.041cm" style:auto-text-indent="false" style:snap-to-layout-gri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.78cm" fo:margin-right="0cm" fo:margin-top="0.064cm" fo:margin-bottom="0cm" loext:contextual-spacing="false" fo:text-align="justify" style:justify-single-word="false" fo:text-indent="-0.55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229cm" fo:margin-right="0cm" fo:margin-top="0.064cm" fo:margin-bottom="0cm" loext:contextual-spacing="false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229cm" fo:margin-right="0cm" fo:margin-top="0.191cm" fo:margin-bottom="0cm" loext:contextual-spacing="false" fo:text-align="end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1.341cm" fo:margin-right="0cm" fo:text-indent="-0.917cm" style:auto-text-indent="false" style:snap-to-layout-grid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fo:margin-left="1.27cm" fo:margin-right="0cm" fo:text-indent="3.806cm" style:auto-text-indent="false" style:snap-to-layout-grid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1.358cm" fo:margin-right="0cm" fo:text-indent="-1.147cm" style:auto-text-indent="false" style:snap-to-layout-grid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1.27cm" fo:margin-right="0cm" fo:text-indent="2.536cm" style:auto-text-indent="false" style:snap-to-layout-grid="false"/>
      <style:text-properties fo:font-size="13pt" style:font-name-asian="標楷體" style:font-size-asian="13pt" style:font-size-complex="13pt"/>
    </style:style>
    <style:style style:name="P31" style:family="paragraph" style:parent-style-name="Standard">
      <style:paragraph-properties fo:margin-left="1.27cm" fo:margin-right="0cm" fo:text-indent="2.536cm" style:auto-text-indent="false" style:snap-to-layout-grid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1.376cm" fo:margin-right="0cm" fo:text-indent="2.385cm" style:auto-text-indent="false" style:snap-to-layout-grid="false"/>
    </style:style>
    <style:style style:name="P33" style:family="paragraph" style:parent-style-name="Standard">
      <style:paragraph-properties fo:margin-left="1.376cm" fo:margin-right="0cm" fo:text-indent="2.385cm" style:auto-text-indent="false" style:snap-to-layout-grid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1.376cm" fo:margin-right="0cm" fo:text-indent="2.385cm" style:auto-text-indent="false" style:snap-to-layout-grid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1.376cm" fo:margin-right="0cm" fo:margin-top="0.635cm" fo:margin-bottom="0cm" loext:contextual-spacing="false" fo:text-indent="2.385cm" style:auto-text-indent="false" style:snap-to-layout-grid="false"/>
    </style:style>
    <style:style style:name="P36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8" style:family="paragraph" style:parent-style-name="Standard" style:list-style-name="WW8Num4">
      <style:paragraph-properties fo:margin-left="0.84cm" fo:margin-right="0cm" fo:line-height="0.635cm" fo:text-indent="-0.84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9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size="22pt" fo:letter-spacing="0.042cm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2pt" fo:letter-spacing="0.042cm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columns-spanned="7" office:value-type="string">
            <text:p text:style-name="P1"><text:span text:style-name="T3">道路交通事故</text:span><text:span text:style-name="T1">資料</text:span><text:span text:style-name="T3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">編號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發生時間</text:p>
          </table:table-cell>
          <table:covered-table-cell/>
          <table:table-cell table:style-name="表格1.C2" table:number-columns-spanned="6" office:value-type="string">
            <text:p text:style-name="P20"><text:span text:style-name="T7">年 <text:s text:c="4"/>月 <text:s text:c="3"/>日 <text:s text:c="2"/></text:span><text:span text:style-name="T7"><text:s/></text:span><text:span text:style-name="T7"><text:s/>時 <text:s text:c="4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地點</text:p>
          </table:table-cell>
          <table:covered-table-cell/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5">申請人姓名</text:p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1.F4" table:number-columns-spanned="3" office:value-type="string">
            <text:p text:style-name="P14"><text:span text:style-name="T11"><text:s text:c="5"/></text:span><text:span text:style-name="T13"><text:s text:c="3"/></text:span><text:span text:style-name="T12">年 <text:s/>月 <text:s/>日</text:span>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0">國民身分證</text:p>
            <text:p text:style-name="P11">統一編號</text:p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4">聯絡電話</text:p>
          </table:table-cell>
          <table:covered-table-cell/>
          <table:table-cell table:style-name="表格1.F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5">地址</text:p>
          </table:table-cell>
          <table:covered-table-cell/>
          <table:table-cell table:style-name="表格1.F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4">與當事人</text:p>
            <text:p text:style-name="P4">關係</text:p>
          </table:table-cell>
          <table:covered-table-cell/>
          <table:table-cell table:style-name="表格1.F4" table:number-columns-spanned="6" office:value-type="string">
            <text:p text:style-name="P8">□本人 <text:s text:c="4"/></text:p>
            <text:p text:style-name="P19"><text:span text:style-name="T9">□受當事人</text:span><text:span text:style-name="T10"> <text:s/>(姓 <text:s text:c="5"/>名) <text:s text:c="2"/></text:span><text:span text:style-name="T9">委託(請當事人於下欄親自簽章)</text:span></text:p>
            <text:p text:style-name="P19"><text:span text:style-name="T9">□當事人之利害關係人</text:span><text:span text:style-name="T10"> <text:s text:c="3"/>(關 <text:s text:c="5"/>係) <text:s text:c="3"/></text:span><text:span text:style-name="T9">(請出示證明文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>申請事項</text:p>
          </table:table-cell>
          <table:covered-table-cell/>
          <table:table-cell table:style-name="表格1.C8" table:number-columns-spanned="6" office:value-type="string">
            <text:p text:style-name="P22"><text:span text:style-name="T15">茲因於上列時間、地點發生道路交通事故，請</text:span><text:span text:style-name="T22">□</text:span><text:span text:style-name="T15">核發</text:span><text:span text:style-name="T22"> □</text:span><text:span text:style-name="T15">提供閱覽(擇一勾選)：</text:span></text:p>
            <text:p text:style-name="P23">□ 現場圖乙份。(事故發生7日後可申請)</text:p>
            <text:p text:style-name="P23">□ 現場照片乙份 <text:s text:c="3"/>張。(事故發生7日後可申請)</text:p>
            <text:p text:style-name="P24">□ 交通事故初步分析研判表乙份。(事故發生30日後可申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18"><text:span text:style-name="T7">臨櫃申請取件</text:span></text:p>
            <text:p text:style-name="P5">預定取件日期</text:p>
            <text:p text:style-name="P9">(由受理單位填寫)</text:p>
          </table:table-cell>
          <table:covered-table-cell/>
          <table:table-cell table:style-name="表格1.C9" table:number-columns-spanned="2" office:value-type="string">
            <text:p text:style-name="P25"><text:span text:style-name="T22"><text:s text:c="2"/></text:span><text:span text:style-name="T15">年</text:span><text:span text:style-name="T22"> <text:s text:c="5"/></text:span><text:span text:style-name="T15">月</text:span><text:span text:style-name="T22"> <text:s text:c="4"/></text:span><text:span text:style-name="T15">日</text:span></text:p>
          </table:table-cell>
          <table:covered-table-cell/>
          <table:table-cell table:style-name="表格1.E9" table:number-columns-spanned="2" office:value-type="string">
            <text:p text:style-name="P16">案件編號</text:p>
          </table:table-cell>
          <table:covered-table-cell/>
          <table:table-cell table:style-name="表格1.G9" table:number-columns-spanned="2" office:value-type="string">
            <text:p text:style-name="P26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6">服務電話：</text:p>
          </table:table-cell>
          <table:covered-table-cell/>
          <table:table-cell table:style-name="表格1.E9" table:number-columns-spanned="2" office:value-type="string">
            <text:p text:style-name="P16">取件簽名</text:p>
          </table:table-cell>
          <table:covered-table-cell/>
          <table:table-cell table:style-name="表格1.G9" table:number-columns-spanned="2" office:value-type="string">
            <text:p text:style-name="P26"/>
          </table:table-cell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27">此致</text:p>
            <text:p text:style-name="P28"><text:span text:style-name="T15">分局</text:span><text:span text:style-name="T22"> <text:s text:c="8"/></text:span><text:span text:style-name="T15">警備隊</text:span></text:p>
            <text:p text:style-name="P29"><text:span text:style-name="T22"><text:s text:c="8"/></text:span><text:span text:style-name="T15">警察局</text:span><text:span text:style-name="T22"> <text:s text:c="19"/></text:span><text:span text:style-name="T15">派出所</text:span></text:p>
            <text:p text:style-name="P31"><text:span text:style-name="T15">交通(大)隊</text:span><text:span text:style-name="T22"> <text:s text:c="7"/></text:span><text:span text:style-name="T15">交通分隊</text:span></text:p>
            <text:p text:style-name="P30"/>
            <text:p text:style-name="P33"><text:span text:style-name="T15">申請人簽章：</text:span><text:span text:style-name="T22"> <text:s text:c="17"/></text:span><text:span text:style-name="T15">（印）</text:span></text:p>
            <text:p text:style-name="P34"/>
            <text:p text:style-name="P32"><text:span text:style-name="T7">當事人</text:span><text:span text:style-name="T19">簽章：</text:span><text:span text:style-name="T21"> <text:s text:c="17"/></text:span><text:span text:style-name="T19">（印）</text:span>(<text:span text:style-name="T19">非當事人委託者免填)</text:span></text:p>
            <text:p text:style-name="P32"><text:span text:style-name="T19">身分證統一編號：</text:span><text:span text:style-name="T21">□□□□□□□□□□</text:span></text:p>
            <text:p text:style-name="P33"><text:span text:style-name="T15">地</text:span><text:span text:style-name="T22"> <text:s text:c="3"/></text:span><text:span text:style-name="T15">址：</text:span></text:p>
            <text:p text:style-name="P33"><text:span text:style-name="T15">電</text:span><text:span text:style-name="T22"> <text:s text:c="3"/></text:span><text:span text:style-name="T15">話：</text:span></text:p>
            <text:p text:style-name="P35"><text:span text:style-name="T19">申請日期：</text:span><text:span text:style-name="T21"> <text:s text:c="2"/></text:span><text:span text:style-name="T7">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1"><text:span text:style-name="T7">備註</text:span></text:p>
          </table:table-cell>
          <table:table-cell table:style-name="表格1.B12" table:number-columns-spanned="7" office:value-type="string">
            <text:p text:style-name="P17">申請或取件時請攜帶身分證正本、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承辦人： <text:s text:c="16"/>主管： <text:s text:c="18"/>(單位戳章) <text:s text:c="2"/></text:p>
      <text:p text:style-name="P37">附註：</text:p>
      <text:list xml:id="list7112917021099839440" text:style-name="WW8Num4">
        <text:list-item>
          <text:p text:style-name="P13">本表可印製一式二聯，一份交申請人，另一份送案卷保存單位併卷備查(分局或審核小組)。</text:p>
        </text:list-item>
        <text:list-item>
          <text:p text:style-name="P38">有關所申請之他造當事人個人資料，應遵守個人資料保護法等相關法令規定，不得違法<text:soft-page-break/>利用。於無再使用之必要時，應予以銷毀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076cm" fo:text-indent="-0.847cm" fo:margin-left="1.07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17cm" fo:text-indent="-0.688cm" fo:margin-left="0.9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901cm" fo:margin-bottom="0.37cm" fo:margin-left="2.858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65cm" fo:margin-top="0.16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全銜)道路交通事故處理登記書  編號：</dc:title>
    <meta:initial-creator>user</meta:initial-creator>
    <meta:creation-date>2013-03-01T12:50:00</meta:creation-date>
    <dc:creator>林碧慧</dc:creator>
    <dc:date>2021-04-27T09:44:00</dc:date>
    <meta:print-date>2006-02-22T18:53:00</meta:print-date>
    <meta:editing-cycles>4</meta:editing-cycles>
    <meta:editing-duration>PT3M</meta:editing-duration>
    <meta:document-statistic meta:table-count="1" meta:image-count="0" meta:object-count="0" meta:page-count="2" meta:paragraph-count="46" meta:word-count="465" meta:character-count="706" meta:non-whitespace-character-count="475"/>
    <meta:generator>LibreOffice/5.1.2.2$Windows_x86 LibreOffice_project/d3bf12ecb743fc0d20e0be0c58ca359301eb705f</meta:generator>
  </office:meta>
</office:document-meta>
</file>