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3cm" fo:margin-left="-0.058cm" fo:margin-top="0cm" fo:margin-bottom="0cm" table:align="left" style:writing-mode="lr-tb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3.67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0.524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222cm"/>
    </style:style>
    <style:style style:name="表格1.K" style:family="table-column">
      <style:table-column-properties style:column-width="2.143cm"/>
    </style:style>
    <style:style style:name="表格1.L" style:family="table-column">
      <style:table-column-properties style:column-width="0.277cm"/>
    </style:style>
    <style:style style:name="表格1.M" style:family="table-column">
      <style:table-column-properties style:column-width="0.855cm"/>
    </style:style>
    <style:style style:name="表格1.N" style:family="table-column">
      <style:table-column-properties style:column-width="2.155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238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233cm" fo:keep-together="always"/>
    </style:style>
    <style:style style:name="表格1.4" style:family="table-row">
      <style:table-row-properties style:min-row-height="1.224cm" fo:keep-together="auto"/>
    </style:style>
    <style:style style:name="表格1.5" style:family="table-row">
      <style:table-row-properties style:min-row-height="1.242cm" fo:keep-together="always"/>
    </style:style>
    <style:style style:name="表格1.6" style:family="table-row">
      <style:table-row-properties style:min-row-height="1.259cm" fo:keep-together="always"/>
    </style:style>
    <style:style style:name="表格1.7" style:family="table-row">
      <style:table-row-properties style:min-row-height="1.205cm" fo:keep-together="always"/>
    </style:style>
    <style:style style:name="表格1.8" style:family="table-row">
      <style:table-row-properties style:min-row-height="1.545cm" fo:keep-together="always"/>
    </style:style>
    <style:style style:name="表格1.9" style:family="table-row">
      <style:table-row-properties style:min-row-height="1.379cm" fo:keep-together="always"/>
    </style:style>
    <style:style style:name="表格1.10" style:family="table-row">
      <style:table-row-properties style:min-row-height="2.32cm" fo:keep-together="always"/>
    </style:style>
    <style:style style:name="表格1.11" style:family="table-row">
      <style:table-row-properties style:min-row-height="1.82cm" fo:keep-together="always"/>
    </style:style>
    <style:style style:name="表格1.12" style:family="table-row">
      <style:table-row-properties style:min-row-height="3.655cm" fo:keep-together="always"/>
    </style:style>
    <style:style style:name="表格1.A1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494cm"/>
      <style:text-properties style:font-name="標楷體" fo:font-size="14pt" fo:letter-spacing="-0.011cm" style:font-name-asian="標楷體1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style:line-height-at-least="0cm" fo:text-align="start" style:justify-single-word="false"/>
    </style:style>
    <style:style style:name="P10" style:family="paragraph" style:parent-style-name="Standard">
      <style:paragraph-properties fo:line-height="0.529cm" fo:text-align="justify" style:justify-single-word="false" style:snap-to-layout-grid="false"/>
    </style:style>
    <style:style style:name="P11" style:family="paragraph" style:parent-style-name="Standard">
      <style:paragraph-properties fo:margin-left="9.384cm" fo:margin-right="0cm" fo:text-align="start" style:justify-single-word="false" fo:text-indent="-9.384cm" style:auto-text-indent="false"/>
    </style:style>
    <style:style style:name="P12" style:family="paragraph" style:parent-style-name="Standard">
      <style:paragraph-properties fo:margin-left="0cm" fo:margin-right="0cm" fo:text-indent="0.206cm" style:auto-text-indent="false"/>
    </style:style>
    <style:style style:name="P13" style:family="paragraph" style:parent-style-name="Standard">
      <style:paragraph-properties fo:margin-left="0cm" fo:margin-right="0cm" fo:text-indent="0.206cm" style:auto-text-indent="false"/>
      <style:text-properties style:font-name="標楷體" fo:letter-spacing="-0.011cm" style:font-name-asian="標楷體1"/>
    </style:style>
    <style:style style:name="P14" style:family="paragraph" style:parent-style-name="Standard">
      <style:paragraph-properties fo:margin-left="0.049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2.071cm" fo:margin-right="0cm" fo:line-height="0.529cm" fo:text-align="justify" style:justify-single-word="false" fo:text-indent="-0.822cm" style:auto-text-indent="false" style:snap-to-layout-grid="false"/>
    </style:style>
    <style:style style:name="P16" style:family="paragraph" style:parent-style-name="Standard">
      <style:paragraph-properties fo:margin-left="2.071cm" fo:margin-right="0cm" fo:line-height="0.529cm" fo:text-align="justify" style:justify-single-word="false" fo:text-indent="-0.822cm" style:auto-text-indent="false" fo:padding="0cm" fo:border="non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6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-0.035cm" style:font-name-asian="標楷體1" style:font-size-asian="14pt" style:font-size-complex="14pt"/>
    </style:style>
    <style:style style:name="T4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letter-spacing="-0.011cm" style:font-name-asian="標楷體1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fo:letter-spacing="-0.053cm" style:font-name-asian="標楷體1"/>
    </style:style>
    <style:style style:name="T9" style:family="text">
      <style:text-properties fo:font-size="14pt" style:font-name-asian="標楷體1" style:font-size-asian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18cm" fo:min-width="1.82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Text Box 4" draw:style-name="gr1" draw:text-style-name="P19" svg:width="2.329cm" svg:height="1.271cm" svg:x="-0.212cm" svg:y="-1.27cm"><text:p text:style-name="P18"><text:span text:style-name="T2">附件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4">金門縣警察局金湖分局</text:span></text:p>
      <text:p text:style-name="P2"><text:span text:style-name="T4">金門環島道路錄影監視系統調閱申請書</text:span></text:p>
      <text:p text:style-name="P11"><text:span text:style-name="T1">編號： <text:s text:c="32"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<text:span text:style-name="T5">申請案由</text:span>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9"><text:span text:style-name="T5">檢附證明文件</text:span></text:p>
          </table:table-cell>
          <table:covered-table-cell/>
          <table:table-cell table:style-name="表格1.J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申請人姓名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5">出生</text:span></text:p>
            <text:p text:style-name="P1"><text:span text:style-name="T5">日期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<text:span text:style-name="T5">身分證</text:span></text:p>
            <text:p text:style-name="P9"><text:span text:style-name="T5">字號</text:span></text:p>
          </table:table-cell>
          <table:covered-table-cell/>
          <table:table-cell table:style-name="表格1.J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5">戶籍或住居所住址</text:span>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5">聯絡</text:span></text:p>
            <text:p text:style-name="P1"><text:span text:style-name="T5">電話</text:span></text:p>
          </table:table-cell>
          <table:covered-table-cell/>
          <table:table-cell table:style-name="表格1.J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5">代理人姓名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5">出生</text:span></text:p>
            <text:p text:style-name="P1"><text:span text:style-name="T5">日期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9"><text:span text:style-name="T5">身分證</text:span></text:p>
            <text:p text:style-name="P9"><text:span text:style-name="T5">字號</text:span></text:p>
          </table:table-cell>
          <table:covered-table-cell/>
          <table:table-cell table:style-name="表格1.J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5">戶籍或住居所住址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5">聯絡</text:span></text:p>
            <text:p text:style-name="P1"><text:span text:style-name="T5">電話</text:span>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1"><text:span text:style-name="T5">關係</text:span></text:p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"><text:span text:style-name="T5">申請(代理)人簽章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4" office:value-type="string">
            <text:p text:style-name="Standard"><text:span text:style-name="T5">受理人簽章</text:span>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5">調閱主機</text:span></text:p>
            <text:p text:style-name="P1"><text:span text:style-name="T5">位置</text:span>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2"><text:span text:style-name="T6">調閱鏡頭</text:span>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5">調閱時段</text:span></text:p>
          </table:table-cell>
          <table:table-cell table:style-name="表格1.J2" table:number-columns-spanned="13" office:value-type="string">
            <text:p text:style-name="P12"><text:span text:style-name="T6"><text:s text:c="4"/>年 <text:s text:c="2"/>月 <text:s text:c="2"/>日 <text:s text:c="2"/>時 <text:s text:c="2"/>分 <text:s text:c="2"/>秒起至 <text:s text:c="3"/>年 <text:s text:c="2"/>月 <text:s text:c="2"/>日 <text:s text:c="2"/>時 <text:s text:c="2"/>分 <text:s text:c="2"/>秒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5">是否複製</text:span></text:p>
            <text:p text:style-name="P1"><text:span text:style-name="T5">檔案</text:span></text:p>
          </table:table-cell>
          <table:table-cell table:style-name="表格1.J2" table:number-columns-spanned="13" office:value-type="string">
            <text:p text:style-name="Standard"><text:span text:style-name="T3">□</text:span><text:span text:style-name="T7">是，複製 <text:s text:c="3"/>年 <text:s text:c="3"/>月 <text:s text:c="2"/>日 <text:s text:c="2"/>時 <text:s text:c="2"/>分 <text:s text:c="2"/>秒起至 <text:s text:c="3"/>年 <text:s text:c="2"/>月 <text:s text:c="2"/>日 <text:s text:c="2"/>時 <text:s text:c="2"/>分 <text:s text:c="2"/>秒止之檔案。</text:span></text:p>
            <text:p text:style-name="Standard"><text:span text:style-name="T3">□</text:span><text:span text:style-name="T7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<text:span text:style-name="T5">複製之檔案處理情形</text:span></text:p>
          </table:table-cell>
          <table:table-cell table:style-name="表格1.J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8">調閱人</text:span></text:p>
            <text:p text:style-name="P1"><text:span text:style-name="T8">簽章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1"><text:span text:style-name="T5">業務承辦人核章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5">業務主管核章</text:span></text:p>
          </table:table-cell>
          <table:table-cell table:style-name="表格1.J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<text:span text:style-name="T8">機關主官</text:span></text:p>
            <text:p text:style-name="P14"><text:span text:style-name="T8">核示</text:span></text:p>
          </table:table-cell>
          <table:table-cell table:style-name="表格1.B1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5">說明：一、指定代理者，應提出委任書，如係法定代理者，應敘明關係。</text:span></text:p>
      <text:p text:style-name="P15"><text:soft-page-break/><text:span text:style-name="T5">二、本表為一般民眾向警察機關調閱監錄系統申請表專用。原則上只可閱覽影像，不得予以拷貝自存，如發現有得作為證據之資料者，則應另依相關法規程序規定辦理證據保全。</text:span></text:p>
      <text:p text:style-name="P16"><text:span text:style-name="T5">三、如情況急迫時，可權由各分駐(派出)所主管核可後始得調閱。但事後仍需補辦相關程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附件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視錄影系統調閱申請書-一般民眾</dc:title>
    <dc:subject>金門環島道路監視錄影系統</dc:subject>
    <meta:initial-creator>陳信東</meta:initial-creator>
    <dc:creator>陳河森</dc:creator>
    <meta:editing-cycles>2</meta:editing-cycles>
    <meta:print-date>2010-01-27T06:30:00</meta:print-date>
    <meta:creation-date>2021-11-16T09:00:00</meta:creation-date>
    <dc:date>2021-11-16T09:0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5" meta:word-count="370" meta:character-count="492" meta:non-whitespace-character-count="370"/>
    <meta:user-defined meta:name="AppVersion">14.0000</meta:user-defined>
    <meta:user-defined meta:name="Company">tm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