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69.85mm"/>
    </style:style>
    <style:style style:name="co4" style:family="table-column">
      <style:table-column-properties fo:break-before="auto" style:column-width="45.7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PageStyle_5f_金湖鎮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金湖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警察局環島道路錄影監視系統建置位置一覽表</text:p>
          </table:table-cell>
          <table:covered-table-cell table:number-columns-repeated="2" table:style-name="ce4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統計至109年12月31日止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建置地點</text:p>
          </table:table-cell>
          <table:table-cell table:style-name="ce7" office:value-type="string" calcext:value-type="string">
            <text:p>鏡頭</text:p>
            <text:p>數量</text:p>
          </table:table-cell>
          <table:table-cell table:number-columns-repeated="102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鵲山圓環路口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復國墩路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伯玉中山路口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金湖國中路口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三多太湖路路口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二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峰上東村路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東五段惠民農莊路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下莊十字路口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武山圓環路口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夏興三角公園路口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路漁村路口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陳仔山路口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新頭伍德宮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瓊林保護廟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塔后忠義宮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新市忠義廟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尚義三角公園路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復興路台銀前路口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東路太湖路口(西村)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新市圓環路口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路夏興路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經武瓊徑路口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伯玉瓊林圓環路口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路成功路口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士校路口(林兜)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北瓊義路口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伯玉瓊徑路口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桃園中山路口(機場側)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黃海路湖小前路口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金港路口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林森復興路口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新市市區中心十字路口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南市港路口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金湖分局前路口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自強太湖路口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士校南機路口(建華)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光武黃海路口(下莊)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經武太湖路口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島北路瓊徑路口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島南路陶瓷廠前路口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桃園路中山路口(台開側)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路護國寺前路口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后壟公車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路一段塔后村路口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市港路市港二路路口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三多南機路口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環島南路、后園路口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赤東路赤后山公園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太湖路中正公園路口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金湖鎮</text:p>
          </table:table-cell>
          <table:table-cell table:style-name="ce5" office:value-type="string" calcext:value-type="string">
            <text:p>柏村國小前路口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湖鎮" style:display-name="PageStyle_金湖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翔</meta:initial-creator>
    <dc:creator>陳佳翔</dc:creator>
    <meta:print-date>2020-09-29T07:16:53</meta:print-date>
    <meta:creation-date>2016-08-16T09:05:20</meta:creation-date>
    <dc:date>2021-08-19T03:12:02</dc:date>
    <meta:generator>LibreOffice/5.1.2.2$Windows_x86 LibreOffice_project/d3bf12ecb743fc0d20e0be0c58ca359301eb705f</meta:generator>
    <meta:document-statistic meta:table-count="3" meta:cell-count="210" meta:object-count="0"/>
    <meta:user-defined meta:name="AppVersion">14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