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1.27cm" fo:margin-right="0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 style:font-size-complex="16pt"/>
    </style:style>
    <style:style style:name="P5" style:family="paragraph" style:parent-style-name="Standard">
      <style:paragraph-properties fo:margin-left="4.232cm" fo:margin-right="0cm" fo:line-height="150%" fo:text-align="justify" style:justify-single-word="false" fo:text-indent="-2.75cm" style:auto-text-indent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4.232cm" fo:margin-right="0cm" fo:line-height="1.058cm" fo:text-align="justify" style:justify-single-word="false" fo:text-indent="-2.75cm" style:auto-text-indent="false" style:snap-to-layout-grid="fals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1.588cm" style:auto-text-indent="false" style:snap-to-layout-grid="false"/>
    </style:style>
    <style:style style:name="P8" style:family="paragraph" style:parent-style-name="Standard">
      <style:paragraph-properties fo:margin-left="7.405cm" fo:margin-right="0cm" fo:line-height="1.058cm" fo:text-align="justify" style:justify-single-word="false" fo:text-indent="-4.23cm" style:auto-text-indent="false" style:snap-to-layout-grid="false"/>
      <style:text-properties fo:font-size="18pt" style:font-name-asian="標楷體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0.635cm" fo:margin-bottom="0cm" loext:contextual-spacing="false" fo:line-height="0.882cm" fo:text-align="justify" fo:text-align-last="justify" style:justify-single-word="false"/>
      <style:text-properties fo:font-size="16pt" style:font-size-asian="16pt" style:font-size-complex="16pt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Times New Roman" style:font-size-asian="18pt"/>
    </style:style>
    <style:style style:name="T16" style:family="text">
      <style:text-properties fo:font-size="18pt" style:font-name-asian="Times New Roman" style:font-size-asian="18pt"/>
    </style:style>
    <style:style style:name="T1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未成年子女權利義務行使負擔約定書</text:span></text:p>
      <text:p text:style-name="P1"><text:span text:style-name="T4">P</text:span><text:span text:style-name="T4">arental rights</text:span><text:span text:style-name="T4"> Agreement of </text:span><text:span text:style-name="T4">minor</text:span><text:span text:style-name="T4">(s)</text:span></text:p>
      <text:p text:style-name="P3"><text:span text:style-name="T6">查</text:span><text:span text:style-name="T7"> <text:s text:c="11"/></text:span><text:span text:style-name="T8"><text:s/></text:span><text:span text:style-name="T6">因</text:span><text:span text:style-name="T11">□</text:span><text:span text:style-name="T6">父母離婚</text:span><text:span text:style-name="T8"> </text:span><text:span text:style-name="T11">□</text:span><text:span text:style-name="T6">由生父認領，自即日起</text:span></text:p>
      <text:p text:style-name="P3"><text:span text:style-name="T12">□約定□重新約定，由 □生父</text:span><text:span text:style-name="T6">行使負擔</text:span><text:span text:style-name="T8">□</text:span><text:span text:style-name="T6">生母行使負擔</text:span><text:span text:style-name="T8">□</text:span><text:span text:style-name="T6">父母共同行使或負擔未成年子女權利義務，恐口說無憑，特立此書為據</text:span><text:span text:style-name="T14">。</text:span></text:p>
      <text:p text:style-name="P4"/>
      <text:p text:style-name="P2">In regard to <text:span text:style-name="T9"><text:s text:c="15"/></text:span><text:span text:style-name="T17">(name)</text:span> due to □ parents’ divorce, <text:s/>□ acknowledgement by the biological father, from this day on, the parents □ contract <text:s/>□ re-contract that <text:s/>the parental rights of minor(s) will belong to □the biological father □ the biological mother <text:s/>□ both. <text:s/>In order to stand as a witness, this agreement is hereby made to serve as evidence.</text:p>
      <text:p text:style-name="P5"/>
      <text:p text:style-name="P6"><text:span text:style-name="T14">立約定書人(</text:span>Agreed by)</text:p>
      <text:p text:style-name="P7"><text:span text:style-name="T14">父姓名(</text:span>Father’s Name)<text:span text:style-name="T14">：</text:span><text:span text:style-name="T15"> <text:s text:c="2"/></text:span><text:span text:style-name="T14">　　　</text:span><text:span text:style-name="T15"> </text:span><text:span text:style-name="T15"><text:s text:c="2"/></text:span><text:span text:style-name="T15"><text:s/></text:span><text:span text:style-name="T14">簽章(</text:span><text:span text:style-name="T3">S</text:span>igned or Sealed<text:span text:style-name="T14">)</text:span></text:p>
      <text:p text:style-name="P7"><text:span text:style-name="T14">身分證號(</text:span>ID No.)<text:span text:style-name="T14">：</text:span></text:p>
      <text:p text:style-name="P7"><text:span text:style-name="T14">戶籍地址(</text:span>Address)<text:span text:style-name="T14">：</text:span></text:p>
      <text:p text:style-name="P7"><text:span text:style-name="T14">電</text:span><text:span text:style-name="T15"> <text:s text:c="3"/></text:span><text:span text:style-name="T14">話(</text:span>Telephone No.)<text:span text:style-name="T14">：</text:span></text:p>
      <text:p text:style-name="P7"><text:span text:style-name="T14">母姓名(</text:span>Mother’s Name)<text:span text:style-name="T14">：</text:span><text:span text:style-name="T15"> <text:s text:c="4"/></text:span><text:span text:style-name="T14">　　　</text:span><text:span text:style-name="T15"> <text:s/></text:span><text:span text:style-name="T14">簽章(</text:span>Signed or Sealed<text:span text:style-name="T14">)</text:span></text:p>
      <text:p text:style-name="P7"><text:span text:style-name="T14">身分證號(</text:span>ID No.)<text:span text:style-name="T14">：</text:span></text:p>
      <text:p text:style-name="P7"><text:span text:style-name="T14">戶籍地址(</text:span>Address)<text:span text:style-name="T14">：</text:span></text:p>
      <text:p text:style-name="P7"><text:span text:style-name="T14">電</text:span><text:span text:style-name="T15"> <text:s text:c="3"/></text:span><text:span text:style-name="T14">話(</text:span>Telephone No.)<text:span text:style-name="T14">：</text:span></text:p>
      <text:p text:style-name="P8"/>
      <text:p text:style-name="P10"><text:span text:style-name="T2">中華民國</text:span><text:span text:style-name="T10"> <text:s text:c="2"/></text:span><text:span text:style-name="T2">年(y) <text:s text:c="3"/>月(m) <text:s text:c="4"/>日(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監護權約定書</dc:title>
    <meta:initial-creator>yangmei</meta:initial-creator>
    <meta:creation-date>2012-07-30T15:41:00</meta:creation-date>
    <dc:creator>user</dc:creator>
    <dc:date>2012-07-30T15:41:00</dc:date>
    <meta:print-date>2008-06-25T16:02:00</meta:print-date>
    <meta:editing-cycles>2</meta:editing-cycles>
    <meta:document-statistic meta:table-count="0" meta:image-count="0" meta:object-count="0" meta:page-count="1" meta:paragraph-count="15" meta:word-count="230" meta:character-count="739" meta:non-whitespace-character-count="591"/>
    <meta:generator>LibreOffice/5.1.2.2$Windows_x86 LibreOffice_project/d3bf12ecb743fc0d20e0be0c58ca359301eb705f</meta:generator>
  </office:meta>
</office:document-meta>
</file>