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cm" fo:margin-bottom="0.318cm" loext:contextual-spacing="false" fo:line-height="0.776cm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6" style:family="paragraph" style:parent-style-name="Standard">
      <style:paragraph-properties fo:margin-top="0cm" fo:margin-bottom="0.953cm" loext:contextual-spacing="false" fo:line-height="0.706cm" fo:text-align="center" style:justify-single-word="false"/>
    </style:style>
    <style:style style:name="P7" style:family="paragraph" style:parent-style-name="Standard">
      <style:paragraph-properties fo:margin-left="5.288cm" fo:margin-right="0cm" fo:line-height="0.847cm" fo:text-indent="-4.441cm" style:auto-text-indent="false"/>
    </style:style>
    <style:style style:name="P8" style:family="paragraph" style:parent-style-name="Standard">
      <style:paragraph-properties fo:margin-left="0cm" fo:margin-right="0cm" fo:line-height="0.847cm" fo:text-indent="0.847cm" style:auto-text-indent="false"/>
    </style:style>
    <style:style style:name="P9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7.832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top="0.635cm" fo:margin-bottom="0cm" loext:contextual-spacing="false" fo:line-height="0.706cm" fo:text-align="justify" fo:text-align-last="justify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 style:text-combine="lines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text-position="super 58%" fo:font-size="14pt" style:font-size-asian="14pt" style:font-size-complex="14pt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認領暨姓氏、權利義務行使約定書</text:span></text:p>
      <text:p text:style-name="P6"><text:span text:style-name="T1">Acknowledgement、Agreement of Surname and P</text:span><text:span text:style-name="T1">arental rights</text:span></text:p>
      <text:p text:style-name="P1"><text:span text:style-name="T5">立認領書約人（男方）</text:span><text:span text:style-name="T7"> <text:s text:c="13"/></text:span><text:span text:style-name="T5">（女方）</text:span><text:span text:style-name="T7"> <text:s text:c="15"/></text:span></text:p>
      <text:p text:style-name="P1"><text:span text:style-name="T5">於民國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所生之</text:span><text:span text:style-name="T7"> <text:s text:c="7"/></text:span><text:span text:style-name="T9"><text:s/></text:span><text:span text:style-name="T6">男女</text:span><text:span text:style-name="T5">，取名</text:span><text:span text:style-name="T7"> <text:s text:c="11"/></text:span></text:p>
      <text:p text:style-name="P1"><text:span text:style-name="T5">確是雙方同居行為所生，現由</text:span><text:span text:style-name="T7"> <text:s text:c="11"/></text:span><text:span text:style-name="T5">認領為</text:span><text:span text:style-name="T7"> <text:s text:c="10"/></text:span><text:span text:style-name="T9"><text:s text:c="2"/></text:span><text:span text:style-name="T6">男女</text:span><text:span text:style-name="T5">，</text:span><text:span text:style-name="T11">□仍從母姓 □約定改從父姓為 </text:span><text:span text:style-name="T14"><text:s text:c="20"/></text:span><text:span text:style-name="T11">，同時約定由□父行使負擔 □母行使負擔 □父母共同行使負擔，</text:span><text:span text:style-name="T5">特立此書為據。</text:span></text:p>
      <text:p text:style-name="P2"/>
      <text:p text:style-name="P4"><text:span text:style-name="T15">_____________(name of child), whose birth on ____________ (dd/mm/yy), was indeed born by _____________ (name )and ________________ (name ) through cohabitation, and is now being acknowledged by the biological father _______________ <text:s/>as his <text:s/>______ (1</text:span><text:span text:style-name="T18">st</text:span><text:span text:style-name="T15"> or </text:span><text:span text:style-name="T15">…</text:span><text:span text:style-name="T15">) son/daughter.</text:span></text:p>
      <text:p text:style-name="P4"><text:span text:style-name="T15">Through agreement by parents, the child</text:span><text:span text:style-name="T15">’</text:span><text:span text:style-name="T15">s surname is now □ still using the biological mother</text:span><text:span text:style-name="T15">’</text:span><text:span text:style-name="T15">s , □ agreed to use the biological father</text:span><text:span text:style-name="T15">’</text:span><text:span text:style-name="T15">s. <text:s/>And the P</text:span><text:span text:style-name="T15">arental rights</text:span><text:span text:style-name="T15"> will be □the biological father □the biological mother □both. <text:s/></text:span></text:p>
      <text:p text:style-name="P4"><text:span text:style-name="T15">In order to stand as a witness , this agreement is hereby made to serve as evidence.</text:span></text:p>
      <text:p text:style-name="P3"/>
      <text:p text:style-name="P7"><text:span text:style-name="T12">立書約人(</text:span>Agreed by) </text:p>
      <text:p text:style-name="P8"><text:span text:style-name="T12">生父姓名(</text:span>The<text:span text:style-name="T19"> Biological Father</text:span>)<text:span text:style-name="T12">： <text:s text:c="6"/>　 <text:s text:c="8"/>(簽章</text:span>Signed or Sealed<text:span text:style-name="T12">) <text:s text:c="2"/></text:span></text:p>
      <text:p text:style-name="P8"><text:span text:style-name="T12">身分證號碼(</text:span>ID No.)<text:span text:style-name="T12">： <text:s text:c="10"/>　 <text:s text:c="2"/></text:span></text:p>
      <text:p text:style-name="P8"><text:span text:style-name="T12">戶籍地址(</text:span>Address)<text:span text:style-name="T12">： <text:s text:c="15"/></text:span></text:p>
      <text:p text:style-name="P8"><text:span text:style-name="T12">電 <text:s text:c="5"/>話(</text:span>Telephone No.)<text:span text:style-name="T12">： </text:span><text:span text:style-name="T12"><text:s/></text:span><text:span text:style-name="T12"><text:s text:c="14"/></text:span></text:p>
      <text:p text:style-name="P9"/>
      <text:p text:style-name="P8"><text:span text:style-name="T12">生母姓名(</text:span>The <text:span text:style-name="T19">Biological Mother</text:span>)<text:span text:style-name="T12">： <text:s text:c="16"/>(簽章</text:span>Signed or <text:soft-page-break/>Sealed<text:span text:style-name="T12">)</text:span></text:p>
      <text:p text:style-name="P8"><text:span text:style-name="T12">身分證號碼(</text:span>ID No.)<text:span text:style-name="T12">： <text:s text:c="10"/>　 <text:s text:c="2"/></text:span></text:p>
      <text:p text:style-name="P8"><text:span text:style-name="T12">戶籍地址(</text:span>Address)<text:span text:style-name="T12">： <text:s text:c="15"/></text:span></text:p>
      <text:p text:style-name="P8"><text:span text:style-name="T12">電 <text:s text:c="5"/>話(</text:span>Telephone No.)<text:span text:style-name="T12">：</text:span></text:p>
      <text:p text:style-name="P10"/>
      <text:p text:style-name="P11"><text:span text:style-name="T4">中華民國</text:span><text:span text:style-name="T10"> <text:s text:c="2"/></text:span><text:span text:style-name="T4">年(y) <text:s text:c="3"/>月(m) <text:s text:c="4"/>日(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  領  書</dc:title>
    <meta:initial-creator>yangmei</meta:initial-creator>
    <meta:creation-date>2012-07-30T15:40:00</meta:creation-date>
    <dc:creator>user</dc:creator>
    <dc:date>2012-07-30T15:40:00</dc:date>
    <meta:print-date>2008-06-26T09:43:00</meta:print-date>
    <meta:editing-cycles>2</meta:editing-cycles>
    <meta:editing-duration>PT1M</meta:editing-duration>
    <meta:document-statistic meta:table-count="0" meta:image-count="0" meta:object-count="0" meta:page-count="2" meta:paragraph-count="18" meta:word-count="290" meta:character-count="1218" meta:non-whitespace-character-count="856"/>
    <meta:generator>LibreOffice/5.1.2.2$Windows_x86 LibreOffice_project/d3bf12ecb743fc0d20e0be0c58ca359301eb705f</meta:generator>
  </office:meta>
</office:document-meta>
</file>