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3cm" fo:margin-left="-0.058cm" table:align="left" style:writing-mode="lr-tb"/>
    </style:style>
    <style:style style:name="表格1.A" style:family="table-column">
      <style:table-column-properties style:column-width="1.933cm"/>
    </style:style>
    <style:style style:name="表格1.B" style:family="table-column">
      <style:table-column-properties style:column-width="1.609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2.51cm"/>
    </style:style>
    <style:style style:name="表格1.E" style:family="table-column">
      <style:table-column-properties style:column-width="2.439cm"/>
    </style:style>
    <style:style style:name="表格1.F" style:family="table-column">
      <style:table-column-properties style:column-width="7.133cm"/>
    </style:style>
    <style:style style:name="表格1.1" style:family="table-row">
      <style:table-row-properties style:min-row-height="0.926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873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0pt" fo:language="en" fo:country="AU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0pt" fo:language="en" fo:country="AU" style:font-name-asian="標楷體" style:font-size-asian="10pt" style:font-name-complex="標楷體" style:font-size-complex="10pt"/>
    </style:style>
    <style:style style:name="P4" style:family="paragraph" style:parent-style-name="Standard">
      <style:text-properties style:font-name="標楷體" fo:language="en" fo:country="AU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language="en" fo:country="AU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language="en" fo:country="AU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fo:language="en" fo:country="AU" style:font-name-asian="標楷體" style:font-name-complex="標楷體"/>
    </style:style>
    <style:style style:name="P8" style:family="paragraph" style:parent-style-name="Standard">
      <style:paragraph-properties fo:line-height="0.635cm"/>
      <style:text-properties style:font-name="標楷體" fo:language="en" fo:country="AU" style:font-name-asian="標楷體" style:font-name-complex="標楷體"/>
    </style:style>
    <style:style style:name="P9" style:family="paragraph" style:parent-style-name="Standard">
      <style:paragraph-properties fo:line-height="0.494cm"/>
      <style:text-properties style:font-name="標楷體" fo:language="en" fo:country="AU" style:font-name-asian="標楷體" style:font-name-complex="標楷體"/>
    </style:style>
    <style:style style:name="P10" style:family="paragraph" style:parent-style-name="Standard">
      <style:paragraph-properties fo:line-height="0.635cm"/>
    </style:style>
    <style:style style:name="P11" style:family="paragraph" style:parent-style-name="Standard">
      <style:paragraph-properties fo:line-height="0.635cm"/>
      <style:text-properties fo:language="en" fo:country="AU" style:font-name-asian="標楷體"/>
    </style:style>
    <style:style style:name="P12" style:family="paragraph" style:parent-style-name="Standard">
      <style:paragraph-properties fo:line-height="0.494cm" fo:text-align="justify" fo:text-align-last="justify" style:justify-single-word="false"/>
    </style:style>
    <style:style style:name="P13" style:family="paragraph" style:parent-style-name="Standard">
      <style:paragraph-properties fo:margin-left="0cm" fo:margin-right="0cm" fo:text-indent="0.706cm" style:auto-text-indent="false"/>
      <style:text-properties style:font-name="標楷體" fo:font-size="10pt" fo:language="en" fo:country="AU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margin-left="0.212cm" fo:margin-right="0cm" fo:text-align="center" style:justify-single-word="false" fo:text-indent="-0.212cm" style:auto-text-indent="false"/>
    </style:style>
    <style:style style:name="P15" style:family="paragraph" style:parent-style-name="Standard">
      <style:paragraph-properties fo:margin-left="0.212cm" fo:margin-right="0cm" fo:text-align="center" style:justify-single-word="false" fo:text-indent="-0.212cm" style:auto-text-indent="false"/>
      <style:text-properties style:font-name="標楷體" fo:language="en" fo:country="AU" style:font-name-asian="標楷體" style:font-name-complex="標楷體"/>
    </style:style>
    <style:style style:name="P16" style:family="paragraph" style:parent-style-name="Standard">
      <style:paragraph-properties fo:margin-left="0.176cm" fo:margin-right="0cm" fo:text-align="center" style:justify-single-word="false" fo:text-indent="-0.176cm" style:auto-text-indent="false"/>
      <style:text-properties style:font-name="標楷體" fo:font-size="10pt" fo:language="en" fo:country="AU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margin-left="1.411cm" fo:margin-right="0cm" fo:text-indent="-1.411cm" style:auto-text-indent="false"/>
    </style:style>
    <style:style style:name="P18" style:family="paragraph" style:parent-style-name="Standard">
      <style:paragraph-properties fo:margin-left="0cm" fo:margin-right="0cm" fo:line-height="0.635cm" fo:text-indent="1.693cm" style:auto-text-indent="false"/>
    </style:style>
    <style:style style:name="P19" style:family="paragraph" style:parent-style-name="Standard">
      <style:paragraph-properties fo:margin-left="0cm" fo:margin-right="-1.542cm" fo:line-height="0.494cm" fo:text-indent="0cm" style:auto-text-indent="false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P21" style:family="paragraph" style:parent-style-name="Standard">
      <style:paragraph-properties fo:margin-left="1.058cm" fo:margin-right="0cm" fo:text-indent="-1.058cm" style:auto-text-indent="false"/>
    </style:style>
    <style:style style:name="T1" style:family="text">
      <style:text-properties style:font-name="標楷體" fo:font-size="18pt" fo:language="en" fo:country="AU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4pt" fo:language="en" fo:country="AU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language="en" fo:country="AU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language="en" fo:country="AU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fo:language="en" fo:country="AU" style:font-name-asian="標楷體" style:font-name-complex="標楷體"/>
    </style:style>
    <style:style style:name="T6" style:family="text">
      <style:text-properties style:font-name="標楷體" fo:language="en" fo:country="AU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style:font-name="標楷體" fo:language="en" fo:country="AU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style:font-name="標楷體" fo:font-size="10pt" fo:language="en" fo:country="AU" style:font-name-asian="標楷體" style:font-size-asian="10pt" style:font-name-complex="標楷體" style:font-size-complex="10pt"/>
    </style:style>
    <style:style style:name="T9" style:family="text">
      <style:text-properties style:font-name="標楷體" fo:font-size="10pt" fo:language="en" fo:country="AU" style:font-name-asian="標楷體" style:font-size-asian="10pt" style:font-name-complex="標楷體" style:font-size-complex="10pt"/>
    </style:style>
    <style:style style:name="T10" style:family="text">
      <style:text-properties style:font-name="標楷體" fo:font-size="10pt" fo:language="en" fo:country="AU" style:font-size-asian="10pt" style:font-name-complex="標楷體" style:font-size-complex="10pt"/>
    </style:style>
    <style:style style:name="T11" style:family="text">
      <style:text-properties style:font-name="標楷體" fo:font-size="10pt" fo:language="en" fo:country="AU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12" style:family="text">
      <style:text-properties style:font-name="標楷體" style:font-name-complex="標楷體"/>
    </style:style>
    <style:style style:name="T13" style:family="text">
      <style:text-properties style:font-name-asian="標楷體"/>
    </style:style>
    <style:style style:name="T14" style:family="text">
      <style:text-properties fo:language="en" fo:country="AU" style:font-name-asian="標楷體"/>
    </style:style>
    <style:style style:name="T15" style:family="text">
      <style:text-properties fo:language="en" fo:country="AU" style:font-name-asian="標楷體"/>
    </style:style>
    <style:style style:name="T16" style:family="text">
      <style:text-properties fo:language="en" fo:country="AU" style:text-underline-style="solid" style:text-underline-width="auto" style:text-underline-color="font-color" style:font-name-asian="標楷體"/>
    </style:style>
    <style:style style:name="T17" style:family="text">
      <style:text-properties fo:language="en" fo:country="AU" style:font-name-asian="Times New Roman"/>
    </style:style>
    <style:style style:name="T18" style:family="text">
      <style:text-properties fo:font-size="14pt" fo:language="en" fo:country="AU" style:font-name-asian="標楷體" style:font-size-asian="14pt" style:font-size-complex="14pt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font-size="16pt" fo:language="en" fo:country="AU" style:font-name-asian="標楷體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離 <text:s text:c="2"/>婚 <text:s text:c="2"/>協 <text:s/>議 <text:s/>書</text:span></text:p>
      <text:p text:style-name="P1">Divorce Agreement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3" office:value-type="string">
            <text:p text:style-name="P1"><text:span text:style-name="T2">立協議書人</text:span><text:span text:style-name="T5"> <text:s text:c="22"/></text:span><text:span text:style-name="T8">Concerned</text:span></text:p>
            <text:p text:style-name="P2">Parties</text:p>
          </table:table-cell>
          <table:table-cell table:style-name="表格1.A1" table:number-columns-spanned="2" office:value-type="string">
            <text:p text:style-name="P5">姓名</text:p>
            <text:p text:style-name="P1"><text:span text:style-name="T8">Name in Chinese </text:span></text:p>
          </table:table-cell>
          <table:covered-table-cell/>
          <table:table-cell table:style-name="表格1.A1" office:value-type="string">
            <text:p text:style-name="P5">出生日期</text:p>
            <text:p text:style-name="P2">Date of Birth</text:p>
          </table:table-cell>
          <table:table-cell table:style-name="表格1.A1" office:value-type="string">
            <text:p text:style-name="P4">身分證字號</text:p>
            <text:p text:style-name="P13">ID No.</text:p>
          </table:table-cell>
          <table:table-cell table:style-name="表格1.F1" office:value-type="string">
            <text:p text:style-name="P5">戶籍地址</text:p>
            <text:p text:style-name="P2">Address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15">男方</text:p>
            <text:p text:style-name="P16">Male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1" office:value-type="string">
            <text:p text:style-name="P6"/>
          </table:table-cell>
        </table:table-row>
        <table:table-row table:style-name="表格1.3">
          <table:covered-table-cell/>
          <table:table-cell table:style-name="表格1.B2" office:value-type="string">
            <text:p text:style-name="P14"><text:span text:style-name="T5">女方</text:span><text:span text:style-name="T8">Female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1" office:value-type="string">
            <text:p text:style-name="P6"/>
          </table:table-cell>
        </table:table-row>
      </table:table>
      <text:p text:style-name="Standard"><text:span text:style-name="T5">茲因男女雙方同意離婚，經雙方議定條件如下：</text:span></text:p>
      <text:p text:style-name="Standard"><text:span text:style-name="T8">Due to the both parties agree</text:span><text:span text:style-name="T10">ment</text:span><text:span text:style-name="T8"> to divorce, the provisions of the agreement are follows:</text:span></text:p>
      <text:p text:style-name="Standard"><text:span text:style-name="T5">1.本離婚書簽訂後，雙方應共同至戶政機關辦理離婚登記，登記後解除婚姻關係。</text:span></text:p>
      <text:p text:style-name="Standard"><text:span text:style-name="T8">After the establishment of this agreement, both parties should visit the Household Registration Office together to transact the divorce registration and lift the relationship of marriage.</text:span></text:p>
      <text:p text:style-name="Standard"><text:span text:style-name="T5">2.雙方在婚姻存續中所生之未成年(子) </text:span><text:span text:style-name="T6"><text:s text:c="18"/></text:span><text:span text:style-name="T5"><text:s/>(女)</text:span><text:span text:style-name="T6"> <text:s text:c="18"/></text:span></text:p>
      <text:p text:style-name="Standard"><text:span text:style-name="T5"><text:s text:c="2"/>約定歸</text:span><text:span text:style-name="T6"> <text:s text:c="7"/></text:span><text:span text:style-name="T5">方監護(即權利義務之行使與負擔)。</text:span></text:p>
      <text:p text:style-name="P17"><text:span text:style-name="T8">Both parties agree that</text:span><text:span text:style-name="T11"> <text:s text:c="14"/></text:span><text:span text:style-name="T8">is (are ) the legal guardian(s) of our under age son /daughter</text:span></text:p>
      <text:p text:style-name="P17"><text:span text:style-name="T11"><text:s text:c="21"/></text:span><text:span text:style-name="T8">(name).It means that the legal guardian(s) is responsible for the rights and </text:span></text:p>
      <text:p text:style-name="P17"><text:span text:style-name="T8">obligations of the child.</text:span></text:p>
      <text:p text:style-name="Standard"><text:span text:style-name="T5">3.其他(Others)：</text:span></text:p>
      <text:p text:style-name="P4"/>
      <text:p text:style-name="P10"><text:span text:style-name="T5">離婚人 (</text:span><text:span text:style-name="T8">Concerned parties</text:span><text:span text:style-name="T5">) <text:s text:c="17"/></text:span></text:p>
      <text:p text:style-name="P10"><text:span text:style-name="T5">男方</text:span><text:span text:style-name="T8"> (Male):</text:span><text:span text:style-name="T6"> <text:s text:c="14"/></text:span><text:span text:style-name="T5"><text:s text:c="29"/>簽章(</text:span><text:span text:style-name="T8">Signed or Sealed</text:span><text:span text:style-name="T5">) </text:span></text:p>
      <text:p text:style-name="P11">法定代理人(Legal Representative)</text:p>
      <text:p text:style-name="P18"><text:span text:style-name="T14">父(Father):</text:span><text:span text:style-name="T16"> <text:s text:c="25"/></text:span><text:span text:style-name="T14"><text:s text:c="12"/>簽章</text:span><text:span text:style-name="T17"> </text:span><text:span text:style-name="T14">(Signed or Sealed</text:span><text:span text:style-name="T14">)</text:span></text:p>
      <text:p text:style-name="P10"><text:span text:style-name="T17"><text:s text:c="8"/></text:span><text:span text:style-name="T14">母(Mother):</text:span><text:span text:style-name="T16"> <text:s text:c="24"/></text:span><text:span text:style-name="T14"><text:s text:c="10"/></text:span><text:span text:style-name="T18"><text:s/></text:span><text:span text:style-name="T14"><text:s/>簽章</text:span><text:span text:style-name="T17"> </text:span><text:span text:style-name="T14">(Signed or Sealed</text:span><text:span text:style-name="T14">)</text:span></text:p>
      <text:p text:style-name="P10"><text:span text:style-name="T5"><text:s text:c="4"/></text:span></text:p>
      <text:p text:style-name="P10"><text:span text:style-name="T5">女方</text:span><text:span text:style-name="T8"> (Female):</text:span><text:span text:style-name="T11"> </text:span><text:span text:style-name="T6"><text:s text:c="13"/></text:span><text:span text:style-name="T5"><text:s text:c="29"/>簽章(</text:span><text:span text:style-name="T8">Signed or Sealed</text:span><text:span text:style-name="T5">) <text:s text:c="2"/></text:span></text:p>
      <text:p text:style-name="P11">法定代理人(Legal Representative)</text:p>
      <text:p text:style-name="P18"><text:span text:style-name="T14">父(Father):</text:span><text:span text:style-name="T16"> <text:s text:c="25"/></text:span><text:span text:style-name="T14"><text:s text:c="7"/></text:span><text:span text:style-name="T18"><text:s text:c="2"/></text:span><text:span text:style-name="T14"><text:s text:c="3"/>簽章</text:span><text:span text:style-name="T17"> </text:span><text:span text:style-name="T14">(Signed or Sealed</text:span><text:span text:style-name="T14">)</text:span></text:p>
      <text:p text:style-name="P10"><text:span text:style-name="T17"><text:s text:c="8"/></text:span><text:span text:style-name="T14">母(Mother):</text:span><text:span text:style-name="T16"> <text:s text:c="24"/></text:span><text:span text:style-name="T14"><text:s text:c="9"/></text:span><text:span text:style-name="T20"><text:s text:c="2"/></text:span><text:span text:style-name="T14"><text:s/>簽章</text:span><text:span text:style-name="T17"> </text:span><text:span text:style-name="T14">(Signed or Sealed</text:span><text:span text:style-name="T14">)</text:span></text:p>
      <text:p text:style-name="P8"/>
      <text:p text:style-name="P10"><text:span text:style-name="T5">證 <text:s text:c="3"/>人(</text:span><text:span text:style-name="T8">Witness</text:span><text:span text:style-name="T5">):</text:span><text:span text:style-name="T6"> <text:s text:c="15"/></text:span><text:span text:style-name="T5"><text:s text:c="19"/></text:span><text:span text:style-name="T2"><text:s text:c="3"/></text:span><text:span text:style-name="T5">簽章(</text:span><text:span text:style-name="T8">Signed or Sealed</text:span><text:span text:style-name="T5">)</text:span></text:p>
      <text:p text:style-name="P10"><text:span text:style-name="T5">出生日期(</text:span><text:span text:style-name="T8">Date of Birth</text:span><text:span text:style-name="T5">):</text:span><text:span text:style-name="T6"> </text:span><text:span text:style-name="T6"><text:tab/><text:tab/><text:tab/></text:span><text:span text:style-name="T6"> </text:span><text:span text:style-name="T5"><text:s/>身分證字號(</text:span><text:span text:style-name="T8">ID No.</text:span><text:span text:style-name="T5">):</text:span><text:span text:style-name="T6"> <text:s text:c="12"/></text:span><text:span text:style-name="T5"><text:s text:c="2"/></text:span></text:p>
      <text:p text:style-name="P10"><text:span text:style-name="T5">戶籍地址(</text:span><text:span text:style-name="T8">Address</text:span><text:span text:style-name="T5">):</text:span></text:p>
      <text:p text:style-name="P10"><text:span text:style-name="T5">證 <text:s text:c="3"/>人(</text:span><text:span text:style-name="T8">Witness</text:span><text:span text:style-name="T5">):</text:span><text:span text:style-name="T6"> <text:s text:c="16"/></text:span><text:span text:style-name="T5"><text:s text:c="22"/>簽章(</text:span><text:span text:style-name="T8">Signed or Sealed</text:span><text:span text:style-name="T5">)</text:span></text:p>
      <text:p text:style-name="P10"><text:span text:style-name="T5">出生日期(</text:span><text:span text:style-name="T8">Date of Birth</text:span><text:span text:style-name="T5">):</text:span><text:span text:style-name="T6"> </text:span><text:span text:style-name="T6"><text:tab/><text:tab/><text:tab/></text:span><text:span text:style-name="T6"> </text:span><text:span text:style-name="T5"><text:s/>身分證字號(</text:span><text:span text:style-name="T8">ID No.</text:span><text:span text:style-name="T5">):</text:span><text:span text:style-name="T6"> <text:s text:c="12"/></text:span><text:span text:style-name="T5"><text:s text:c="2"/></text:span></text:p>
      <text:p text:style-name="P10"><text:span text:style-name="T5">戶籍地址(</text:span><text:span text:style-name="T8">Address</text:span><text:span text:style-name="T5">):</text:span></text:p>
      <text:p text:style-name="P9"/>
      <text:p text:style-name="P12"><text:span text:style-name="T2">中華民國</text:span><text:span text:style-name="T4"> <text:s text:c="5"/></text:span><text:span text:style-name="T2"><text:s/>年(y)</text:span><text:span text:style-name="T4"> <text:s text:c="6"/></text:span><text:span text:style-name="T2">月(m)</text:span><text:span text:style-name="T4"> <text:s text:c="5"/></text:span><text:span text:style-name="T2">日(d)</text:span></text:p>
      <text:p text:style-name="P19"><text:span text:style-name="T8">說明：未成年人離婚，應得法定代理人之同意。(離婚雙方當事人均已成年者，法定代理人欄位免填)</text:span></text:p>
      <text:p text:style-name="P21"><text:span text:style-name="T8">Note: The under aged party</text:span><text:span text:style-name="T8">’</text:span><text:span text:style-name="T8">s decision to divorce should be subject to the permission of their </text:span><text:soft-page-break/><text:span text:style-name="T8">legal representative.</text:span><text:span text:style-name="T14"> </text:span><text:span text:style-name="T8">If both parties are adults, there is no need to fill out the </text:span><text:span text:style-name="T8">“</text:span><text:span text:style-name="T8">Legal Representative </text:span><text:span text:style-name="T8">”</text:span><text:span text:style-name="T8"> sectio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1cm" fo:margin-left="1.801cm" fo:margin-right="1.8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離   婚   協  議  書</dc:title>
    <meta:initial-creator>研考03</meta:initial-creator>
    <meta:creation-date>2012-07-30T15:39:00</meta:creation-date>
    <dc:creator>user</dc:creator>
    <dc:date>2012-07-30T15:39:00</dc:date>
    <meta:print-date>2004-11-05T10:14:00</meta:print-date>
    <meta:editing-cycles>2</meta:editing-cycles>
    <meta:document-statistic meta:table-count="1" meta:image-count="0" meta:object-count="0" meta:page-count="2" meta:paragraph-count="44" meta:word-count="427" meta:character-count="1928" meta:non-whitespace-character-count="1243"/>
    <meta:generator>LibreOffice/5.1.2.2$Windows_x86 LibreOffice_project/d3bf12ecb743fc0d20e0be0c58ca359301eb705f</meta:generator>
  </office:meta>
</office:document-meta>
</file>