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1.764cm"/>
    </style:style>
    <style:style style:name="P3" style:family="paragraph" style:parent-style-name="Standard">
      <style:paragraph-properties fo:margin-left="0cm" fo:margin-right="0cm" fo:margin-top="0cm" fo:margin-bottom="0.953cm" loext:contextual-spacing="false" fo:text-indent="2.223cm" style:auto-text-indent="false"/>
    </style:style>
    <style:style style:name="P4" style:family="paragraph" style:parent-style-name="Standard">
      <style:paragraph-properties fo:margin-top="0cm" fo:margin-bottom="0.635cm" loext:contextual-spacing="false" fo:line-height="0.706cm"/>
    </style:style>
    <style:style style:name="P5" style:family="paragraph" style:parent-style-name="Standard">
      <style:paragraph-properties fo:margin-top="0cm" fo:margin-bottom="0.318cm" loext:contextual-spacing="false" fo:line-height="0.776cm"/>
    </style:style>
    <style:style style:name="P6" style:family="paragraph" style:parent-style-name="Standard">
      <style:paragraph-properties fo:margin-left="4.445cm" fo:margin-right="0cm" fo:text-indent="-4.445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top="0.635cm" fo:margin-bottom="0cm" loext:contextual-spacing="false" fo:line-height="0.706cm" fo:text-align="justify" fo:text-align-last="justify" style:justify-single-word="false"/>
    </style:style>
    <style:style style:name="T1" style:family="text">
      <style:text-properties style:font-name="標楷體" fo:font-size="24pt" fo:letter-spacing="0.212cm" fo:font-weight="bold" style:font-name-asian="標楷體" style:font-size-asian="24pt" style:font-weight-asian="bold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8pt" style:font-name-asian="標楷體" style:font-size-asian="18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fo:font-size="16pt" style:font-name-asian="Times New Roman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子女身分變更暨姓氏約定書</text:span></text:p>
      <text:p text:style-name="P3"><text:span text:style-name="T8">Agreement of Children</text:span><text:span text:style-name="T8">’</text:span><text:span text:style-name="T8">s Identification Changing and Surname</text:span></text:p>
      <text:p text:style-name="P1"><text:span text:style-name="T2">子/女</text:span><text:span text:style-name="T4"> <text:s text:c="15"/></text:span><text:span text:style-name="T3">民國</text:span><text:span text:style-name="T4"> <text:s text:c="3"/></text:span><text:span text:style-name="T3">年</text:span><text:span text:style-name="T4"> <text:s text:c="3"/></text:span><text:span text:style-name="T3">月 </text:span><text:span text:style-name="T4"><text:s text:c="3"/></text:span><text:span text:style-name="T3">日生，確實為生父</text:span><text:span text:style-name="T4"> <text:s text:c="10"/></text:span><text:span text:style-name="T3">與生母</text:span><text:span text:style-name="T4"> <text:s text:c="11"/></text:span><text:span text:style-name="T3">所生，現生父生母已於</text:span></text:p>
      <text:p text:style-name="P4"><text:span text:style-name="T5"><text:s text:c="5"/></text:span><text:span text:style-name="T3">年</text:span><text:span text:style-name="T4"> <text:s text:c="4"/></text:span><text:span text:style-name="T3">月</text:span><text:span text:style-name="T4"> <text:s text:c="4"/></text:span><text:span text:style-name="T3">日結婚，依民法第</text:span><text:span text:style-name="T11">1064</text:span><text:span text:style-name="T3">條規定取得婚生子女身分（準正），變更出生別為</text:span><text:span text:style-name="T4"> <text:s text:c="5"/></text:span><text:span text:style-name="T3">男/女</text:span><text:span text:style-name="T2">，並依民法第1059條規定□約定從父姓□約定從母姓□仍從母姓□約定改從父姓為</text:span><text:span text:style-name="T6"> <text:s text:c="6"/></text:span><text:span text:style-name="T2">，</text:span><text:span text:style-name="T3">特立本書約為憑。</text:span></text:p>
      <text:p text:style-name="P5">(Son / daughter）<text:span text:style-name="T13"> <text:s text:c="10"/></text:span><text:span text:style-name="T14"><text:s/></text:span>birth on <text:span text:style-name="T12"><text:s text:c="17"/></text:span><text:s/>(dd/mm/yy), is indeed born from the biological father <text:span text:style-name="T12"><text:s text:c="19"/></text:span>and the biological mother <text:span text:style-name="T12"><text:s text:c="19"/></text:span>, <text:s/>and whose biological parents had already married on <text:span text:style-name="T12"><text:s text:c="17"/></text:span>(dd/mm/yy); <text:s/>thus who has obtained the identification of a legitimate child born from this marriage . <text:s/>The children’s order of birth will be<text:span text:style-name="T12"> <text:s text:c="12"/></text:span><text:s/>son or daughter, and whose surname is □agreed to use the father’s □agreed to use the mother’s □still use the mother’s □changed to use the father’s . <text:s/>All above are according to the regulations of Article 1064 and 1059 of Civil Law. In order to witness. <text:s/>This Application is hereby made to serve as evidence.</text:p>
      <text:p text:style-name="P2"><text:span text:style-name="T7">立約定書人(</text:span><text:span text:style-name="T8">Agreed by)</text:span><text:span text:style-name="T7">：</text:span></text:p>
      <text:p text:style-name="P6"><text:span text:style-name="T7">父姓名(The Biological Father)： <text:s text:c="17"/>簽章</text:span><text:span text:style-name="T10"> </text:span><text:span text:style-name="T8">(Signed or Sealed)</text:span></text:p>
      <text:p text:style-name="P6"><text:span text:style-name="T7">身分證號(ID No.)： <text:s text:c="18"/></text:span></text:p>
      <text:p text:style-name="Standard"><text:span text:style-name="T7">戶籍地址(</text:span><text:span text:style-name="T8">Address)</text:span><text:span text:style-name="T7">：</text:span></text:p>
      <text:p text:style-name="P6"><text:span text:style-name="T7">母姓名(The Biological Mother)： <text:s text:c="17"/>簽章</text:span><text:span text:style-name="T10"> </text:span><text:span text:style-name="T8">(Signed or Sealed)</text:span></text:p>
      <text:p text:style-name="P6"><text:span text:style-name="T7">身分證號(ID No.)： <text:s text:c="18"/></text:span></text:p>
      <text:p text:style-name="Standard"><text:span text:style-name="T7">戶籍地址(</text:span><text:span text:style-name="T8">Address)</text:span><text:span text:style-name="T7">：</text:span></text:p>
      <text:p text:style-name="P8"><text:span text:style-name="T15">中華民國</text:span><text:span text:style-name="T16"> <text:s text:c="5"/></text:span><text:span text:style-name="T15">年(y) <text:s text:c="5"/>月(m) <text:s text:c="5"/>日(d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身分變更申請書</dc:title>
    <meta:initial-creator>中壢市戶政事務所</meta:initial-creator>
    <meta:creation-date>2012-07-30T15:42:00</meta:creation-date>
    <dc:creator>user</dc:creator>
    <dc:date>2012-07-30T15:42:00</dc:date>
    <meta:print-date>2003-01-02T18:22:00</meta:print-date>
    <meta:editing-cycles>2</meta:editing-cycles>
    <meta:editing-duration>PT1M</meta:editing-duration>
    <meta:document-statistic meta:table-count="0" meta:image-count="0" meta:object-count="0" meta:page-count="1" meta:paragraph-count="13" meta:word-count="300" meta:character-count="1245" meta:non-whitespace-character-count="850"/>
    <meta:generator>LibreOffice/5.1.2.2$Windows_x86 LibreOffice_project/d3bf12ecb743fc0d20e0be0c58ca359301eb705f</meta:generator>
  </office:meta>
</office:document-meta>
</file>