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取用中文姓名申請書</text:p>
      <text:p text:style-name="P2">Chinese Name Confirmation Letter</text:p>
      <text:p text:style-name="P1"/>
      <text:p text:style-name="Standard"><text:span text:style-name="T3">本人（外籍或無國籍人）姓名（</text:span><text:span text:style-name="T2">Original Name</text:span><text:span text:style-name="T3">）：</text:span></text:p>
      <text:p text:style-name="Standard"><text:span text:style-name="T3">英文姓名</text:span><text:span text:style-name="T2">（Name in English）</text:span><text:span text:style-name="T3">：</text:span></text:p>
      <text:p text:style-name="Standard"><text:span text:style-name="T3">性別</text:span><text:span text:style-name="T2">（Sex）</text:span><text:span text:style-name="T3">：</text:span></text:p>
      <text:p text:style-name="Standard"><text:span text:style-name="T3">國籍</text:span><text:span text:style-name="T2">（Nationality）</text:span><text:span text:style-name="T3">：</text:span></text:p>
      <text:p text:style-name="Standard"><text:span text:style-name="T3">出生日期</text:span><text:span text:style-name="T2">（Date of Birth）</text:span><text:span text:style-name="T3">：</text:span></text:p>
      <text:p text:style-name="Standard"><text:span text:style-name="T3">護照號碼</text:span><text:span text:style-name="T2">（Passport Number）</text:span><text:span text:style-name="T3">：</text:span></text:p>
      <text:p text:style-name="Standard"><text:span text:style-name="T3">同意取用中文姓名： ____________________ <text:s/>特立此書為證。</text:span></text:p>
      <text:p text:style-name="Standard"><text:span text:style-name="T4">I Agree to use ___________________ as my Chinese name, and this agreement is hereby made to serve as evidence.</text:span></text:p>
      <text:p text:style-name="P3"/>
      <text:p text:style-name="Standard"><text:span text:style-name="T3">立同意書人姓名</text:span><text:span text:style-name="T2">（Applicant Signature）</text:span><text:span text:style-name="T3">：</text:span></text:p>
      <text:p text:style-name="Standard"><text:span text:style-name="T3">住址</text:span><text:span text:style-name="T2">（Address）</text:span><text:span text:style-name="T3">：</text:span></text:p>
      <text:p text:style-name="Standard"><text:span text:style-name="T3">電話號碼</text:span><text:span text:style-name="T2">（Telephone Number）</text:span><text:span text:style-name="T3">：</text:span></text:p>
      <text:p text:style-name="P4"/>
      <text:p text:style-name="Standard"><text:span text:style-name="T3">配偶＜國人＞姓名</text:span><text:span text:style-name="T2">（Name of Spouse）</text:span><text:span text:style-name="T3">：</text:span></text:p>
      <text:p text:style-name="Standard"><text:span text:style-name="T3">出生日期</text:span><text:span text:style-name="T2">（Birth Date of Spouse）</text:span><text:span text:style-name="T3">：</text:span></text:p>
      <text:p text:style-name="P4"/>
      <text:p text:style-name="Standard"><text:span text:style-name="T3">中華民國（Date of Application） <text:s text:c="7"/>年（y） <text:s text:c="3"/>月（m） <text:s text:c="3"/>日（d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1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取用中文姓名申請書</dc:title>
    <meta:initial-creator>一股股長</meta:initial-creator>
    <meta:creation-date>2012-07-30T15:43:00</meta:creation-date>
    <dc:creator>user</dc:creator>
    <dc:date>2012-07-30T15:43:00</dc:date>
    <meta:editing-cycles>2</meta:editing-cycles>
    <meta:editing-duration>PT1M</meta:editing-duration>
    <meta:document-statistic meta:table-count="0" meta:image-count="0" meta:object-count="0" meta:page-count="1" meta:paragraph-count="16" meta:word-count="181" meta:character-count="476" meta:non-whitespace-character-count="421"/>
    <meta:generator>LibreOffice/5.1.2.2$Windows_x86 LibreOffice_project/d3bf12ecb743fc0d20e0be0c58ca359301eb705f</meta:generator>
  </office:meta>
</office:document-meta>
</file>