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5.0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fo:text-align-last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fo:language="en" fo:country="AU" style:font-name-asian="標楷體" style:font-size-asian="14pt" style:font-size-complex="14pt"/>
    </style:style>
    <style:style style:name="P4" style:family="paragraph" style:parent-style-name="Standard">
      <style:paragraph-properties fo:line-height="0.706cm"/>
      <style:text-properties fo:language="en" fo:country="AU" style:font-name-asian="標楷體"/>
    </style:style>
    <style:style style:name="P5" style:family="paragraph" style:parent-style-name="Standard">
      <style:paragraph-properties fo:line-height="0.706cm" fo:text-align="center" style:justify-single-word="false"/>
      <style:text-properties fo:language="en" fo:country="AU" style:font-name-asian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language="en" fo:country="AU" style:font-name-asian="標楷體"/>
    </style:style>
    <style:style style:name="P7" style:family="paragraph" style:parent-style-name="Standard">
      <style:paragraph-properties fo:line-height="0.706cm"/>
      <style:text-properties fo:language="en" fo:country="AU" style:text-underline-style="solid" style:text-underline-width="auto" style:text-underline-color="font-color" style:font-name-asian="標楷體"/>
    </style:style>
    <style:style style:name="P8" style:family="paragraph" style:parent-style-name="Standard">
      <style:paragraph-properties fo:line-height="0.706cm"/>
      <style:text-properties fo:language="en" fo:country="AU" fo:font-weight="bold" style:font-name-asian="標楷體" style:font-weight-asian="bold"/>
    </style:style>
    <style:style style:name="P9" style:family="paragraph" style:parent-style-name="Standard">
      <style:paragraph-properties fo:margin-left="0cm" fo:margin-right="0cm" fo:line-height="0.706cm" fo:text-indent="1.695cm" style:auto-text-indent="false"/>
    </style:style>
    <style:style style:name="P10" style:family="paragraph" style:parent-style-name="Standard">
      <style:paragraph-properties fo:margin-left="1.588cm" fo:margin-right="0cm" fo:line-height="0.706cm" fo:text-indent="-1.588cm" style:auto-text-indent="false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2" style:family="paragraph" style:parent-style-name="Standard">
      <style:paragraph-properties fo:margin-left="1.058cm" fo:margin-right="0cm" fo:line-height="0.706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language="en" fo:country="AU" fo:font-weight="bold" style:font-size-asian="18pt" style:font-weight-asian="bold" style:font-size-complex="18pt"/>
    </style:style>
    <style:style style:name="T3" style:family="text">
      <style:text-properties fo:font-size="18pt" fo:language="en" fo:country="AU" fo:font-weight="bold" style:font-name-asian="Times New Roman" style:font-size-asian="18pt" style:font-weight-asian="bold" style:font-size-complex="18pt"/>
    </style:style>
    <style:style style:name="T4" style:family="text">
      <style:text-properties fo:language="en" fo:country="AU" fo:font-weight="bold" style:font-weight-asian="bold"/>
    </style:style>
    <style:style style:name="T5" style:family="text">
      <style:text-properties fo:language="en" fo:country="AU" fo:font-weight="bold" style:font-name-asian="標楷體" style:font-weight-asian="bold"/>
    </style:style>
    <style:style style:name="T6" style:family="text">
      <style:text-properties fo:language="en" fo:country="AU" fo:font-weight="bold" style:font-name-asian="Times New Roman" style:font-weight-asian="bold"/>
    </style:style>
    <style:style style:name="T7" style:family="text">
      <style:text-properties fo:language="en" fo:country="AU" style:font-name-asian="標楷體"/>
    </style:style>
    <style:style style:name="T8" style:family="text">
      <style:text-properties fo:language="en" fo:country="AU" style:font-name-asian="標楷體"/>
    </style:style>
    <style:style style:name="T9" style:family="text">
      <style:text-properties fo:language="en" fo:country="AU" style:text-underline-style="solid" style:text-underline-width="auto" style:text-underline-color="font-color" fo:font-weight="bold" style:font-name-asian="標楷體" style:font-weight-asian="bold"/>
    </style:style>
    <style:style style:name="T10" style:family="text">
      <style:text-properties fo:language="en" fo:country="AU" style:text-underline-style="solid" style:text-underline-width="auto" style:text-underline-color="font-color" fo:font-weight="bold" style:font-name-asian="Times New Roman" style:font-weight-asian="bold"/>
    </style:style>
    <style:style style:name="T11" style:family="text">
      <style:text-properties fo:language="en" fo:country="AU" style:text-underline-style="solid" style:text-underline-width="auto" style:text-underline-color="font-color" style:font-name-asian="標楷體"/>
    </style:style>
    <style:style style:name="T12" style:family="text">
      <style:text-properties fo:language="en" fo:country="AU" style:font-name-asian="Times New Roman"/>
    </style:style>
    <style:style style:name="T13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結</text:span><text:span text:style-name="T3"> </text:span><text:span text:style-name="T2">　　</text:span><text:span text:style-name="T3"> </text:span><text:span text:style-name="T2">婚</text:span><text:span text:style-name="T3"> </text:span><text:span text:style-name="T2">　　</text:span><text:span text:style-name="T3"> </text:span><text:span text:style-name="T2">書</text:span><text:span text:style-name="T3"> </text:span><text:span text:style-name="T2">　　</text:span><text:span text:style-name="T3"> </text:span><text:span text:style-name="T2">約</text:span></text:p>
      <text:p text:style-name="P3">Marriage Certificate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5">結婚當事人</text:p>
            <text:p text:style-name="P5">Married Couple</text:p>
          </table:table-cell>
          <table:table-cell table:style-name="表格1.A1" office:value-type="string">
            <text:p text:style-name="P5">姓名</text:p>
            <text:p text:style-name="P5">Name in Chinese </text:p>
          </table:table-cell>
          <table:table-cell table:style-name="表格1.A1" office:value-type="string">
            <text:p text:style-name="P5">出生日期</text:p>
            <text:p text:style-name="P5">Date of Birth</text:p>
          </table:table-cell>
          <table:table-cell table:style-name="表格1.A1" office:value-type="string">
            <text:p text:style-name="P5">身分證統號</text:p>
            <text:p text:style-name="P5">ID No.</text:p>
          </table:table-cell>
          <table:table-cell table:style-name="表格1.E1" office:value-type="string">
            <text:p text:style-name="P5">戶籍地址</text:p>
            <text:p text:style-name="P5">Address</text:p>
          </table:table-cell>
        </table:table-row>
        <table:table-row table:style-name="表格1.1">
          <table:table-cell table:style-name="表格1.A1" office:value-type="string">
            <text:p text:style-name="P5">男方</text:p>
            <text:p text:style-name="P5">Male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女方</text:p>
            <text:p text:style-name="P5">Female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</table:table>
      <text:p text:style-name="P5"/>
      <text:p text:style-name="P1"><text:span text:style-name="T5">依民法第982條規定由雙方當事人向戶政事務所為結婚之登記。</text:span></text:p>
      <text:p text:style-name="P1"><text:span text:style-name="T7">According to the regulations of Article 982 of Civil Law, both parties shall have marriage registered at Household Registration Office.</text:span></text:p>
      <text:p text:style-name="P4"/>
      <text:p text:style-name="P1"><text:span text:style-name="T5">結婚人:男</text:span><text:span text:style-name="T7">(Bridegroom):</text:span><text:span text:style-name="T9"> <text:s text:c="21"/></text:span><text:span text:style-name="T7"><text:s text:c="17"/>簽章</text:span><text:span text:style-name="T12"> </text:span><text:span text:style-name="T7">(Signed or Sealed</text:span><text:span text:style-name="T7">)</text:span></text:p>
      <text:p text:style-name="P1"><text:span text:style-name="T5">法定代理人</text:span><text:span text:style-name="T7">(Legal Representative)</text:span></text:p>
      <text:p text:style-name="P9"><text:span text:style-name="T5">父</text:span><text:span text:style-name="T7">(Father):</text:span><text:span text:style-name="T9"> <text:s text:c="25"/></text:span><text:span text:style-name="T5"><text:s/></text:span><text:span text:style-name="T7"><text:s text:c="15"/>簽章</text:span><text:span text:style-name="T12"> </text:span><text:span text:style-name="T7">(Signed or Sealed</text:span><text:span text:style-name="T7">)</text:span></text:p>
      <text:p text:style-name="P1"><text:span text:style-name="T12"><text:s text:c="8"/></text:span><text:span text:style-name="T5">母</text:span><text:span text:style-name="T7">(Mother):</text:span><text:span text:style-name="T9"> <text:s text:c="24"/></text:span><text:span text:style-name="T7"><text:s text:c="16"/>簽章</text:span><text:span text:style-name="T12"> </text:span><text:span text:style-name="T7">(Signed or Sealed</text:span><text:span text:style-name="T7">)</text:span></text:p>
      <text:p text:style-name="P4"/>
      <text:p text:style-name="P1"><text:span text:style-name="T5">結婚人:女</text:span><text:span text:style-name="T7">(Bride):</text:span><text:span text:style-name="T9"> <text:s text:c="27"/></text:span><text:span text:style-name="T7"><text:s text:c="16"/>簽章</text:span><text:span text:style-name="T12"> </text:span><text:span text:style-name="T7">(Signed or Sealed</text:span><text:span text:style-name="T7">)</text:span><text:span text:style-name="T7"> <text:s text:c="34"/></text:span></text:p>
      <text:p text:style-name="P1"><text:span text:style-name="T5">法定代理人</text:span><text:span text:style-name="T7">(Legal Representative) </text:span></text:p>
      <text:p text:style-name="P9"><text:span text:style-name="T5">父</text:span><text:span text:style-name="T7">(Father):</text:span><text:span text:style-name="T9"> <text:s text:c="25"/></text:span><text:span text:style-name="T7"><text:s text:c="16"/>簽章</text:span><text:span text:style-name="T12"> </text:span><text:span text:style-name="T7">(Signed or Sealed</text:span><text:span text:style-name="T7">)</text:span></text:p>
      <text:p text:style-name="P1"><text:span text:style-name="T12"><text:s text:c="8"/></text:span><text:span text:style-name="T5">母</text:span><text:span text:style-name="T7">(Mother):</text:span><text:span text:style-name="T9"> <text:s text:c="24"/></text:span><text:span text:style-name="T7"><text:s text:c="16"/>簽章</text:span><text:span text:style-name="T12"> </text:span><text:span text:style-name="T7">(Signed or Sealed</text:span><text:span text:style-name="T7">)</text:span></text:p>
      <text:p text:style-name="P4"/>
      <text:p text:style-name="P1"><text:span text:style-name="T5">證人</text:span><text:span text:style-name="T7">(Witness):</text:span><text:span text:style-name="T9"> <text:s text:c="29"/></text:span><text:span text:style-name="T5"><text:s/></text:span><text:span text:style-name="T7"><text:s text:c="15"/>簽章</text:span><text:span text:style-name="T7"><text:tab/></text:span><text:span text:style-name="T7">(Signed or Sealed</text:span><text:span text:style-name="T7">)</text:span></text:p>
      <text:p text:style-name="P1"><text:span text:style-name="T5">身分證編號</text:span><text:span text:style-name="T7">(Passport or ID No.):</text:span><text:span text:style-name="T11"> <text:s text:c="14"/></text:span></text:p>
      <text:p text:style-name="P1"><text:span text:style-name="T5">戶籍地址</text:span><text:span text:style-name="T7">(Address):</text:span><text:span text:style-name="T11"> <text:s text:c="57"/></text:span></text:p>
      <text:p text:style-name="P7"/>
      <text:p text:style-name="P1"><text:span text:style-name="T5">證人</text:span><text:span text:style-name="T7">(Witness):</text:span><text:span text:style-name="T9"> <text:s text:c="29"/></text:span><text:span text:style-name="T5"><text:s text:c="2"/></text:span><text:span text:style-name="T7"><text:s text:c="15"/>簽章</text:span><text:span text:style-name="T7"><text:tab/></text:span><text:span text:style-name="T7">(Signed or Sealed</text:span><text:span text:style-name="T7">)</text:span></text:p>
      <text:p text:style-name="P1"><text:span text:style-name="T5">身分證編號</text:span><text:span text:style-name="T7">(Passport or ID No.):</text:span><text:span text:style-name="T11"> <text:s text:c="14"/></text:span></text:p>
      <text:p text:style-name="P1"><text:span text:style-name="T5">戶籍地址</text:span><text:span text:style-name="T7">(Address):</text:span><text:span text:style-name="T11"> <text:s text:c="57"/></text:span></text:p>
      <text:p text:style-name="P7"/>
      <text:p text:style-name="P2"><text:span text:style-name="T5">中華民國</text:span><text:span text:style-name="T10"> <text:s text:c="7"/></text:span><text:span text:style-name="T6"><text:s/></text:span><text:span text:style-name="T5">年(y)</text:span><text:span text:style-name="T9"> <text:s text:c="8"/></text:span><text:span text:style-name="T5">月(m)</text:span><text:span text:style-name="T9"> <text:s text:c="7"/></text:span><text:span text:style-name="T5">日(d)</text:span></text:p>
      <text:p text:style-name="P8"/>
      <text:p text:style-name="P8">說明：未成年人結婚，應得法定代理人之同意。(當事人均成年者，法定代理人欄位免填)</text:p>
      <text:p text:style-name="P10"><text:span text:style-name="T7">Note: If either of the wedding couple is under 20 years old, his legal representative shall agree </text:span></text:p>
      <text:p text:style-name="P12"><text:span text:style-name="T7">to their marriage. But if they are adults, there is no need to fill in the </text:span><text:span text:style-name="T7">“</text:span><text:span text:style-name="T7">Legal Representative </text:span><text:span text:style-name="T7">”</text:span><text:span text:style-name="T7"> sectio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 　　 婚 　　 證 　　 書</dc:title>
    <meta:initial-creator>研考03</meta:initial-creator>
    <meta:creation-date>2012-07-30T15:42:00</meta:creation-date>
    <dc:creator>user</dc:creator>
    <dc:date>2012-07-30T15:42:00</dc:date>
    <meta:print-date>2008-07-25T14:47:00</meta:print-date>
    <meta:editing-cycles>2</meta:editing-cycles>
    <meta:document-statistic meta:table-count="1" meta:image-count="0" meta:object-count="0" meta:page-count="1" meta:paragraph-count="36" meta:word-count="285" meta:character-count="1515" meta:non-whitespace-character-count="841"/>
    <meta:generator>LibreOffice/5.1.2.2$Windows_x86 LibreOffice_project/d3bf12ecb743fc0d20e0be0c58ca359301eb705f</meta:generator>
  </office:meta>
</office:document-meta>
</file>