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文鼎中廣告體" svg:font-family="文鼎中廣告體, 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fo:color="#ff0000" fo:font-size="11pt" style:font-name-asian="SimSun" style:font-size-asian="11pt" style:language-asian="zh" style:country-asian="CN" style:font-size-complex="11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margin-left="0cm" fo:margin-right="0cm" fo:line-height="0.706cm" fo:text-align="justify" style:justify-single-word="false" fo:text-indent="6.21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5.44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11" style:family="paragraph" style:parent-style-name="Standard">
      <style:paragraph-properties fo:margin-left="0.847cm" fo:margin-right="0cm" fo:line-height="0.706cm" fo:text-indent="0cm" style:auto-text-indent="false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09cm" fo:margin-right="0cm" fo:line-height="0.706cm" fo:text-align="justify" style:justify-single-word="false" fo:text-indent="-0.353cm" style:auto-text-indent="false"/>
    </style:style>
    <style:style style:name="P14" style:family="paragraph" style:parent-style-name="Standard">
      <style:paragraph-properties fo:margin-left="0.882cm" fo:margin-right="0cm" fo:line-height="0.706cm" fo:text-indent="-0.882cm" style:auto-text-indent="false"/>
    </style:style>
    <style:style style:name="P15" style:family="paragraph" style:parent-style-name="Heading">
      <style:paragraph-properties fo:line-height="0.706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P16" style:family="paragraph" style:parent-style-name="Heading">
      <style:paragraph-properties fo:line-height="0.706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language="en" fo:country="AU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anguage="en" fo:country="AU" fo:font-weight="normal" style:font-name-asian="標楷體" style:font-size-asian="13pt" style:font-weight-asian="normal" style:font-name-complex="標楷體" style:font-size-complex="13pt"/>
    </style:style>
    <style:style style:name="T8" style:family="text">
      <style:text-properties style:font-name="標楷體" fo:font-size="13pt" fo:language="en" fo:country="AU" fo:font-weight="normal" style:font-name-asian="標楷體" style:font-size-asian="13pt" style:font-weight-asian="normal" style:font-name-complex="標楷體" style:font-size-complex="13pt"/>
    </style:style>
    <style:style style:name="T9" style:family="text">
      <style:text-properties style:font-name="標楷體" fo:language="en" fo:country="AU" style:font-name-asian="標楷體" style:font-name-complex="標楷體"/>
    </style:style>
    <style:style style:name="T10" style:family="text">
      <style:text-properties style:font-name="標楷體" fo:language="en" fo:country="AU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T13" style:family="text"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0pt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size-complex="16pt"/>
    </style:style>
    <style:style style:name="T19" style:family="text">
      <style:text-properties fo:color="#ff0000"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T20" style:family="text">
      <style:text-properties style:font-name="文鼎中廣告體" fo:language="en" fo:country="AU" fo:font-weight="normal" style:font-name-asian="文鼎中廣告體" style:font-weight-asian="normal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託書</text:p>
      <text:p text:style-name="P9">Letter of Proxy</text:p>
      <text:p text:style-name="P4"/>
      <text:p text:style-name="P1"><draw:frame draw:style-name="fr1" draw:name="框架1" text:anchor-type="char" svg:x="6.35cm" svg:y="0.106cm" svg:width="0.953cm" svg:height="0.953cm" draw:z-index="0"><draw:text-box><text:p text:style-name="P3"/></draw:text-box></draw:frame><draw:frame draw:style-name="fr1" draw:name="框架2" text:anchor-type="char" svg:x="4.128cm" svg:y="0.741cm" svg:width="0.953cm" svg:height="1.588cm" draw:z-index="1"><draw:text-box><text:p text:style-name="P3"/></draw:text-box></draw:frame><text:span text:style-name="T3">立委託書人</text:span><text:span text:style-name="T5"> <text:s text:c="9"/></text:span><text:span text:style-name="T3">，因 </text:span><text:span text:style-name="T3">□</text:span><text:span text:style-name="T3">工作 </text:span><text:span text:style-name="T3">□</text:span><text:span text:style-name="T3">重病 </text:span><text:span text:style-name="T3">□</text:span><text:span text:style-name="T3">路途遙遠</text:span><text:span text:style-name="T3">□</text:span><text:span text:style-name="T3"> 其他__________確實無法親自申請 </text:span><text:span text:style-name="T3">□</text:span><text:span text:style-name="T3">遷徙登記</text:span><text:span text:style-name="T3">□</text:span><text:span text:style-name="T3">換發身分證 </text:span><text:span text:style-name="T3">□</text:span><text:span text:style-name="T3">補/換發戶口名簿 </text:span><text:span text:style-name="T6">□ 原住民身分取得、變更、回復 </text:span><text:span text:style-name="T3">□</text:span><text:span text:style-name="T3">其他________________登記，特委託</text:span><text:span text:style-name="T5"> <text:s text:c="12"/></text:span><text:span text:style-name="T3"><text:s text:c="2"/>先生/女士代為申辦。</text:span></text:p>
      <text:p text:style-name="P1"><text:span text:style-name="T3">遷徙者姓名：</text:span><text:span text:style-name="T5"> <text:s text:c="22"/></text:span></text:p>
      <text:p text:style-name="P1"><text:span text:style-name="T1">I, ______</text:span><text:span text:style-name="T1">______</text:span><text:span text:style-name="T1">__, </text:span><text:span text:style-name="T1">due to </text:span><text:span text:style-name="T1">□ work □ illness □ long journey □ other reason _________</text:span><text:span text:style-name="T1">___________</text:span><text:span text:style-name="T1">_am unable to submit the application for □ </text:span><text:span text:style-name="T9">Registration of Changes in Household or Address</text:span><text:span text:style-name="T9"> </text:span><text:span text:style-name="T1">□ </text:span><text:span text:style-name="T9">Replace</text:span><text:span text:style-name="T9">ment</text:span><text:span text:style-name="T9"> Application of ID card</text:span><text:span text:style-name="T1"> </text:span></text:p>
      <text:p text:style-name="P1"><text:span text:style-name="T1">□ Replace</text:span><text:span text:style-name="T1">ment</text:span><text:span text:style-name="T1">/re-issuance of </text:span><text:span text:style-name="T1">H</text:span><text:span text:style-name="T1">ousehold Certificate</text:span><text:span text:style-name="T1"> </text:span><text:span text:style-name="T1">□</text:span><text:span text:style-name="T1"> </text:span><text:span text:style-name="T11">Obtainment </text:span><text:span text:style-name="T9">/ Change / Resumption of aboriginal ID </text:span><text:span text:style-name="T1">□other </text:span><text:span text:style-name="T1">______________</text:span><text:span text:style-name="T1"> , and hereby ask</text:span><text:span text:style-name="T1"> </text:span><text:span text:style-name="T1">Mr.</text:span><text:span text:style-name="T1"> </text:span><text:span text:style-name="T1">/</text:span><text:span text:style-name="T1"> </text:span><text:span text:style-name="T1">Ms. ___</text:span><text:span text:style-name="T1">________</text:span><text:span text:style-name="T1">_ to </text:span><text:span text:style-name="T1">be my proxy.</text:span></text:p>
      <text:p text:style-name="P15"/>
      <text:p text:style-name="P16"><text:span text:style-name="T12">委 託 人(Applicant): </text:span><text:span text:style-name="T12"><text:s text:c="2"/></text:span><text:span text:style-name="T12"><text:s text:c="4"/></text:span><text:span text:style-name="T12"><text:s text:c="6"/></text:span><text:span text:style-name="T12"><text:s text:c="7"/></text:span><text:span text:style-name="T12"><text:s text:c="2"/></text:span><text:span text:style-name="T12"><text:s/></text:span><text:span text:style-name="T7">簽章 (Signed or Sealed)</text:span><text:span text:style-name="T19"> </text:span></text:p>
      <text:p text:style-name="P16"><text:span text:style-name="T12">身分證字號(ID</text:span><text:span text:style-name="T12"> </text:span><text:span text:style-name="T12">N</text:span><text:span text:style-name="T12">o.</text:span><text:span text:style-name="T12">):</text:span><text:span text:style-name="T12"> </text:span><text:span text:style-name="T19"><text:s/></text:span></text:p>
      <text:p text:style-name="P16"><text:span text:style-name="T12">電 話(</text:span><text:span text:style-name="T12">Phone No.</text:span><text:span text:style-name="T12">)</text:span><text:span text:style-name="T12">:</text:span><text:span text:style-name="T12"> <text:s text:c="2"/></text:span></text:p>
      <text:p text:style-name="P16"><text:span text:style-name="T12">戶籍地址(</text:span><text:span text:style-name="T12">Address</text:span><text:span text:style-name="T12">):</text:span></text:p>
      <text:p text:style-name="P15"/>
      <text:p text:style-name="P16"><text:span text:style-name="T12">受委託人(Legal Proxy)</text:span><text:span text:style-name="T12">: <text:s/></text:span><text:span text:style-name="T12"><text:s text:c="6"/></text:span><text:span text:style-name="T12"><text:s text:c="14"/></text:span><text:span text:style-name="T7">簽章 (Signed or Sealed)</text:span></text:p>
      <text:p text:style-name="P16"><text:span text:style-name="T12">身分證字號</text:span><text:span text:style-name="T12">(ID</text:span><text:span text:style-name="T12"> </text:span><text:span text:style-name="T12">N</text:span><text:span text:style-name="T12">o.</text:span><text:span text:style-name="T12">):</text:span><text:span text:style-name="T12"> <text:s text:c="2"/></text:span></text:p>
      <text:p text:style-name="P16"><text:span text:style-name="T12">電 話(</text:span><text:span text:style-name="T12">Phone No.</text:span><text:span text:style-name="T12">)</text:span><text:span text:style-name="T12">:</text:span><text:span text:style-name="T12"> <text:s text:c="4"/></text:span></text:p>
      <text:p text:style-name="P16"><text:span text:style-name="T12">戶籍地址(</text:span><text:span text:style-name="T12">Address</text:span><text:span text:style-name="T12">):</text:span><text:span text:style-name="T19"> </text:span></text:p>
      <text:p text:style-name="P6"/>
      <text:p text:style-name="P2"><text:span text:style-name="T1">中 <text:s text:c="4"/>華 <text:s text:c="4"/>民 <text:s text:c="4"/>國 </text:span><text:span text:style-name="T14"><text:s text:c="11"/></text:span><text:span text:style-name="T1">年 (y)</text:span><text:span text:style-name="T14"> <text:s text:c="8"/></text:span><text:span text:style-name="T1">月 (m) </text:span><text:span text:style-name="T14"><text:s text:c="9"/></text:span><text:span text:style-name="T1">日 (d)</text:span></text:p>
      <text:p text:style-name="P4"/>
      <text:p text:style-name="P2"><text:span text:style-name="T16">附註(</text:span><text:span text:style-name="T16">Note</text:span><text:span text:style-name="T16">s)</text:span><text:span text:style-name="T16">:</text:span></text:p>
      <text:p text:style-name="P10"><text:span text:style-name="T16">1.原因請於</text:span><text:span text:style-name="T16">□</text:span><text:span text:style-name="T16">中以( V )方式填寫，原因為其他者，請於_____中填寫原因。</text:span></text:p>
      <text:p text:style-name="P12"><text:span text:style-name="T16">Please check (</text:span><text:span text:style-name="T16">ˇ</text:span><text:span text:style-name="T16">) the reason</text:span><text:span text:style-name="T16"> in the box□</text:span><text:span text:style-name="T16">. When “other reason” is indicated, please specify the reason.</text:span></text:p>
      <text:p text:style-name="P13"><text:span text:style-name="T16">2.請領印鑑請以專用「委任書」。當事人於國外者，請以經駐外館處所驗證之授權書辦理。</text:span></text:p>
      <text:p text:style-name="P11"><text:span text:style-name="T16">Please use </text:span><text:span text:style-name="T16">another assigned</text:span><text:span text:style-name="T16"> form for application </text:span><text:span text:style-name="T16">of Seal</text:span><text:span text:style-name="T16"> </text:span><text:span text:style-name="T16">Registration. If the application is made </text:span><text:span text:style-name="T16">overseas</text:span><text:span text:style-name="T16">, it is </text:span><text:span text:style-name="T16">need</text:span><text:span text:style-name="T16">ed</text:span><text:span text:style-name="T16"> </text:span><text:span text:style-name="T16">for</text:span><text:span text:style-name="T16"> </text:span><text:span text:style-name="T16">verification</text:span><text:span text:style-name="T16"> by </text:span><text:span text:style-name="T15">the </text:span><text:span text:style-name="T16">foreign office of </text:span><text:span text:style-name="T16">R.O.C</text:span><text:span text:style-name="T16"> </text:span><text:span text:style-name="T16">G</text:span><text:span text:style-name="T16">overnment.</text:span></text:p>
      <text:p text:style-name="P7"><text:s text:c="2"/>3.依原住民身分法第9條第1項喪失原住民身分者，不得委託他人辦理。</text:p>
      <text:p text:style-name="P14"><text:span text:style-name="T16"><text:s text:c="5"/>According to Article</text:span><text:span text:style-name="T15"> </text:span><text:span text:style-name="T16">9, Paragraph 1 of the Status Act for Indigenous Peoples, a person who wants to apply for loss of aboriginal ID must submit it in pers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文鼎中廣告體" svg:font-family="文鼎中廣告體, 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研考03</meta:initial-creator>
    <meta:creation-date>2012-07-30T15:37:00</meta:creation-date>
    <dc:creator>user</dc:creator>
    <dc:date>2012-07-30T15:37:00</dc:date>
    <meta:print-date>2005-01-31T10:29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402" meta:character-count="1446" meta:non-whitespace-character-count="1121"/>
    <meta:generator>LibreOffice/5.1.2.2$Windows_x86 LibreOffice_project/d3bf12ecb743fc0d20e0be0c58ca359301eb705f</meta:generator>
  </office:meta>
</office:document-meta>
</file>