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362cm" style:rel-column-width="12962*"/>
    </style:style>
    <style:style style:name="表格1.B" style:family="table-column">
      <style:table-column-properties style:column-width="1.812cm" style:rel-column-width="6986*"/>
    </style:style>
    <style:style style:name="表格1.C" style:family="table-column">
      <style:table-column-properties style:column-width="0.878cm" style:rel-column-width="3389*"/>
    </style:style>
    <style:style style:name="表格1.D" style:family="table-column">
      <style:table-column-properties style:column-width="2.447cm" style:rel-column-width="9430*"/>
    </style:style>
    <style:style style:name="表格1.E" style:family="table-column">
      <style:table-column-properties style:column-width="1.222cm" style:rel-column-width="4712*"/>
    </style:style>
    <style:style style:name="表格1.F" style:family="table-column">
      <style:table-column-properties style:column-width="3.18cm" style:rel-column-width="12262*"/>
    </style:style>
    <style:style style:name="表格1.G" style:family="table-column">
      <style:table-column-properties style:column-width="0.979cm" style:rel-column-width="3774*"/>
    </style:style>
    <style:style style:name="表格1.H" style:family="table-column">
      <style:table-column-properties style:column-width="3.119cm" style:rel-column-width="1201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646cm" fo:keep-together="auto"/>
    </style:style>
    <style:style style:name="表格1.9" style:family="table-row">
      <style:table-row-properties style:min-row-height="0.64cm" fo:keep-together="auto"/>
    </style:style>
    <style:style style:name="表格1.16" style:family="table-row">
      <style:table-row-properties style:min-row-height="2.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.5pt" style:font-size-asian="12.5pt" style:font-size-complex="12.5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orphans="2" fo:widows="2"/>
      <style:text-properties fo:font-size="13pt" style:font-size-asian="13pt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margin-left="0cm" fo:margin-right="0cm" fo:text-indent="14.111cm" style:auto-text-indent="false" style:page-number="auto"/>
    </style:style>
    <style:style style:name="P9" style:family="paragraph" style:parent-style-name="Standard">
      <style:paragraph-properties fo:margin-left="0cm" fo:margin-right="0cm" fo:text-indent="1.984cm" style:auto-text-indent="false"/>
    </style:style>
    <style:style style:name="P10" style:family="paragraph" style:parent-style-name="Standard">
      <style:paragraph-properties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.5pt" style:font-size-asian="12.5pt" style:font-size-complex="12.5pt"/>
    </style:style>
    <style:style style:name="T5" style:family="text">
      <style:text-properties fo:font-size="12.5pt" style:text-underline-style="solid" style:text-underline-width="auto" style:text-underline-color="font-color" style:font-size-asian="12.5pt" style:font-size-complex="12.5pt"/>
    </style:style>
    <style:style style:name="T6" style:family="text">
      <style:text-properties style:font-name="新細明體" fo:font-size="12.5pt" style:font-size-asian="12.5pt" style:font-size-complex="12.5pt"/>
    </style:style>
    <style:style style:name="T7" style:family="text">
      <style:text-properties style:font-name="新細明體" fo:font-size="12.5pt" style:font-name-asian="新細明體1" style:font-size-asian="12.5pt" style:font-size-complex="12.5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o:</text:span></text:p>
      <text:p text:style-name="P1"><text:span text:style-name="T2">Kinmen Forestry Bureau Spece Application Form</text:span></text:p>
      <text:p text:style-name="P2"><text:span text:style-name="T3">Date: <text:s text:c="4"/>Year <text:s text:c="3"/>Month <text:s text:c="3"/>Da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Item</text:span></text:p>
          </table:table-cell>
          <table:table-cell table:style-name="表格1.A1" table:number-columns-spanned="7" office:value-type="string">
            <text:p text:style-name="P1"><text:span text:style-name="T4">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4">Applicant</text:span></text:p>
          </table:table-cell>
          <table:table-cell table:style-name="表格1.A1" table:number-columns-spanned="2" office:value-type="string">
            <text:p text:style-name="Standard"><text:span text:style-name="T4">School or Organization Name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6">□</text:span><text:span text:style-name="T4">Agency <text:s/></text:span><text:span text:style-name="T7">□</text:span><text:span text:style-name="T4">Company <text:s/></text:span><text:span text:style-name="T6">□</text:span><text:span text:style-name="T4">Tourist</text:span></text:p>
            <text:p text:style-name="P3"/>
            <text:p text:style-name="Standard"><text:span text:style-name="T4">Name:</text:span><text:span text:style-name="T5"> <text:s text:c="14"/>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Te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Address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Fax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4">Contace Persom</text:span></text:p>
          </table:table-cell>
          <table:table-cell table:style-name="表格1.A1" office:value-type="string">
            <text:p text:style-name="Standard"><text:span text:style-name="T4">Name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<text:span text:style-name="T4">Title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Te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Address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Fax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<text:span text:style-name="T4">Borrowing time</text:span></text:p>
          </table:table-cell>
          <table:table-cell table:style-name="表格1.A1" table:number-columns-spanned="7" office:value-type="string">
            <text:p text:style-name="Standard"><text:span text:style-name="T4">(Year/month/Day/Time～Year/month/Day/Time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Number of Visitors</text:span></text:p>
          </table:table-cell>
          <table:table-cell table:style-name="表格1.A1" table:number-columns-spanned="7" office:value-type="string">
            <text:p text:style-name="P9"><text:span text:style-name="T4">People</text:span></text:p>
            <text:p text:style-name="Standard"><text:span text:style-name="T4">(Application must be submitted 10 days before the aceivi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8" office:value-type="string">
            <text:p text:style-name="Standard"><text:span text:style-name="T4">Briefly describe the activity(or attach the activity plan)</text:span></text:p>
          </table:table-cell>
          <table:table-cell table:style-name="表格1.A1" table:number-columns-spanned="7" office:value-type="string">
            <text:p text:style-name="Standard"><text:span text:style-name="T6">□</text:span><text:span text:style-name="T4">Usage plan(attachment)</text:span></text:p>
            <text:p text:style-name="Standard"><text:span text:style-name="T6">□</text:span><text:span text:style-name="T4">Brief description of u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><text:span text:style-name="T4">Spece being applied for (please check or write)</text:span></text:p>
          </table:table-cell>
          <table:table-cell table:style-name="表格1.A1" table:number-columns-spanned="7" office:value-type="string">
            <text:p text:style-name="Standard"><text:span text:style-name="T6">□</text:span><text:span text:style-name="T4">Forest park multimedia conference room(70 seats)</text:span></text:p>
            <text:p text:style-name="Standard"><text:span text:style-name="T6">□</text:span><text:span text:style-name="T4">Forest park DIY classroom(10 tables, 60 chairs)</text:span></text:p>
            <text:p text:style-name="Standard"><text:span text:style-name="T7">□</text:span><text:span text:style-name="T4">Fortst park barbeque area(3 grills)</text:span></text:p>
            <text:p text:style-name="Standard"><text:span text:style-name="T7">□</text:span><text:span text:style-name="T4">Kinmen botanical garden ecological classroom(10 tables,60 chairs) </text:span></text:p>
            <text:p text:style-name="Standard"><text:span text:style-name="T6">□</text:span><text:span text:style-name="T4">Other space</text:span><text:span text:style-name="T5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8">Responsible staff:Management section, Mr. Wu Huan-Sheng</text:span></text:p>
      <text:p text:style-name="Standard"><text:a xlink:type="simple" xlink:href="Tel:082-352846" text:style-name="Internet_20_link" text:visited-style-name="Visited_20_Internet_20_Link"><text:span text:style-name="T8">Tel:082-352846</text:span></text:a><text:span text:style-name="T8"> extn.17</text:span></text:p>
      <text:p text:style-name="Standard"><text:span text:style-name="T8">Fax:082-354183</text:span></text:p>
      <text:p text:style-name="Standard"><text:span text:style-name="T8">E-mail:san720909@mail.kinmen.gov.tw</text:span></text:p>
      <text:p text:style-name="Standard"><text:span text:style-name="T8">Address:No.31, Dongshan, Dayang Village, Jinsha Township. Kinmen County 891</text:span></text:p>
      <text:p text:style-name="P5"><text:soft-page-break/></text:p>
      <text:p text:style-name="P10"><text:span text:style-name="T2">Kinmen Forestry Bureau Space Application Guarantee Letter</text:span></text:p>
      <text:p text:style-name="Standard"><text:span text:style-name="T9">The applicant____________borrowing Kinmen Forestry Bureau’s space and equipmennt at____________from____________to____________(year/month/day/time)for holding the event____________,will abide by the Notices on Borrowing Space from Kinmen Forestry Bureau,and will unconditionally accept any penalties imposed by Kinmen Forestry Nureau in the event of a violation. The applicant is legally responsible for repairing or compensating damaged caused by the vioation to public property.</text:span></text:p>
      <text:p text:style-name="P6"/>
      <text:p text:style-name="P6"/>
      <text:p text:style-name="P2"><text:span text:style-name="T9">Kinmen Foreatry Bureau</text:span></text:p>
      <text:p text:style-name="P6"/>
      <text:p text:style-name="Standard"><text:span text:style-name="T9">Applicant: <text:s text:c="18"/>(Signature)</text:span></text:p>
      <text:p text:style-name="P6"/>
      <text:p text:style-name="Standard"><text:span text:style-name="T9">Tel:</text:span></text:p>
      <text:p text:style-name="P6"/>
      <text:p text:style-name="Standard"><text:span text:style-name="T9">ID Mumber:</text:span></text:p>
      <text:p text:style-name="P6"/>
      <text:p text:style-name="Standard"><text:span text:style-name="T9">Address:</text:span></text:p>
      <text:p text:style-name="P6"/>
      <text:p text:style-name="P6"/>
      <text:p text:style-name="P1"><text:span text:style-name="T9">Year <text:s text:c="5"/>Month <text:s text:c="5"/>Day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0304</meta:initial-creator>
    <dc:creator>kinmen0304</dc:creator>
    <meta:editing-cycles>10</meta:editing-cycles>
    <meta:creation-date>2014-03-13T06:15:00</meta:creation-date>
    <dc:date>2014-03-14T01:31:00</dc:date>
    <meta:editing-duration>PT3H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5" meta:word-count="193" meta:character-count="1604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