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1.011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5.779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4.18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288cm" fo:keep-together="auto"/>
    </style:style>
    <style:style style:name="表格2" style:family="table">
      <style:table-properties style:width="16.746cm" fo:margin-left="0.436cm" fo:margin-top="0cm" fo:margin-bottom="0cm" table:align="left" style:writing-mode="lr-tb"/>
    </style:style>
    <style:style style:name="表格2.A" style:family="table-column">
      <style:table-column-properties style:column-width="5.592cm"/>
    </style:style>
    <style:style style:name="表格2.B" style:family="table-column">
      <style:table-column-properties style:column-width="5.586cm"/>
    </style:style>
    <style:style style:name="表格2.C" style:family="table-column">
      <style:table-column-properties style:column-width="5.56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text-indent="12.289cm" style:auto-text-indent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>
      <style:paragraph-properties fo:margin-left="0.635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</style:style>
    <style:style style:name="P8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新細明體"/>
    </style:style>
    <style:style style:name="T5" style:family="text">
      <style:text-properties style:font-name="新細明體" style:font-name-asian="新細明體1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No:</text:span></text:p>
      <text:p text:style-name="Standard"><text:span text:style-name="T2">Kinmen Forestry Burean Seedling Application Form</text:span></text:p>
      <text:p text:style-name="Standard">【Application will not be accepted if information in complete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Standard">Seedling Application Basic Informarion <text:s text:c="12"/>Date:<text:span text:style-name="T3"> <text:s text:c="4"/></text:span>Year<text:span text:style-name="T3"> <text:s text:c="3"/></text:span>Month<text:span text:style-name="T3"> <text:s text:c="3"/></text:span>Da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Applicant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office:value-type="string">
            <text:p text:style-name="Standard">Tel</text:p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Address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Purpose</text:p>
          </table:table-cell>
          <table:table-cell table:style-name="表格1.A1" table:number-columns-spanned="5" office:value-type="string">
            <text:p text:style-name="Standard"><text:span text:style-name="T4">□</text:span>Forestation <text:s text:c="2"/><text:span text:style-name="T5">□</text:span>Environment Greening <text:s text:c="2"/><text:span text:style-name="T4">□</text:span>Other<text:span text:style-name="T3"> 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Planting location</text:p>
          </table:table-cell>
          <table:table-cell table:style-name="表格1.A1" table:number-columns-spanned="5" office:value-type="string">
            <text:p text:style-name="Standard"/>
            <text:p text:style-name="P1"><text:span text:style-name="T6">(individual applicants should specify the section and land No.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Type of seedling</text:p>
          </table:table-cell>
          <table:covered-table-cell/>
          <table:table-cell table:style-name="表格1.A1" office:value-type="string">
            <text:p text:style-name="P2">Quantity</text:p>
          </table:table-cell>
          <table:table-cell table:style-name="表格1.A1" table:number-rows-spanned="8" table:number-columns-spanned="3" office:value-type="string">
            <text:p text:style-name="Standard">Illustration of location where seedlings will be planted</text:p>
            <text:p text:style-name="Standard"><text:span text:style-name="T6">(Please specify the range in length and width and telated stuctures)</text:span></text:p>
            <text:p text:style-name="P3"/>
            <text:p text:style-name="P3"/>
            <text:p text:style-name="P3"/>
            <text:p text:style-name="P3"/>
            <text:p text:style-name="P3"><text:bookmark text:name="_GoBack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6">(For large areas please use a separate A4size paper and specify data of the maintainer)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>Notices:</text:p>
      <text:list xml:id="list4727459558850791931" text:style-name="WWNum1">
        <text:list-item>
          <text:p text:style-name="P5">Application ptocedures:Please fill out this application form and fax,e-mail,or mail it to the Fortesation Section, Kinmen Forestry Bureau at No.31, Dongshan, Dayang Villang, Jinsha Township, Kinmen County 890.</text:p>
        </text:list-item>
        <text:list-item>
          <text:p text:style-name="P5">Staff:Miss Yang Sz-Sz, <text:a xlink:type="simple" xlink:href="Tel:082-352846" text:style-name="Internet_20_link" text:visited-style-name="Visited_20_Internet_20_Link">Tel:082-352846</text:a>, Fax:082-353925, e-mail:ple888555@mail.kinmen.gov.tw.</text:p>
        </text:list-item>
        <text:list-item>
          <text:p text:style-name="P5">Seedling applications take 2-3 working days to process. Applicants will be notified by phone onec theirapplication is approved.</text:p>
        </text:list-item>
        <text:list-item>
          <text:p text:style-name="P5">Individual applicants may apply for up to 10tree seedling,80 bush seedlings, and 80 flower seedlings.</text:p>
        </text:list-item>
      </text:list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1">Responsible Staff</text:span></text:p>
          </table:table-cell>
          <table:table-cell table:style-name="表格2.A1" office:value-type="string">
            <text:p text:style-name="P8"><text:span text:style-name="T1">Supervisor</text:span></text:p>
          </table:table-cell>
          <table:table-cell table:style-name="表格2.A1" office:value-type="string">
            <text:p text:style-name="P8"><text:span text:style-name="T1">Dirrctor</text:span></text:p>
          </table:table-cell>
        </table:table-row>
        <table:table-row table:style-name="表格2.1">
          <table:table-cell table:style-name="表格2.A1" office:value-type="string">
            <text:p text:style-name="P7"/>
            <text:p text:style-name="P7"/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men0304</meta:initial-creator>
    <dc:creator>kinmen0304</dc:creator>
    <meta:editing-cycles>4</meta:editing-cycles>
    <meta:creation-date>2014-03-13T03:34:00</meta:creation-date>
    <dc:date>2014-03-13T05:49:00</dc:date>
    <meta:editing-duration>PT2H15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4" meta:word-count="159" meta:character-count="1180" meta:non-whitespace-character-count="10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