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cm" fo:margin-bottom="0.423cm" loext:contextual-spacing="false" fo:line-height="0.882cm" fo:text-align="center" style:justify-single-word="false" fo:orphans="2" fo:widows="2" style:page-number="auto" fo:background-color="#ffffff"/>
    </style:style>
    <style:style style:name="P2" style:family="paragraph" style:parent-style-name="Standard">
      <loext:graphic-properties draw:fill="solid" draw:fill-color="#ffffff"/>
      <style:paragraph-properties fo:margin-left="5.5cm" fo:margin-right="0cm" fo:line-height="0.564cm" fo:orphans="2" fo:widows="2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.423cm" fo:margin-bottom="0cm" loext:contextual-spacing="false" fo:line-height="0.882cm" fo:text-align="justify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margin-left="0.633cm" fo:margin-right="0cm" fo:line-height="0.882cm" fo:text-align="justify" style:justify-single-word="false" fo:orphans="2" fo:widows="2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1.556cm" fo:margin-right="0cm" fo:line-height="0.882cm" fo:text-align="justify" style:justify-single-word="false" fo:orphans="2" fo:widows="2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.926cm" fo:margin-right="0cm" fo:line-height="0.882cm" fo:text-align="justify" style:justify-single-word="false" fo:orphans="2" fo:widows="2" fo:text-indent="-0.025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1.732cm" fo:margin-right="0cm" fo:line-height="0.882cm" fo:text-align="justify" style:justify-single-word="false" fo:orphans="2" fo:widows="2" fo:text-indent="0cm" style:auto-text-indent="false" fo:background-color="#ffffff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25">
      <loext:graphic-properties draw:fill="solid" draw:fill-color="#ffffff"/>
      <style:paragraph-properties fo:margin-left="1cm" fo:margin-right="0cm" fo:line-height="0.882cm" fo:text-align="justify" style:justify-single-word="false" fo:orphans="2" fo:widows="2" fo:text-indent="-1cm" style:auto-text-indent="false" fo:background-color="#ffffff"/>
    </style:style>
    <style:style style:name="P10" style:family="paragraph" style:parent-style-name="List_20_Paragraph" style:list-style-name="WWNum16">
      <loext:graphic-properties draw:fill="solid" draw:fill-color="#ffffff"/>
      <style:paragraph-properties fo:margin-left="1.482cm" fo:margin-right="0cm" fo:line-height="0.882cm" fo:text-align="justify" style:justify-single-word="false" fo:orphans="2" fo:widows="2" fo:text-indent="-0.748cm" style:auto-text-indent="false" fo:background-color="#ffffff"/>
    </style:style>
    <style:style style:name="P11" style:family="paragraph" style:parent-style-name="List_20_Paragraph" style:list-style-name="WWNum17">
      <loext:graphic-properties draw:fill="solid" draw:fill-color="#ffffff"/>
      <style:paragraph-properties fo:margin-left="1.482cm" fo:margin-right="0cm" fo:line-height="0.882cm" fo:text-align="justify" style:justify-single-word="false" fo:orphans="2" fo:widows="2" fo:text-indent="-0.848cm" style:auto-text-indent="false" fo:background-color="#ffffff"/>
    </style:style>
    <style:style style:name="P12" style:family="paragraph" style:parent-style-name="List_20_Paragraph" style:list-style-name="WWNum23">
      <loext:graphic-properties draw:fill="solid" draw:fill-color="#ffffff"/>
      <style:paragraph-properties fo:margin-left="1.556cm" fo:margin-right="0cm" fo:line-height="0.882cm" fo:text-align="justify" style:justify-single-word="false" fo:orphans="2" fo:widows="2" fo:text-indent="-0.847cm" style:auto-text-indent="false" fo:background-color="#ffffff"/>
    </style:style>
    <style:style style:name="P13" style:family="paragraph" style:parent-style-name="List_20_Paragraph" style:list-style-name="WWNum9">
      <loext:graphic-properties draw:fill="solid" draw:fill-color="#ffffff"/>
      <style:paragraph-properties fo:margin-left="1.482cm" fo:margin-right="0cm" fo:line-height="0.882cm" fo:text-align="justify" style:justify-single-word="false" fo:orphans="2" fo:widows="2" fo:text-indent="-0.815cm" style:auto-text-indent="false" fo:background-color="#ffffff"/>
    </style:style>
    <style:style style:name="P14" style:family="paragraph" style:parent-style-name="List_20_Paragraph" style:list-style-name="WWNum18">
      <loext:graphic-properties draw:fill="solid" draw:fill-color="#ffffff"/>
      <style:paragraph-properties fo:margin-left="1.976cm" fo:margin-right="0cm" fo:line-height="0.882cm" fo:text-align="justify" style:justify-single-word="false" fo:orphans="2" fo:widows="2" fo:text-indent="-0.506cm" style:auto-text-indent="false" fo:background-color="#ffffff"/>
    </style:style>
    <style:style style:name="P15" style:family="paragraph" style:parent-style-name="List_20_Paragraph" style:list-style-name="WWNum25">
      <loext:graphic-properties draw:fill="solid" draw:fill-color="#ffffff"/>
      <style:paragraph-properties fo:margin-left="1.482cm" fo:margin-right="0cm" fo:line-height="0.882cm" fo:text-align="justify" style:justify-single-word="false" fo:orphans="2" fo:widows="2" fo:text-indent="-1.482cm" style:auto-text-indent="false" fo:background-color="#ffffff"/>
    </style:style>
    <style:style style:name="P16" style:family="paragraph" style:parent-style-name="List_20_Paragraph" style:list-style-name="WWNum31">
      <loext:graphic-properties draw:fill="solid" draw:fill-color="#ffffff"/>
      <style:paragraph-properties fo:margin-left="2cm" fo:margin-right="0cm" fo:line-height="0.882cm" fo:text-align="justify" style:justify-single-word="false" fo:orphans="2" fo:widows="2" fo:text-indent="-0.75cm" style:auto-text-indent="false" fo:background-color="#ffffff"/>
    </style:style>
    <style:style style:name="P17" style:family="paragraph" style:parent-style-name="List_20_Paragraph" style:list-style-name="WWNum33">
      <loext:graphic-properties draw:fill="solid" draw:fill-color="#ffffff"/>
      <style:paragraph-properties fo:margin-left="2cm" fo:margin-right="0cm" fo:line-height="0.882cm" fo:text-align="justify" style:justify-single-word="false" fo:orphans="2" fo:widows="2" fo:text-indent="-0.75cm" style:auto-text-indent="false" fo:background-color="#ffffff"/>
    </style:style>
    <style:style style:name="P18" style:family="paragraph" style:parent-style-name="List_20_Paragraph" style:list-style-name="WWNum19">
      <loext:graphic-properties draw:fill="solid" draw:fill-color="#ffffff"/>
      <style:paragraph-properties fo:margin-left="1.432cm" fo:margin-right="0cm" fo:line-height="0.882cm" fo:text-align="justify" style:justify-single-word="false" fo:orphans="2" fo:widows="2" fo:text-indent="-0.847cm" style:auto-text-indent="false" fo:background-color="#ffffff"/>
    </style:style>
    <style:style style:name="P19" style:family="paragraph" style:parent-style-name="List_20_Paragraph" style:list-style-name="WWNum25">
      <loext:graphic-properties draw:fill="solid" draw:fill-color="#ffffff"/>
      <style:paragraph-properties fo:margin-left="2cm" fo:margin-right="0cm" fo:line-height="0.882cm" fo:text-align="justify" style:justify-single-word="false" fo:orphans="2" fo:widows="2" fo:text-indent="-2cm" style:auto-text-indent="false" fo:background-color="#ffffff"/>
    </style:style>
    <style:style style:name="P20" style:family="paragraph" style:parent-style-name="List_20_Paragraph" style:list-style-name="WWNum20">
      <loext:graphic-properties draw:fill="solid" draw:fill-color="#ffffff"/>
      <style:paragraph-properties fo:margin-left="2.501cm" fo:margin-right="0cm" fo:line-height="0.882cm" fo:text-align="justify" style:justify-single-word="false" fo:orphans="2" fo:widows="2" fo:text-indent="-0.769cm" style:auto-text-indent="false" fo:background-color="#ffffff"/>
    </style:style>
    <style:style style:name="T1" style:family="text">
      <style:text-properties style:font-name="Times New Roman" fo:font-size="20pt" style:letter-kerning="false" style:font-name-asian="標楷體1" style:font-size-asian="20pt" style:font-name-complex="Times New Roman1" style:font-size-complex="28pt"/>
    </style:style>
    <style:style style:name="T2" style:family="text">
      <style:text-properties style:font-name="Times New Roman" fo:font-size="20pt" style:letter-kerning="false" style:font-name-asian="標楷體1" style:font-size-asian="20pt" style:language-asian="zh" style:country-asian="HK" style:font-name-complex="Times New Roman1" style:font-size-complex="28pt"/>
    </style:style>
    <style:style style:name="T3" style:family="text">
      <style:text-properties style:font-name="Times New Roman" fo:font-size="10pt" style:letter-kerning="false" style:font-name-asian="標楷體1" style:font-size-asian="10pt" style:font-name-complex="Times New Roman1" style:font-size-complex="9pt"/>
    </style:style>
    <style:style style:name="T4" style:family="text">
      <style:text-properties style:font-name="Times New Roman" fo:font-size="14pt" fo:font-weight="bold" style:letter-kerning="false" style:font-name-asian="標楷體1" style:font-size-asian="14pt" style:language-asian="zh" style:country-asian="HK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公共圖書館</text:span><text:span text:style-name="T2">閱覽規定</text:span><text:bookmark text:name="_GoBack"/></text:p>
      <text:p text:style-name="P2"><text:span text:style-name="T3">中華民國105年5月24日文圖字第1050003242號函發布</text:span></text:p>
      <text:p text:style-name="P2"><text:span text:style-name="T3">中華民國108年2月13日文圖字第1080001096號函修正</text:span></text:p>
      <text:p text:style-name="P2"><text:span text:style-name="T3">中華民國109年2月12日文圖字第1090000736號函修正</text:span></text:p>
      <text:p text:style-name="P3"><text:span text:style-name="T4">第一章</text:span><text:span text:style-name="T5">　</text:span><text:span text:style-name="T4">總則</text:span></text:p>
      <text:list xml:id="list5206432287604564471" text:style-name="WWNum25">
        <text:list-item>
          <text:p text:style-name="P9"><text:span text:style-name="T6">本規定依圖書館法第八條訂定之。</text:span></text:p>
        </text:list-item>
        <text:list-item>
          <text:p text:style-name="P9"><text:span text:style-name="T6">本規定之主管機關為金門縣文化局。</text:span></text:p>
        </text:list-item>
        <text:list-item>
          <text:p text:style-name="P9"><text:span text:style-name="T6">本規定適用於文化局金門縣立圖書館、各鄉鎮圖書館及其所屬各</text:span><text:span text:style-name="T7">分</text:span><text:span text:style-name="T6">館（</text:span><text:span text:style-name="T7">以下簡稱公共圖書館），</text:span><text:span text:style-name="T6">各館</text:span><text:span text:style-name="T7">書庫</text:span><text:span text:style-name="T6">與</text:span><text:span text:style-name="T7">各專室開放時間及使用方式，得依各館之公告辦理。</text:span></text:p>
        </text:list-item>
      </text:list>
      <text:p text:style-name="P3"><text:span text:style-name="T4">第二章　場館使用規定</text:span></text:p>
      <text:list xml:id="list160225407584682" text:continue-numbering="true" text:style-name="WWNum25">
        <text:list-item>
          <text:p text:style-name="P9"><text:span text:style-name="T6">進入公共圖書館應遵守下列規定：</text:span></text:p>
        </text:list-item>
      </text:list>
      <text:list xml:id="list8856436352466523027" text:style-name="WWNum16">
        <text:list-item>
          <text:p text:style-name="P10"><text:span text:style-name="T7">保持衣履整潔及維護環境清潔。 </text:span></text:p>
        </text:list-item>
        <text:list-item>
          <text:p text:style-name="P10"><text:span text:style-name="T7">手機請關閉或改為靜音，接聽電話請至室外。</text:span></text:p>
        </text:list-item>
        <text:list-item>
          <text:p text:style-name="P10"><text:span text:style-name="T7">六歲以下或需成人陪同之兒童進館時，應有成年人陪同照顧，避免影響他人閱讀權益，並注意</text:span><text:span text:style-name="T6">其</text:span><text:span text:style-name="T7">安全。</text:span></text:p>
        </text:list-item>
        <text:list-item>
          <text:p text:style-name="P10"><text:span text:style-name="T7">妥善使用各項公共設備。</text:span></text:p>
        </text:list-item>
        <text:list-item>
          <text:p text:style-name="P10"><text:span text:style-name="T7">妥善保管私人物品。</text:span></text:p>
        </text:list-item>
        <text:list-item>
          <text:p text:style-name="P10"><text:span text:style-name="T7">遇緊急事件時，依館員之指示避難或疏散。</text:span></text:p>
        </text:list-item>
        <text:list-item>
          <text:p text:style-name="P10"><text:soft-page-break/><text:span text:style-name="T7">禁止</text:span><text:span text:style-name="T6">攜</text:span><text:span text:style-name="T7">帶飲食。</text:span></text:p>
        </text:list-item>
        <text:list-item>
          <text:p text:style-name="P10"><text:span text:style-name="T7">讀者不得以物品佔位、佔用圖書館公共空間，離位超過30分鐘，館方得將物品移至置物區，不負保管之責，並</text:span><text:span text:style-name="T6">依遺留物品處置。</text:span></text:p>
        </text:list-item>
        <text:list-item>
          <text:p text:style-name="P10"><text:span text:style-name="T7">讀者若於休館後遺留物品於圖書館內，應於</text:span><text:span text:style-name="T6">當</text:span><text:span text:style-name="T7">日起</text:span><text:span text:style-name="T6">十</text:span><text:span text:style-name="T7">日內（末日</text:span><text:span text:style-name="T6">為</text:span><text:span text:style-name="T7">休館日</text:span><text:span text:style-name="T6">則</text:span><text:span text:style-name="T7">順延一日），憑個人身分證件，於開館時間內至館方登記領回，逾期未領回，館方得依廢棄物處理，讀者不得異議。</text:span></text:p>
        </text:list-item>
        <text:list-item>
          <text:p text:style-name="P10"><text:span text:style-name="T7">其他主管機關公告事項</text:span><text:span text:style-name="T6">。</text:span></text:p>
        </text:list-item>
      </text:list>
      <text:list xml:id="list160225725184873" text:continue-list="list160225407584682" text:style-name="WWNum25">
        <text:list-item>
          <text:p text:style-name="P9"><text:span text:style-name="T6">進入公共圖書館有下列情形之一者，得予勸離：</text:span></text:p>
        </text:list-item>
      </text:list>
      <text:list xml:id="list7240462334803651757" text:style-name="WWNum17">
        <text:list-item>
          <text:p text:style-name="P11"><text:span text:style-name="T7">罹患法定傳染病、干擾閱讀或酗酒泥醉。</text:span></text:p>
        </text:list-item>
        <text:list-item>
          <text:p text:style-name="P11"><text:span text:style-name="T7">睡覺、飲食、隨地吐痰、吸菸、嚼檳榔或其他影響他人閱讀之行為。</text:span></text:p>
        </text:list-item>
        <text:list-item>
          <text:p text:style-name="P11"><text:span text:style-name="T7">張貼廣告、散發傳單或推銷商品。</text:span></text:p>
        </text:list-item>
        <text:list-item>
          <text:p text:style-name="P11"><text:span text:style-name="T7">其他違反法令或主管機關公告事項。</text:span></text:p>
        </text:list-item>
        <text:list-item>
          <text:p text:style-name="P11"><text:span text:style-name="T7">攜帶動物（導盲犬不在此限）</text:span><text:span text:style-name="T6">。</text:span></text:p>
        </text:list-item>
      </text:list>
      <text:p text:style-name="P4"><text:span text:style-name="T7">違反本規定，經圖書館人員勸導不聽者，得視情節輕重，請其離館或暫停借閱權利，情節重大者，依法報請警察機關處理。</text:span></text:p>
      <text:list xml:id="list160224619933070" text:continue-list="list160225725184873" text:style-name="WWNum25">
        <text:list-item>
          <text:p text:style-name="P9"><text:span text:style-name="T6">使用公共圖書館電腦有下列情事者，禁止其使用：</text:span></text:p>
        </text:list-item>
      </text:list>
      <text:list xml:id="list4043086275425534937" text:style-name="WWNum23">
        <text:list-item>
          <text:p text:style-name="P12"><text:soft-page-break/><text:span text:style-name="T7">破壞館內、外網路設備或主機。</text:span></text:p>
        </text:list-item>
        <text:list-item>
          <text:p text:style-name="P12"><text:span text:style-name="T7">散播電腦病毒。</text:span></text:p>
        </text:list-item>
        <text:list-item>
          <text:p text:style-name="P12"><text:span text:style-name="T7">擅自更改電腦程式。</text:span></text:p>
        </text:list-item>
        <text:list-item>
          <text:p text:style-name="P12"><text:span text:style-name="T7">下載非法軟體。</text:span></text:p>
        </text:list-item>
        <text:list-item>
          <text:p text:style-name="P12"><text:span text:style-name="T7">連線色情網站。</text:span></text:p>
        </text:list-item>
        <text:list-item>
          <text:p text:style-name="P12"><text:span text:style-name="T6">觀看及</text:span><text:span text:style-name="T7">玩網路</text:span><text:span text:style-name="T6">、</text:span><text:span text:style-name="T7">電腦遊戲。</text:span></text:p>
        </text:list-item>
        <text:list-item>
          <text:p text:style-name="P12"><text:span text:style-name="T7">影響網路安全、閱覽秩序及其他不正當之行為。</text:span></text:p>
        </text:list-item>
      </text:list>
      <text:p text:style-name="P3"><text:span text:style-name="T4">第三章　借閱證申請及註銷</text:span></text:p>
      <text:list xml:id="list160225589819561" text:continue-list="list160224619933070" text:style-name="WWNum25">
        <text:list-item>
          <text:p text:style-name="P9"><text:span text:style-name="T6">申請公共圖書館借閱證（以下簡稱借閱證），應填寫申請書，並</text:span><text:span text:style-name="T7">依下列規定證件正本向公共圖書館提出：</text:span></text:p>
        </text:list-item>
      </text:list>
      <text:list xml:id="list6961004812245663263" text:style-name="WWNum9">
        <text:list-item>
          <text:p text:style-name="P13"><text:span text:style-name="T7">個人借閱證： </text:span></text:p>
        </text:list-item>
      </text:list>
      <text:list xml:id="list5480835212178034965" text:style-name="WWNum18">
        <text:list-item>
          <text:p text:style-name="P14"><text:span text:style-name="T7">中華民國國民應持國民身分證或駕駛執照。</text:span></text:p>
        </text:list-item>
        <text:list-item>
          <text:p text:style-name="P14"><text:span text:style-name="T7">未領取國民身分證之未成年人，由父母或監護人持</text:span><text:span text:style-name="T8">健保卡或</text:span><text:span text:style-name="T7">戶口名簿代為辦理（校園辦證不在此限）</text:span><text:span text:style-name="T6">。</text:span></text:p>
        </text:list-item>
        <text:list-item>
          <text:p text:style-name="P14"><text:span text:style-name="T8">外籍人士、大陸人士應持</text:span><text:span text:style-name="T9">護照或</text:span><text:span text:style-name="T8">居留證</text:span><text:span text:style-name="T7">。</text:span></text:p>
        </text:list-item>
        <text:list-item>
          <text:p text:style-name="P14"><text:span text:style-name="T6">館際合作不在此限。</text:span></text:p>
        </text:list-item>
      </text:list>
      <text:list xml:id="list160225704710692" text:continue-list="list6961004812245663263" text:style-name="WWNum9">
        <text:list-item>
          <text:p text:style-name="P13"><text:span text:style-name="T7">家庭借閱證：</text:span></text:p>
        </text:list-item>
      </text:list>
      <text:p text:style-name="P5"><text:soft-page-break/><text:span text:style-name="T7">設籍金門縣（以下簡稱本縣）之家戶，其成員憑身分證及戶口名簿或三個月內有效之全戶戶籍謄本辦理，每戶限辦一張，以戶長為代表人。</text:span></text:p>
      <text:list xml:id="list160225414485790" text:continue-list="list160225589819561" text:style-name="WWNum25">
        <text:list-item>
          <text:p text:style-name="P9"><text:span text:style-name="T6">縣民卡經館方過卡後可為借閱證之使用。</text:span></text:p>
        </text:list-item>
        <text:list-item>
          <text:p text:style-name="P9"><text:span text:style-name="T6">借閱證適用於本縣各公共圖書館，有效期為永久（外籍人士有效期同居留期限），連續五年未有借閱紀錄即為靜止戶，得於驗證後繼續使用。</text:span></text:p>
        </text:list-item>
        <text:list-item>
          <text:p text:style-name="P9"><text:span text:style-name="T6">委託他人代為申請借閱證時，得填寫委託書並檢具申請人及代理人身分證明文件正本辦理，補發時亦同。</text:span></text:p>
        </text:list-item>
        <text:list-item>
          <text:p text:style-name="P15"><text:span text:style-name="T6">使用者資料變更或借閱證遺失時，應向任一公共圖書館辦理資料變更或掛失登記；未辦理而發生冒用情事者，應負相關賠償責任（未妥善使用借書證及電子借閱證亦同）。</text:span></text:p>
        </text:list-item>
        <text:list-item>
          <text:p text:style-name="P15"><text:span text:style-name="T6">申請補發借閱證應備妥第七點、第十點所列相關證件。申請人有停權事由時，應至停權事由消失後始得辦理。</text:span></text:p>
        </text:list-item>
        <text:list-item>
          <text:p text:style-name="P15"><text:span text:style-name="T6">採線上辦證者於系統上填寫資料後，</text:span><text:span text:style-name="T8">有兩種借閱證模式：</text:span></text:p>
        </text:list-item>
      </text:list>
      <text:list xml:id="list115526507927371210" text:style-name="WWNum31">
        <text:list-item>
          <text:p text:style-name="P16"><text:span text:style-name="T7">讀者未領取實體證者，僅可借閱電子書資源。</text:span></text:p>
        </text:list-item>
        <text:list-item>
          <text:p text:style-name="P16"><text:span text:style-name="T7">備妥第七點、第十點所列相關證件，至任一公共圖書館領取實體證者，即能借閱實體書及電子書資源。</text:span></text:p>
        </text:list-item>
      </text:list>
      <text:list xml:id="list160225960377022" text:continue-list="list160225414485790" text:style-name="WWNum25">
        <text:list-item>
          <text:p text:style-name="P15"><text:span text:style-name="T9">「金門縣立</text:span><text:span text:style-name="T6">圖書館</text:span><text:span text:style-name="T9">APP」使用方式：</text:span></text:p>
        </text:list-item>
      </text:list>
      <text:list xml:id="list8193424629800353047" text:style-name="WWNum33">
        <text:list-item>
          <text:p text:style-name="P17"><text:soft-page-break/><text:span text:style-name="T7">已領取實體證者下載APP後，得可使用實體書借閱相關功能並將取得一虛擬借閱證。</text:span></text:p>
        </text:list-item>
        <text:list-item>
          <text:p text:style-name="P17"><text:span text:style-name="T7">採線上辦證領取電子借閱證者，僅能透過APP進入電子書資源平台使用借閱相關資源。</text:span></text:p>
        </text:list-item>
      </text:list>
      <text:p text:style-name="P3"><text:span text:style-name="T4">第四章　圖書資料借閱</text:span></text:p>
      <text:list xml:id="list160226048519758" text:continue-list="list160225960377022" text:style-name="WWNum25">
        <text:list-item>
          <text:p text:style-name="P15"><text:span text:style-name="T6">外借公共圖書館圖書資料，應持借閱證或</text:span><text:span text:style-name="T7">出示手機APP之電子借閱證</text:span><text:span text:style-name="T6">辦理，若非本人則需檢附代理人身分證明文件正本辦理。</text:span></text:p>
        </text:list-item>
        <text:list-item>
          <text:p text:style-name="P15"><text:span text:style-name="T6">外借圖書資料之借期為30日（借閱當日起算），</text:span><text:span text:style-name="T7">續借則為7日（二次為限）。</text:span><text:span text:style-name="T6">每一場館個人證限借10冊(件)、家庭借閱證限借20冊(件)。</text:span></text:p>
        </text:list-item>
        <text:list-item>
          <text:p text:style-name="P15"><text:span text:style-name="T6">圖書超過借閱期限，於7日內還書，不計算罰則；圖書超過借閱期限，第8日後（含第8日）還書，每本書依原到期日每超</text:span><text:span text:style-name="T7">過一日則停權一日，停權日數累計最多30日。</text:span></text:p>
        </text:list-item>
        <text:list-item>
          <text:p text:style-name="P15"><text:span text:style-name="T6">下列圖書設備資料限在公共圖書館內閱覽，不提供外借：</text:span></text:p>
        </text:list-item>
      </text:list>
      <text:list xml:id="list5859701919756416812" text:style-name="WWNum19">
        <text:list-item>
          <text:p text:style-name="P18"><text:span text:style-name="T7">報紙、當期期刊、平板電腦及參考工具書。</text:span></text:p>
        </text:list-item>
        <text:list-item>
          <text:p text:style-name="P18"><text:span text:style-name="T7">借用平板電腦應持借閱證依登記之順序使用。</text:span></text:p>
        </text:list-item>
        <text:list-item>
          <text:p text:style-name="P18"><text:span text:style-name="T7">其他限館內閱覽、公務用或標明不外借之資料。</text:span></text:p>
        </text:list-item>
      </text:list>
      <text:list xml:id="list160226316646177" text:continue-list="list160226048519758" text:style-name="WWNum25">
        <text:list-item>
          <text:p text:style-name="P15"><text:soft-page-break/><text:span text:style-name="T6">借閱圖書資料應於借閱時當場自行檢查有無撕毀、缺頁、缺附件、圈點、評註或污損等情形。有上述情形者，應於借閱時當場聲明。</text:span></text:p>
        </text:list-item>
        <text:list-item>
          <text:p text:style-name="P15"><text:span text:style-name="T6">借出之圖書資料公共圖書館需收回時，借閱人應於接獲通知後7日內歸還。</text:span></text:p>
        </text:list-item>
        <text:list-item>
          <text:p text:style-name="P19"><text:span text:style-name="T6">持有借閱證者，得於流通櫃台預約任一公共圖書館已借出之圖</text:span><text:span text:style-name="T7">書資料。每張借閱證可預約5</text:span><text:span text:style-name="T6">冊</text:span><text:span text:style-name="T7">(</text:span><text:span text:style-name="T6">件</text:span><text:span text:style-name="T7">)，預約到館</text:span><text:span text:style-name="T6">通知後</text:span><text:span text:style-name="T7">保留7日。</text:span></text:p>
        </text:list-item>
        <text:list-item>
          <text:p text:style-name="P19"><text:span text:style-name="T6">館內圖書資料、期刊、報紙及器材設備應善加愛護，（過期）雜誌資料經同意借閱始得登記借出，當期雜誌不外借，過期雜誌同一類可借1本，不同類最多借5種，借期為30日。</text:span></text:p>
        </text:list-item>
        <text:list-item>
          <text:p text:style-name="P19"><text:span text:style-name="T6">影印圖書資料，應遵守著作權法及其他相關法令之規定。影印與列印資料之收費，視各館現有設備辦理。</text:span></text:p>
        </text:list-item>
        <text:list-item>
          <text:p text:style-name="P19"><text:span text:style-name="T6">資料檢索區電腦僅提供查詢資訊用，影音光碟區設備僅提供觀看公共圖書館之視聽資料。使用前項設備應持借閱證或身分證件依登記之順序使用。資料檢索電腦每人每次使用以一小時為限；影音光碟區每人每次使用以三小時為限。</text:span></text:p>
        </text:list-item>
        <text:list-item>
          <text:p text:style-name="P19"><text:soft-page-break/><text:span text:style-name="T6">電子書及電子雜誌各可借3冊(件)，借閱日數為7日，到期前3日可續借，續借次數為3次，預約冊數為10冊。</text:span></text:p>
        </text:list-item>
      </text:list>
      <text:p text:style-name="P3"><text:span text:style-name="T4">第五章　停權及賠償責任</text:span></text:p>
      <text:list xml:id="list160225895900566" text:continue-numbering="true" text:style-name="WWNum25">
        <text:list-item>
          <text:p text:style-name="P19"><text:span text:style-name="T7">(</text:span><text:span text:style-name="T6">電子)</text:span><text:span text:style-name="T7">借閱證不得冒領、冒用或轉借他人使用，違者予以註銷，並</text:span><text:span text:style-name="T6">依相關法令處理。</text:span></text:p>
        </text:list-item>
        <text:list-item>
          <text:p text:style-name="P19"><text:span text:style-name="T6">借閱或閱覽之圖書資料應善盡保管之責，有遺失、撕毀、缺頁、缺附件、圈點、評註或污損者，應償還相同或較新版本</text:span><text:span text:style-name="T7">之</text:span><text:span text:style-name="T6">新</text:span><text:span text:style-name="T7">書；期刊、報紙應償還相同名稱、刊期及日期</text:span><text:span text:style-name="T6">之報刊</text:span><text:span text:style-name="T7">。遺失套書中之任一冊，可賠償遺失之單冊；不能以相同版本償還者，購入完整一套償還，舊書</text:span><text:span text:style-name="T6">則歸</text:span><text:span text:style-name="T7">民眾。</text:span></text:p>
        </text:list-item>
      </text:list>
      <text:p text:style-name="P6"><text:span text:style-name="T7">不能依前項規定償還者，依下列標準計價賠償，或以一本3年內出版</text:span><text:span text:style-name="T6">之新書</text:span><text:span text:style-name="T7">且為定價以上之同類目圖書資料償還：</text:span></text:p>
      <text:list xml:id="list3891688718450245923" text:style-name="WWNum20">
        <text:list-item>
          <text:p text:style-name="P20"><text:span text:style-name="T7">以新臺幣定價者，依該定價計價。</text:span></text:p>
        </text:list-item>
        <text:list-item>
          <text:p text:style-name="P20"><text:span text:style-name="T7">以基本定價定價者，依該定價之</text:span><text:span text:style-name="T6">五十</text:span><text:span text:style-name="T7">倍計價。</text:span></text:p>
        </text:list-item>
        <text:list-item>
          <text:p text:style-name="P20"><text:span text:style-name="T7">以外幣定價者，依當日匯率換算後計價。</text:span></text:p>
        </text:list-item>
        <text:list-item>
          <text:p text:style-name="P20"><text:span text:style-name="T7">連續性套書以該套書總定價計價；非連續性套書以單冊定價計價；無單冊定價者，以平均單價計價。</text:span></text:p>
        </text:list-item>
        <text:list-item>
          <text:p text:style-name="P20"><text:soft-page-break/><text:span text:style-name="T7">未標明定價之中文圖書資料每一面以新臺幣</text:span><text:span text:style-name="T6">一</text:span><text:span text:style-name="T7">元計價；不能查出面數者，每冊以新臺幣</text:span><text:span text:style-name="T6">四百</text:span><text:span text:style-name="T7">元計價。外文圖書資料每一面以新臺幣</text:span><text:span text:style-name="T6">二</text:span><text:span text:style-name="T7">元計價；不能查出面數者，小說類圖書每冊以新臺幣</text:span><text:span text:style-name="T6">四百</text:span><text:span text:style-name="T7">元計價，其他類圖書每冊以新臺幣一千元計價。</text:span></text:p>
        </text:list-item>
        <text:list-item>
          <text:p text:style-name="P20"><text:span text:style-name="T7">未標明定價之錄影帶、VCD或CD-ROM公播版每件以新臺幣二千五百元計價；家用版每件以新臺幣五百元計價。DVD或LD公播版每件以新臺幣三千五百元計價；家用版每件以新臺幣一千元計價。錄音帶或CD每件以新臺幣五百元計價。</text:span></text:p>
        </text:list-item>
        <text:list-item>
          <text:p text:style-name="P20"><text:span text:style-name="T7">附件遺失者，以所屬資料定價計價。</text:span></text:p>
        </text:list-item>
      </text:list>
      <text:p text:style-name="P7"><text:span text:style-name="T7">借閱人向任一公共圖書館辦理賠償時，已逾該圖書資料之借閱期限，仍應依第十二條規定辦理。</text:span></text:p>
      <text:p text:style-name="P3"><text:span text:style-name="T4">第六章　其他</text:span></text:p>
      <text:list xml:id="list160224692485829" text:continue-list="list160225895900566" text:style-name="WWNum25">
        <text:list-item>
          <text:p text:style-name="P19"><text:span text:style-name="T6">本規定未詳盡事宜，由各館依權責另為規定或依相關法規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font-size="10pt" fo:font-style="normal" fo:font-weight="normal" style:font-name-asian="標楷體1" style:font-family-asian="標楷體" style:font-family-generic-asian="system" style:font-pitch-asian="variable" style:font-size-asian="10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8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02</dc:creator>
    <meta:editing-cycles>2</meta:editing-cycles>
    <meta:print-date>2020-02-10T08:11:00</meta:print-date>
    <meta:creation-date>2020-02-12T07:55:00</meta:creation-date>
    <dc:date>2020-02-12T07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8" meta:paragraph-count="85" meta:word-count="2911" meta:character-count="2985" meta:non-whitespace-character-count="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