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73cm" fo:margin-left="-0.199cm" fo:margin-top="0cm" fo:margin-bottom="0cm" table:align="left" style:writing-mode="lr-tb"/>
    </style:style>
    <style:style style:name="表格1.A" style:family="table-column">
      <style:table-column-properties style:column-width="6.241cm"/>
    </style:style>
    <style:style style:name="表格1.B" style:family="table-column">
      <style:table-column-properties style:column-width="6.251cm"/>
    </style:style>
    <style:style style:name="表格1.C" style:family="table-column">
      <style:table-column-properties style:column-width="4.88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0" style:family="table-row">
      <style:table-row-properties style:min-row-height="2.63cm" fo:keep-together="auto"/>
    </style:style>
    <style:style style:name="表格2" style:family="table">
      <style:table-properties style:width="18.748cm" style:rel-width="100%" fo:margin-left="-0.229cm" fo:margin-top="0cm" fo:margin-bottom="0cm" table:align="left" style:writing-mode="lr-tb"/>
    </style:style>
    <style:style style:name="表格2.A" style:family="table-column">
      <style:table-column-properties style:column-width="2.51cm" style:rel-column-width="8775*"/>
    </style:style>
    <style:style style:name="表格2.B" style:family="table-column">
      <style:table-column-properties style:column-width="2.508cm" style:rel-column-width="8768*"/>
    </style:style>
    <style:style style:name="表格2.C" style:family="table-column">
      <style:table-column-properties style:column-width="2.085cm" style:rel-column-width="7288*"/>
    </style:style>
    <style:style style:name="表格2.D" style:family="table-column">
      <style:table-column-properties style:column-width="7.218cm" style:rel-column-width="25231*"/>
    </style:style>
    <style:style style:name="表格2.E" style:family="table-column">
      <style:table-column-properties style:column-width="4.427cm" style:rel-column-width="15473*"/>
    </style:style>
    <style:style style:name="表格2.1" style:family="table-row">
      <style:table-row-properties style:min-row-height="0.035cm" fo:keep-together="auto"/>
    </style:style>
    <style:style style:name="表格2.A1" style:family="table-cell">
      <style:table-cell-properties fo:background-color="#d9d9d9" fo:padding-left="0.229cm" fo:padding-right="0.191cm" fo:padding-top="0cm" fo:padding-bottom="0cm" fo:border-left="2.25pt solid #000001" fo:border-right="0.75pt solid #000001" fo:border-top="2.25pt solid #000001" fo:border-bottom="0.75pt solid #000001">
        <style:background-image/>
      </style:table-cell-properties>
    </style:style>
    <style:style style:name="表格2.B1" style:family="table-cell">
      <style:table-cell-properties style:vertical-align="middle" fo:background-color="#d9d9d9" fo:padding-left="0.229cm" fo:padding-right="0.191cm" fo:padding-top="0cm" fo:padding-bottom="0cm" fo:border-left="0.75pt solid #000001" fo:border-right="0.75pt solid #000001" fo:border-top="2.25pt solid #000001" fo:border-bottom="0.75pt solid #000001">
        <style:background-image/>
      </style:table-cell-properties>
    </style:style>
    <style:style style:name="表格2.C1" style:family="table-cell">
      <style:table-cell-properties fo:background-color="#d9d9d9" fo:padding-left="0.229cm" fo:padding-right="0.191cm" fo:padding-top="0cm" fo:padding-bottom="0cm" fo:border-left="0.75pt solid #000001" fo:border-right="0.75pt solid #000001" fo:border-top="2.25pt solid #000001" fo:border-bottom="0.75pt solid #000001">
        <style:background-image/>
      </style:table-cell-properties>
    </style:style>
    <style:style style:name="表格2.E1" style:family="table-cell">
      <style:table-cell-properties style:vertical-align="middle" fo:background-color="#d9d9d9" fo:padding-left="0.229cm" fo:padding-right="0.191cm" fo:padding-top="0cm" fo:padding-bottom="0cm" fo:border-left="0.75pt solid #000001" fo:border-right="2.25pt solid #000001" fo:border-top="2.25pt solid #000001" fo:border-bottom="0.75pt solid #000001">
        <style:background-image/>
      </style:table-cell-properties>
    </style:style>
    <style:style style:name="表格2.A2" style:family="table-cell">
      <style:table-cell-properties style:vertical-align="middle" fo:padding-left="0.229cm" fo:padding-right="0.191cm" fo:padding-top="0cm" fo:padding-bottom="0cm" fo:border-left="2.25pt solid #000001" fo:border-right="0.75pt solid #000001" fo:border-top="0.75pt solid #000001" fo:border-bottom="0.75pt solid #000001"/>
    </style:style>
    <style:style style:name="表格2.B2" style:family="table-cell">
      <style:table-cell-properties fo:padding-left="0.229cm" fo:padding-right="0.191cm" fo:padding-top="0cm" fo:padding-bottom="0cm" fo:border="0.75pt solid #000001"/>
    </style:style>
    <style:style style:name="表格2.C2" style:family="table-cell">
      <style:table-cell-properties fo:padding-left="0.229cm" fo:padding-right="0.191cm" fo:padding-top="0cm" fo:padding-bottom="0cm" fo:border="0.75pt solid #000001"/>
    </style:style>
    <style:style style:name="表格2.D2" style:family="table-cell">
      <style:table-cell-properties fo:padding-left="0.229cm" fo:padding-right="0.191cm" fo:padding-top="0cm" fo:padding-bottom="0cm" fo:border="0.75pt solid #000001"/>
    </style:style>
    <style:style style:name="表格2.E2"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2.A3"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2.B3" style:family="table-cell">
      <style:table-cell-properties fo:padding-left="0.229cm" fo:padding-right="0.191cm" fo:padding-top="0cm" fo:padding-bottom="0cm" fo:border="0.75pt solid #000001"/>
    </style:style>
    <style:style style:name="表格2.C3" style:family="table-cell">
      <style:table-cell-properties fo:padding-left="0.229cm" fo:padding-right="0.191cm" fo:padding-top="0cm" fo:padding-bottom="0cm" fo:border="0.75pt solid #000001"/>
    </style:style>
    <style:style style:name="表格2.D3" style:family="table-cell">
      <style:table-cell-properties fo:padding-left="0.229cm" fo:padding-right="0.191cm" fo:padding-top="0cm" fo:padding-bottom="0cm" fo:border="0.75pt solid #000001"/>
    </style:style>
    <style:style style:name="表格2.E3"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2.4" style:family="table-row">
      <style:table-row-properties style:min-row-height="0.549cm" fo:keep-together="auto"/>
    </style:style>
    <style:style style:name="表格2.A4"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2.B4" style:family="table-cell">
      <style:table-cell-properties fo:padding-left="0.229cm" fo:padding-right="0.191cm" fo:padding-top="0cm" fo:padding-bottom="0cm" fo:border="0.75pt solid #000001"/>
    </style:style>
    <style:style style:name="表格2.C4" style:family="table-cell">
      <style:table-cell-properties fo:padding-left="0.229cm" fo:padding-right="0.191cm" fo:padding-top="0cm" fo:padding-bottom="0cm" fo:border="0.75pt solid #000001"/>
    </style:style>
    <style:style style:name="表格2.D4" style:family="table-cell">
      <style:table-cell-properties fo:padding-left="0.229cm" fo:padding-right="0.191cm" fo:padding-top="0cm" fo:padding-bottom="0cm" fo:border="0.75pt solid #000001"/>
    </style:style>
    <style:style style:name="表格2.E4"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2.5" style:family="table-row">
      <style:table-row-properties style:min-row-height="6.948cm" fo:keep-together="auto"/>
    </style:style>
    <style:style style:name="表格2.A5"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2.B5" style:family="table-cell">
      <style:table-cell-properties fo:padding-left="0.229cm" fo:padding-right="0.191cm" fo:padding-top="0cm" fo:padding-bottom="0cm" fo:border="0.75pt solid #000001"/>
    </style:style>
    <style:style style:name="表格2.C5" style:family="table-cell">
      <style:table-cell-properties fo:padding-left="0.229cm" fo:padding-right="0.191cm" fo:padding-top="0cm" fo:padding-bottom="0cm" fo:border="0.75pt solid #000001"/>
    </style:style>
    <style:style style:name="表格2.D5" style:family="table-cell">
      <style:table-cell-properties fo:padding-left="0.229cm" fo:padding-right="0.191cm" fo:padding-top="0cm" fo:padding-bottom="0cm" fo:border="0.75pt solid #000001"/>
    </style:style>
    <style:style style:name="表格2.E5"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2.6" style:family="table-row">
      <style:table-row-properties style:min-row-height="1.057cm" fo:keep-together="auto"/>
    </style:style>
    <style:style style:name="表格2.A6" style:family="table-cell">
      <style:table-cell-properties fo:padding-left="0.229cm" fo:padding-right="0.191cm" fo:padding-top="0cm" fo:padding-bottom="0cm" fo:border-left="2.25pt solid #000001" fo:border-right="0.5pt solid #00000a" fo:border-top="0.75pt solid #000001" fo:border-bottom="2.25pt solid #000001"/>
    </style:style>
    <style:style style:name="表格2.B6" style:family="table-cell">
      <style:table-cell-properties fo:padding-left="0.229cm" fo:padding-right="0.191cm" fo:padding-top="0cm" fo:padding-bottom="0cm" fo:border-left="0.5pt solid #00000a" fo:border-right="0.5pt solid #00000a" fo:border-top="0.75pt solid #000001" fo:border-bottom="2.25pt solid #000001"/>
    </style:style>
    <style:style style:name="表格2.C6" style:family="table-cell">
      <style:table-cell-properties fo:padding-left="0.229cm" fo:padding-right="0.191cm" fo:padding-top="0cm" fo:padding-bottom="0cm" fo:border-left="0.5pt solid #00000a" fo:border-right="0.5pt solid #00000a" fo:border-top="0.75pt solid #000001" fo:border-bottom="2.25pt solid #000001"/>
    </style:style>
    <style:style style:name="表格2.D6" style:family="table-cell">
      <style:table-cell-properties fo:padding-left="0.229cm" fo:padding-right="0.191cm" fo:padding-top="0cm" fo:padding-bottom="0cm" fo:border-left="0.5pt solid #00000a" fo:border-right="0.5pt solid #00000a" fo:border-top="0.75pt solid #000001" fo:border-bottom="2.25pt solid #000001"/>
    </style:style>
    <style:style style:name="表格2.E6" style:family="table-cell">
      <style:table-cell-properties fo:padding-left="0.229cm" fo:padding-right="0.191cm" fo:padding-top="0cm" fo:padding-bottom="0cm" fo:border-left="0.5pt solid #00000a" fo:border-right="2.25pt solid #000001" fo:border-top="0.75pt solid #000001" fo:border-bottom="2.25pt solid #000001"/>
    </style:style>
    <style:style style:name="表格3" style:family="table">
      <style:table-properties style:width="18.748cm" style:rel-width="100%" fo:margin-left="-0.229cm" fo:margin-top="0cm" fo:margin-bottom="0cm" table:align="left" style:writing-mode="lr-tb"/>
    </style:style>
    <style:style style:name="表格3.A" style:family="table-column">
      <style:table-column-properties style:column-width="2.893cm" style:rel-column-width="10112*"/>
    </style:style>
    <style:style style:name="表格3.B" style:family="table-column">
      <style:table-column-properties style:column-width="2.408cm" style:rel-column-width="8414*"/>
    </style:style>
    <style:style style:name="表格3.C" style:family="table-column">
      <style:table-column-properties style:column-width="8.333cm" style:rel-column-width="29124*"/>
    </style:style>
    <style:style style:name="表格3.D" style:family="table-column">
      <style:table-column-properties style:column-width="5.115cm" style:rel-column-width="17882*"/>
    </style:style>
    <style:style style:name="表格3.1" style:family="table-row">
      <style:table-row-properties style:min-row-height="0.035cm" fo:keep-together="auto"/>
    </style:style>
    <style:style style:name="表格3.A1" style:family="table-cell">
      <style:table-cell-properties style:vertical-align="middle" fo:background-color="#d9d9d9" fo:padding-left="0.229cm" fo:padding-right="0.191cm" fo:padding-top="0cm" fo:padding-bottom="0cm" fo:border-left="2.25pt solid #000001" fo:border-right="0.75pt solid #000001" fo:border-top="2.25pt solid #000001" fo:border-bottom="0.75pt solid #000001">
        <style:background-image/>
      </style:table-cell-properties>
    </style:style>
    <style:style style:name="表格3.B1" style:family="table-cell">
      <style:table-cell-properties fo:background-color="#d9d9d9" fo:padding-left="0.229cm" fo:padding-right="0.191cm" fo:padding-top="0cm" fo:padding-bottom="0cm" fo:border-left="0.75pt solid #000001" fo:border-right="0.75pt solid #000001" fo:border-top="2.25pt solid #000001" fo:border-bottom="0.75pt solid #000001">
        <style:background-image/>
      </style:table-cell-properties>
    </style:style>
    <style:style style:name="表格3.C1" style:family="table-cell">
      <style:table-cell-properties style:vertical-align="middle" fo:background-color="#d9d9d9" fo:padding-left="0.229cm" fo:padding-right="0.191cm" fo:padding-top="0cm" fo:padding-bottom="0cm" fo:border-left="0.75pt solid #000001" fo:border-right="0.75pt solid #000001" fo:border-top="2.25pt solid #000001" fo:border-bottom="0.75pt solid #000001">
        <style:background-image/>
      </style:table-cell-properties>
    </style:style>
    <style:style style:name="表格3.D1" style:family="table-cell">
      <style:table-cell-properties style:vertical-align="middle" fo:background-color="#d9d9d9" fo:padding-left="0.229cm" fo:padding-right="0.191cm" fo:padding-top="0cm" fo:padding-bottom="0cm" fo:border-left="0.75pt solid #000001" fo:border-right="2.25pt solid #000001" fo:border-top="2.25pt solid #000001" fo:border-bottom="0.75pt solid #000001">
        <style:background-image/>
      </style:table-cell-properties>
    </style:style>
    <style:style style:name="表格3.A2"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3.B2" style:family="table-cell">
      <style:table-cell-properties fo:padding-left="0.229cm" fo:padding-right="0.191cm" fo:padding-top="0cm" fo:padding-bottom="0cm" fo:border="0.75pt solid #000001"/>
    </style:style>
    <style:style style:name="表格3.C2" style:family="table-cell">
      <style:table-cell-properties fo:padding-left="0.229cm" fo:padding-right="0.191cm" fo:padding-top="0cm" fo:padding-bottom="0cm" fo:border="0.75pt solid #000001"/>
    </style:style>
    <style:style style:name="表格3.D2"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3.A3"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3.B3" style:family="table-cell">
      <style:table-cell-properties fo:padding-left="0.229cm" fo:padding-right="0.191cm" fo:padding-top="0cm" fo:padding-bottom="0cm" fo:border="0.75pt solid #000001"/>
    </style:style>
    <style:style style:name="表格3.C3" style:family="table-cell">
      <style:table-cell-properties fo:padding-left="0.229cm" fo:padding-right="0.191cm" fo:padding-top="0cm" fo:padding-bottom="0cm" fo:border="0.75pt solid #000001"/>
    </style:style>
    <style:style style:name="表格3.D3"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3.4" style:family="table-row">
      <style:table-row-properties style:min-row-height="3.621cm" fo:keep-together="auto"/>
    </style:style>
    <style:style style:name="表格3.A4"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3.B4" style:family="table-cell">
      <style:table-cell-properties fo:padding-left="0.229cm" fo:padding-right="0.191cm" fo:padding-top="0cm" fo:padding-bottom="0cm" fo:border="0.75pt solid #000001"/>
    </style:style>
    <style:style style:name="表格3.C4" style:family="table-cell">
      <style:table-cell-properties fo:padding-left="0.229cm" fo:padding-right="0.191cm" fo:padding-top="0cm" fo:padding-bottom="0cm" fo:border="0.75pt solid #000001"/>
    </style:style>
    <style:style style:name="表格3.D4"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3.5" style:family="table-row">
      <style:table-row-properties style:min-row-height="4.299cm" fo:keep-together="auto"/>
    </style:style>
    <style:style style:name="表格3.A5" style:family="table-cell">
      <style:table-cell-properties fo:padding-left="0.229cm" fo:padding-right="0.191cm" fo:padding-top="0cm" fo:padding-bottom="0cm" fo:border-left="2.25pt solid #000001" fo:border-right="0.75pt solid #000001" fo:border-top="0.75pt solid #000001" fo:border-bottom="0.75pt solid #000001"/>
    </style:style>
    <style:style style:name="表格3.B5" style:family="table-cell">
      <style:table-cell-properties fo:padding-left="0.229cm" fo:padding-right="0.191cm" fo:padding-top="0cm" fo:padding-bottom="0cm" fo:border="0.75pt solid #000001"/>
    </style:style>
    <style:style style:name="表格3.C5" style:family="table-cell">
      <style:table-cell-properties fo:padding-left="0.229cm" fo:padding-right="0.191cm" fo:padding-top="0cm" fo:padding-bottom="0cm" fo:border="0.75pt solid #000001"/>
    </style:style>
    <style:style style:name="表格3.D5"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3.6" style:family="table-row">
      <style:table-row-properties style:min-row-height="6.948cm" fo:keep-together="auto"/>
    </style:style>
    <style:style style:name="表格3.A6" style:family="table-cell">
      <style:table-cell-properties fo:padding-left="0.229cm" fo:padding-right="0.191cm" fo:padding-top="0cm" fo:padding-bottom="0cm" fo:border-left="2.25pt solid #000001" fo:border-right="0.75pt solid #000001" fo:border-top="0.75pt solid #000001" fo:border-bottom="2.25pt solid #000001"/>
    </style:style>
    <style:style style:name="表格3.B6" style:family="table-cell">
      <style:table-cell-properties fo:padding-left="0.229cm" fo:padding-right="0.191cm" fo:padding-top="0cm" fo:padding-bottom="0cm" fo:border-left="0.75pt solid #000001" fo:border-right="0.75pt solid #000001" fo:border-top="0.75pt solid #000001" fo:border-bottom="2.25pt solid #000001"/>
    </style:style>
    <style:style style:name="表格3.C6" style:family="table-cell">
      <style:table-cell-properties fo:padding-left="0.229cm" fo:padding-right="0.191cm" fo:padding-top="0cm" fo:padding-bottom="0cm" fo:border-left="0.75pt solid #000001" fo:border-right="0.75pt solid #000001" fo:border-top="0.75pt solid #000001" fo:border-bottom="2.25pt solid #000001"/>
    </style:style>
    <style:style style:name="表格3.D6" style:family="table-cell">
      <style:table-cell-properties fo:padding-left="0.229cm" fo:padding-right="0.191cm" fo:padding-top="0cm" fo:padding-bottom="0cm" fo:border-left="0.75pt solid #000001" fo:border-right="2.25pt solid #000001" fo:border-top="0.75pt solid #000001" fo:border-bottom="2.25pt solid #000001"/>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language-asian="zh" style:country-asian="HK"/>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標楷體" style:font-name-asian="標楷體1"/>
    </style:style>
    <style:style style:name="P8" style:family="paragraph" style:parent-style-name="Standard">
      <style:paragraph-properties fo:text-align="justify" style:justify-single-word="false"/>
      <style:text-properties fo:color="#ff0000" style:font-name="標楷體" style:font-name-asian="標楷體1"/>
    </style:style>
    <style:style style:name="P9" style:family="paragraph" style:parent-style-name="Standard">
      <style:paragraph-properties fo:line-height="0.847cm" fo:text-align="center" style:justify-single-word="false" fo:orphans="0" fo:widows="0"/>
      <style:text-properties style:font-name="Times New Roman" fo:font-size="14pt" style:letter-kerning="false" style:font-name-asian="標楷體1" style:font-size-asian="14pt" style:language-asian="en" style:country-asian="US" style:font-name-complex="微軟正黑體" style:font-size-complex="12pt"/>
    </style:style>
    <style:style style:name="P10" style:family="paragraph" style:parent-style-name="Standard">
      <style:paragraph-properties fo:line-height="0.847cm" fo:text-align="center" style:justify-single-word="false" fo:orphans="0" fo:widows="0"/>
      <style:text-properties fo:font-size="14pt" style:letter-kerning="false" style:font-size-asian="14pt" style:font-size-complex="12pt"/>
    </style:style>
    <style:style style:name="P11" style:family="paragraph" style:parent-style-name="Standard" style:list-style-name="WWNum2">
      <style:paragraph-properties fo:line-height="0.847cm" fo:text-align="justify" style:justify-single-word="false" fo:orphans="0" fo:widows="0" style:snap-to-layout-grid="false"/>
      <style:text-properties fo:font-size="14pt" style:letter-kerning="false" style:font-size-asian="14pt" style:font-size-complex="12pt"/>
    </style:style>
    <style:style style:name="P12" style:family="paragraph" style:parent-style-name="Standard">
      <style:paragraph-properties fo:line-height="0.847cm" fo:text-align="center" style:justify-single-word="false" fo:orphans="0" fo:widows="0"/>
      <style:text-properties fo:font-size="14pt" style:letter-kerning="false" style:font-size-asian="14pt" style:language-asian="en" style:country-asian="US" style:font-size-complex="12pt"/>
    </style:style>
    <style:style style:name="P13" style:family="paragraph" style:parent-style-name="Standard" style:list-style-name="WWNum2">
      <style:paragraph-properties fo:line-height="0.847cm" fo:text-align="justify" style:justify-single-word="false" fo:orphans="0" fo:widows="0">
        <style:tab-stops>
          <style:tab-stop style:position="1.06cm"/>
          <style:tab-stop style:position="1.062cm"/>
        </style:tab-stops>
      </style:paragraph-properties>
      <style:text-properties fo:font-size="14pt" style:letter-kerning="false" style:font-size-asian="14pt" style:language-asian="en" style:country-asian="US" style:font-size-complex="12pt"/>
    </style:style>
    <style:style style:name="P14" style:family="paragraph" style:parent-style-name="Standard" style:list-style-name="WWNum2">
      <style:paragraph-properties fo:line-height="0.847cm" fo:text-align="justify" style:justify-single-word="false" fo:orphans="0" fo:widows="0"/>
      <style:text-properties fo:font-size="14pt" style:letter-kerning="false" style:font-size-asian="14pt" style:language-asian="en" style:country-asian="US" style:font-size-complex="12pt"/>
    </style:style>
    <style:style style:name="P15" style:family="paragraph" style:parent-style-name="Standard" style:list-style-name="WWNum2">
      <style:paragraph-properties fo:line-height="0.847cm" fo:text-align="justify" style:justify-single-word="false" fo:orphans="0" fo:widows="0" style:snap-to-layout-grid="false"/>
      <style:text-properties fo:font-size="14pt" style:letter-kerning="false" style:font-size-asian="14pt" style:language-asian="en" style:country-asian="US" style:font-size-complex="12pt"/>
    </style:style>
    <style:style style:name="P16" style:family="paragraph" style:parent-style-name="Standard" style:list-style-name="WWNum3">
      <style:paragraph-properties fo:line-height="0.847cm" fo:text-align="justify" style:justify-single-word="false" fo:orphans="0" fo:widows="0"/>
      <style:text-properties fo:font-size="14pt" style:letter-kerning="false" style:font-size-asian="14pt" style:language-asian="en" style:country-asian="US" style:font-size-complex="12pt"/>
    </style:style>
    <style:style style:name="P17" style:family="paragraph" style:parent-style-name="Standard" style:list-style-name="WWNum4">
      <style:paragraph-properties fo:line-height="0.847cm" fo:text-align="justify" style:justify-single-word="false" fo:orphans="0" fo:widows="0"/>
      <style:text-properties fo:font-size="14pt" style:letter-kerning="false" style:font-size-asian="14pt" style:language-asian="en" style:country-asian="US" style:font-size-complex="12pt"/>
    </style:style>
    <style:style style:name="P18" style:family="paragraph" style:parent-style-name="Standard" style:list-style-name="WWNum1">
      <style:paragraph-properties fo:line-height="0.847cm" fo:text-align="justify" style:justify-single-word="false" fo:orphans="0" fo:widows="0"/>
      <style:text-properties fo:font-size="14pt" style:letter-kerning="false" style:font-size-asian="14pt" style:language-asian="en" style:country-asian="US" style:font-size-complex="12pt"/>
    </style:style>
    <style:style style:name="P19" style:family="paragraph" style:parent-style-name="Standard">
      <style:paragraph-properties fo:margin-left="0.213cm" fo:margin-right="0cm" fo:line-height="0.847cm" fo:text-align="justify" style:justify-single-word="false" fo:orphans="0" fo:widows="0" fo:text-indent="0cm" style:auto-text-indent="false"/>
      <style:text-properties fo:font-size="14pt" style:letter-kerning="false" style:font-size-asian="14pt"/>
    </style:style>
    <style:style style:name="P20" style:family="paragraph" style:parent-style-name="Standard">
      <style:paragraph-properties fo:margin-left="0.213cm" fo:margin-right="0cm" fo:line-height="0.847cm" fo:text-align="center" style:justify-single-word="false" fo:orphans="0" fo:widows="0" fo:text-indent="0cm" style:auto-text-indent="false"/>
      <style:text-properties fo:font-size="14pt" style:letter-kerning="false" style:font-size-asian="14pt" style:font-size-complex="12pt"/>
    </style:style>
    <style:style style:name="P21" style:family="paragraph" style:parent-style-name="Standard">
      <style:paragraph-properties fo:margin-left="0.213cm" fo:margin-right="0cm" fo:line-height="0.847cm" fo:text-align="justify" style:justify-single-word="false" fo:orphans="0" fo:widows="0" fo:text-indent="0cm" style:auto-text-indent="false"/>
      <style:text-properties fo:font-size="14pt" style:letter-kerning="false" style:font-size-asian="14pt" style:font-size-complex="12pt"/>
    </style:style>
    <style:style style:name="P22" style:family="paragraph" style:parent-style-name="Standard">
      <style:paragraph-properties fo:margin-left="0.213cm" fo:margin-right="0cm" fo:line-height="0.847cm" fo:text-align="center" style:justify-single-word="false" fo:orphans="0" fo:widows="0" fo:text-indent="0cm" style:auto-text-indent="false">
        <style:tab-stops>
          <style:tab-stop style:position="1.06cm"/>
          <style:tab-stop style:position="1.062cm"/>
        </style:tab-stops>
      </style:paragraph-properties>
      <style:text-properties fo:font-size="14pt" style:letter-kerning="false" style:font-size-asian="14pt" style:language-asian="en" style:country-asian="US" style:font-size-complex="12pt"/>
    </style:style>
    <style:style style:name="P23" style:family="paragraph" style:parent-style-name="Standard" style:list-style-name="WWNum3">
      <style:paragraph-properties fo:margin-left="1.06cm" fo:margin-right="0cm" fo:line-height="0.847cm" fo:text-align="justify" style:justify-single-word="false" fo:orphans="0" fo:widows="0" fo:text-indent="-0.85cm" style:auto-text-indent="false" style:snap-to-layout-grid="false"/>
      <style:text-properties fo:font-size="14pt" style:letter-kerning="false" style:font-size-asian="14pt" style:language-asian="en" style:country-asian="US" style:font-size-complex="12pt"/>
    </style:style>
    <style:style style:name="P24" style:family="paragraph" style:parent-style-name="Standard">
      <style:paragraph-properties fo:margin-left="0.071cm" fo:margin-right="0cm" fo:line-height="0.847cm" fo:text-align="center" style:justify-single-word="false" fo:orphans="0" fo:widows="0" fo:text-indent="0cm" style:auto-text-indent="false"/>
      <style:text-properties fo:font-size="14pt" style:letter-kerning="false" style:font-size-asian="14pt" style:language-asian="en" style:country-asian="US" style:font-size-complex="12pt"/>
    </style:style>
    <style:style style:name="P25" style:family="paragraph" style:parent-style-name="Standard">
      <style:paragraph-properties fo:text-align="justify" style:justify-single-word="false" fo:break-before="pag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Heading_20_2">
      <style:paragraph-properties fo:margin-left="0.847cm" fo:margin-right="0cm" fo:line-height="0.882cm" fo:text-align="justify" style:justify-single-word="false" fo:text-indent="-0.847cm" style:auto-text-indent="false" style:snap-to-layout-grid="false"/>
    </style:style>
    <style:style style:name="P28" style:family="paragraph" style:parent-style-name="Footer">
      <style:paragraph-properties fo:text-align="center" style:justify-single-word="false"/>
    </style:style>
    <style:style style:name="P29" style:family="paragraph" style:parent-style-name="footnote_20_text" style:master-page-name="Converted2">
      <style:paragraph-properties style:page-number="auto"/>
    </style:style>
    <style:style style:name="P30" style:family="paragraph" style:parent-style-name="footnote_20_text" style:master-page-name="Converted4">
      <style:paragraph-properties style:page-number="auto"/>
    </style:style>
    <style:style style:name="P31" style:family="paragraph" style:parent-style-name="footnote_20_text" style:master-page-name="Converted6">
      <style:paragraph-properties style:page-number="auto"/>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language-asian="zh" style:country-asian="HK"/>
    </style:style>
    <style:style style:name="T8" style:family="text">
      <style:text-properties style:font-name="標楷體" style:font-name-asian="標楷體1" style:language-asian="zh" style:country-asian="HK" style:font-name-complex="Times New Roman1"/>
    </style:style>
    <style:style style:name="T9" style:family="text">
      <style:text-properties style:font-name="標楷體" style:font-name-asian="標楷體1" style:language-asian="zh" style:country-asian="HK" style:language-complex="zh" style:country-complex="TW"/>
    </style:style>
    <style:style style:name="T10" style:family="text">
      <style:text-properties style:font-name="標楷體" style:font-name-asian="標楷體1" style:language-complex="zh" style:country-complex="TW"/>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language-asian="zh" style:country-asian="HK"/>
    </style:style>
    <style:style style:name="T13" style:family="text">
      <style:text-properties style:font-name="標楷體" style:text-underline-style="solid" style:text-underline-width="auto" style:text-underline-color="font-color" style:font-name-asian="標楷體1" style:language-asian="zh" style:country-asian="HK" style:font-name-complex="Times New Roman1"/>
    </style:style>
    <style:style style:name="T14" style:family="text">
      <style:text-properties fo:color="#000000" style:font-name="標楷體" fo:font-size="14pt" fo:font-weight="bold" style:font-name-asian="標楷體1" style:font-size-asian="14pt" style:font-weight-asian="bold" style:font-name-complex="Times New Roman1" style:font-size-complex="14pt"/>
    </style:style>
    <style:style style:name="T15" style:family="text">
      <style:text-properties fo:color="#000000" style:font-name="標楷體" style:text-underline-style="solid" style:text-underline-width="auto" style:text-underline-color="font-color" style:font-name-asian="標楷體1" style:font-name-complex="Times New Roman1"/>
    </style:style>
    <style:style style:name="T16" style:family="text">
      <style:text-properties fo:color="#000000" style:font-name="標楷體" style:text-underline-style="solid" style:text-underline-width="auto" style:text-underline-color="font-color" style:font-name-asian="標楷體1" style:language-asian="zh" style:country-asian="HK" style:font-name-complex="Times New Roman1"/>
    </style:style>
    <style:style style:name="T17" style:family="text">
      <style:text-properties fo:color="#000000" style:font-name="標楷體" style:text-underline-style="solid" style:text-underline-width="auto" style:text-underline-color="font-color" style:font-name-asian="標楷體1" style:language-asian="zh" style:country-asian="HK"/>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font-name-asian="標楷體1" style:language-asian="zh" style:country-asian="HK" style:font-name-complex="Times New Roman1"/>
    </style:style>
    <style:style style:name="T20" style:family="text">
      <style:text-properties fo:color="#000000" style:font-name="標楷體" style:font-name-asian="標楷體1" style:language-asian="zh" style:country-asian="HK"/>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language-complex="zh" style:country-complex="TW"/>
    </style:style>
    <style:style style:name="T23" style:family="text">
      <style:text-properties fo:color="#000000" style:font-name="標楷體" style:font-name-asian="標楷體1" style:font-name-complex="Times New Roman1"/>
    </style:style>
    <style:style style:name="T24" style:family="text">
      <style:text-properties fo:color="#000000" style:font-name="標楷體" fo:font-size="12pt" fo:font-weight="normal" style:font-name-asian="標楷體1" style:font-size-asian="12pt" style:font-weight-asian="normal" style:font-name-complex="Times New Roman1" style:font-size-complex="12pt"/>
    </style:style>
    <style:style style:name="T25" style:family="text">
      <style:text-properties fo:color="#000000" style:font-name="標楷體" fo:font-weight="normal" style:font-name-asian="標楷體1" style:font-weight-asian="normal" style:font-name-complex="Times New Roman1"/>
    </style:style>
    <style:style style:name="T26" style:family="text">
      <style:text-properties fo:color="#000000"/>
    </style:style>
    <style:style style:name="T27" style:family="text">
      <style:text-properties fo:color="#000000" style:text-underline-style="solid" style:text-underline-width="auto" style:text-underline-color="font-color" style:language-asian="zh" style:country-asian="TW" style:font-name-complex="Times New Roman1"/>
    </style:style>
    <style:style style:name="T28" style:family="text">
      <style:text-properties fo:color="#000000" style:language-asian="zh" style:country-asian="TW" style:font-name-complex="Times New Roman1"/>
    </style:style>
    <style:style style:name="T29" style:family="text">
      <style:text-properties fo:font-size="12pt" style:font-size-asian="12pt" style:language-asian="zh" style:country-asian="TW"/>
    </style:style>
    <style:style style:name="T30" style:family="text">
      <style:text-properties fo:color="#ff0000" style:font-name="標楷體" style:font-name-asian="標楷體1"/>
    </style:style>
    <style:style style:name="T31" style:family="text">
      <style:text-properties fo:color="#0070c0" style:font-name="標楷體" style:text-underline-style="solid" style:text-underline-width="auto" style:text-underline-color="font-color" style:font-name-asian="標楷體1"/>
    </style:style>
    <style:style style:name="T32" style:family="text">
      <style:text-properties style:font-name="Times New Roman" style:font-name-asian="標楷體1" style:font-name-complex="微軟正黑體"/>
    </style:style>
    <style:style style:name="T33" style:family="text">
      <style:text-properties style:font-name="Times New Roman" style:font-name-asian="標楷體1" style:language-asian="zh" style:country-asian="HK" style:font-name-complex="微軟正黑體"/>
    </style:style>
    <style:style style:name="T34" style:family="text">
      <style:text-properties style:font-name="Times New Roman" style:font-name-asian="標楷體1" style:language-asian="zh" style:country-asian="HK" style:font-name-complex="Times New Roman1" style:font-size-complex="14pt"/>
    </style:style>
    <style:style style:name="T35" style:family="text">
      <style:text-properties style:font-name="Times New Roman" style:font-name-asian="標楷體1" style:font-name-complex="Times New Roman1"/>
    </style:style>
    <style:style style:name="T36" style:family="text">
      <style:text-properties style:font-name="Times New Roman" style:font-name-asian="標楷體1" style:language-asian="zh" style:country-asian="TW" style:font-name-complex="微軟正黑體"/>
    </style:style>
    <style:style style:name="T37" style:family="text">
      <style:text-properties style:font-name="Times New Roman" style:font-name-asian="標楷體1" style:language-asian="zh" style:country-asian="TW" style:font-name-complex="Times New Roman1"/>
    </style:style>
    <style:style style:name="T38" style:family="text">
      <style:text-properties style:font-name="Times New Roman" style:font-name-asian="標楷體1" style:language-asian="zh" style:country-asian="TW" style:font-name-complex="Times New Roman1" style:font-size-complex="14pt"/>
    </style:style>
    <style:style style:name="T39" style:family="text">
      <style:text-properties style:font-name="Times New Roman" style:font-name-asian="標楷體1" style:font-name-complex="新細明體"/>
    </style:style>
    <style:style style:name="T40" style:family="text">
      <style:text-properties style:font-name="Times New Roman" style:text-underline-style="solid" style:text-underline-width="auto" style:text-underline-color="font-color" style:font-name-asian="標楷體1" style:font-name-complex="微軟正黑體"/>
    </style:style>
    <style:style style:name="T41" style:family="text">
      <style:text-properties style:font-name="Times New Roman" style:text-underline-style="solid" style:text-underline-width="auto" style:text-underline-color="font-color" style:font-name-asian="標楷體1" style:language-asian="zh" style:country-asian="TW" style:font-name-complex="Times New Roman1"/>
    </style:style>
    <style:style style:name="T42" style:family="text">
      <style:text-properties style:font-name="Times New Roman" style:text-underline-style="solid" style:text-underline-width="auto" style:text-underline-color="font-color" style:font-name-asian="標楷體1" style:language-asian="zh" style:country-asian="TW" style:font-name-complex="Times New Roman1" style:font-size-complex="14pt"/>
    </style:style>
    <style:style style:name="T43" style:family="text">
      <style:text-properties style:font-name="Times New Roman" style:text-underline-style="solid" style:text-underline-width="auto" style:text-underline-color="font-color" style:font-name-asian="標楷體1" style:language-asian="zh" style:country-asian="TW" style:font-name-complex="微軟正黑體"/>
    </style:style>
    <style:style style:name="T44" style:family="text">
      <style:text-properties style:font-name="Times New Roman" style:text-underline-style="solid" style:text-underline-width="auto" style:text-underline-color="font-color" style:font-name-asian="標楷體1" style:font-name-complex="新細明體"/>
    </style:style>
    <style:style style:name="T45" style:family="text">
      <style:text-properties style:font-name="Times New Roman" style:text-underline-style="solid" style:text-underline-width="auto" style:text-underline-color="font-color" style:font-name-asian="標楷體1" style:language-asian="zh" style:country-asian="HK" style:font-name-complex="Times New Roman1" style:font-size-complex="14pt"/>
    </style:style>
    <style:style style:name="T46" style:family="text">
      <style:text-properties style:font-name="Times New Roman" style:text-underline-style="solid" style:text-underline-width="auto" style:text-underline-color="font-color" style:font-name-asian="標楷體1" style:font-name-complex="Times New Roman1"/>
    </style:style>
    <style:style style:name="T47" style:family="text">
      <style:text-properties style:font-name="Times New Roman" fo:letter-spacing="-0.004cm" style:font-name-asian="標楷體1" style:language-asian="zh" style:country-asian="TW" style:font-name-complex="微軟正黑體"/>
    </style:style>
    <style:style style:name="T48" style:family="text">
      <style:text-properties style:font-name="Times New Roman" fo:letter-spacing="-0.004cm" style:font-name-asian="標楷體1" style:font-name-complex="微軟正黑體"/>
    </style:style>
    <style:style style:name="T49" style:family="text">
      <style:text-properties style:font-name="Times New Roman" fo:letter-spacing="-0.004cm" style:font-name-asian="標楷體1" style:font-name-complex="微軟正黑體" style:language-complex="zh" style:country-complex="TW"/>
    </style:style>
    <style:style style:name="T50" style:family="text">
      <style:text-properties style:font-name="Times New Roman" fo:letter-spacing="-0.004cm" style:font-name-asian="標楷體1" style:font-name-complex="Times New Roman1"/>
    </style:style>
    <style:style style:name="T51" style:family="text">
      <style:text-properties style:font-name="Times New Roman" fo:letter-spacing="-0.004cm" style:font-name-asian="標楷體1" style:font-name-complex="Times New Roman1" style:language-complex="zh" style:country-complex="TW"/>
    </style:style>
    <style:style style:name="T52" style:family="text">
      <style:text-properties style:font-name="Times New Roman" fo:letter-spacing="-0.004cm" style:text-underline-style="solid" style:text-underline-width="auto" style:text-underline-color="font-color" style:font-name-asian="標楷體1" style:font-name-complex="微軟正黑體"/>
    </style:style>
    <style:style style:name="T53" style:family="text">
      <style:text-properties style:font-name="Times New Roman" fo:letter-spacing="0.018cm" style:font-name-asian="標楷體1" style:language-asian="zh" style:country-asian="TW" style:font-name-complex="Times New Roman1"/>
    </style:style>
    <style:style style:name="T54" style:family="text">
      <style:text-properties style:language-asian="zh" style:country-asian="TW"/>
    </style:style>
    <style:style style:name="T55" style:family="text">
      <style:text-properties style:text-position="super 58%" style:font-name="Times New Roman" fo:letter-spacing="-0.004cm" style:font-name-asian="標楷體1" style:font-name-complex="微軟正黑體"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金門縣汰換節能設備</text:span><text:span text:style-name="T14">與智慧用電</text:span><text:span text:style-name="T2">補助要點</text:span><text:span text:style-name="T3">修正</text:span><text:span text:style-name="T4">草案</text:span><text:span text:style-name="T3">對照表</text:span><text:bookmark text:name="_GoBack"/></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5">修正名稱</text:span></text:p>
          </table:table-cell>
          <table:table-cell table:style-name="表格1.A1" office:value-type="string">
            <text:p text:style-name="P6"><text:span text:style-name="T5">現行名稱</text:span></text:p>
          </table:table-cell>
          <table:table-cell table:style-name="表格1.A1" office:value-type="string">
            <text:p text:style-name="P6"><text:span text:style-name="T5">說明</text:span></text:p>
          </table:table-cell>
        </table:table-row>
        <table:table-row table:style-name="表格1.1">
          <table:table-cell table:style-name="表格1.A1" office:value-type="string">
            <text:p text:style-name="P6"><text:bookmark-start text:name="_Hlk518978219"/><text:span text:style-name="T6">金門縣汰換節能設備</text:span><text:span text:style-name="T15">與智慧用電</text:span><text:span text:style-name="T6">補助要點</text:span><text:bookmark-end text:name="_Hlk518978219"/></text:p>
          </table:table-cell>
          <table:table-cell table:style-name="表格1.A1" office:value-type="string">
            <text:p text:style-name="P6"><text:span text:style-name="T6">金門縣汰換節能設備補助要點</text:span></text:p>
          </table:table-cell>
          <table:table-cell table:style-name="表格1.A1" office:value-type="string">
            <text:p text:style-name="P6"><text:span text:style-name="T6">增加智慧用電類-導入能源管理系統，爰配合修正本要點名稱</text:span></text:p>
          </table:table-cell>
        </table:table-row>
        <table:table-row table:style-name="表格1.1">
          <table:table-cell table:style-name="表格1.A1" office:value-type="string">
            <text:p text:style-name="P6"><text:span text:style-name="T5">修正規</text:span><text:span text:style-name="T7">定</text:span></text:p>
          </table:table-cell>
          <table:table-cell table:style-name="表格1.A1" office:value-type="string">
            <text:p text:style-name="P6"><text:span text:style-name="T5">現行規</text:span><text:span text:style-name="T7">定</text:span></text:p>
          </table:table-cell>
          <table:table-cell table:style-name="表格1.A1" office:value-type="string">
            <text:p text:style-name="P6"><text:span text:style-name="T5">說明</text:span></text:p>
          </table:table-cell>
        </table:table-row>
        <table:table-row table:style-name="表格1.1">
          <table:table-cell table:style-name="表格1.A1" office:value-type="string">
            <text:p text:style-name="P6"><text:span text:style-name="T19">一、金門縣政府(以下簡稱本府)依縣市共推住商節電行動作業要點辦理所轄服務業(含政府機關、學校)、住宅汰換老舊無風管空氣調節機、辦公室照明燈具、電冰箱</text:span><text:span text:style-name="T16">及導入能源管理系統補助作業</text:span><text:span text:style-name="T19">，以落實節電目標，特訂定本要。</text:span></text:p>
          </table:table-cell>
          <table:table-cell table:style-name="表格1.A1" office:value-type="string">
            <text:p text:style-name="P6"><text:span text:style-name="T19">一、金門縣政府(以下簡稱本府)依縣市共推住商節電行動作業要點辦理所轄服務業(含政府機關、學校)、住宅汰換老舊無風管空氣調節機、辦公室照明燈具、</text:span><text:span text:style-name="T16">室內停車場照明</text:span><text:span text:style-name="T19">及電冰箱，以落實節電目標，特訂定本要。</text:span></text:p>
          </table:table-cell>
          <table:table-cell table:style-name="表格1.A1" office:value-type="string">
            <text:p text:style-name="P6"><text:span text:style-name="T6">因應第一期計畫無人申請，補助項目刪除室內停車場照明，並增加智慧用電類-導入能源管理系統。</text:span></text:p>
          </table:table-cell>
        </table:table-row>
        <table:table-row table:style-name="表格1.1">
          <table:table-cell table:style-name="表格1.A1" office:value-type="string">
            <text:p text:style-name="P6"><text:span text:style-name="T19">二、補助對象為服務業(含政府機關及學校)</text:span><text:span text:style-name="T16">及</text:span><text:span text:style-name="T19">一般住宅之用電戶。</text:span></text:p>
          </table:table-cell>
          <table:table-cell table:style-name="表格1.A1" office:value-type="string">
            <text:p text:style-name="P6"><text:span text:style-name="T19">二、補助對象為服務業(含政府機關及學校)、一般住宅</text:span><text:span text:style-name="T16">、集合式住宅</text:span><text:span text:style-name="T19">之用電戶。</text:span></text:p>
          </table:table-cell>
          <table:table-cell table:style-name="表格1.A1" office:value-type="string">
            <text:p text:style-name="P6"><text:span text:style-name="T6">補助對象刪除集合式住宅(僅能申請室內停車場照明)。</text:span></text:p>
          </table:table-cell>
        </table:table-row>
        <table:table-row table:style-name="表格1.1">
          <table:table-cell table:style-name="表格1.A1" office:value-type="string">
            <text:p text:style-name="P6"><text:span text:style-name="T8">三、申請補助期間自公告日起至</text:span><text:span text:style-name="T12">一百零九</text:span><text:span text:style-name="T13">年</text:span><text:span text:style-name="T12">六</text:span><text:span text:style-name="T11">月</text:span><text:span text:style-name="T12">三十</text:span><text:span text:style-name="T11">日</text:span><text:span text:style-name="T13">止</text:span><text:span text:style-name="T8">。</text:span><text:span text:style-name="T13">本府得視補助款支用情形提前公告中止或延長申請補助期間。</text:span></text:p>
          </table:table-cell>
          <table:table-cell table:style-name="表格1.A1" office:value-type="string">
            <text:p text:style-name="P6"><text:span text:style-name="T5">三、申請及補助期間自公告日起至</text:span><text:span text:style-name="T12">一百零八</text:span><text:span text:style-name="T5">年</text:span><text:span text:style-name="T7">六</text:span><text:span text:style-name="T5">月</text:span><text:span text:style-name="T7">三十</text:span><text:span text:style-name="T5">日止。</text:span></text:p>
            <text:p text:style-name="P2"/>
          </table:table-cell>
          <table:table-cell table:style-name="表格1.A1" office:value-type="string">
            <text:p text:style-name="P6"><text:span text:style-name="T5">配合第二期計畫</text:span><text:span text:style-name="T8">申請補助期間自公告日起至109年6月30日止，增加提前公告中止或延長申請補助期間之文字敘述。</text:span></text:p>
          </table:table-cell>
        </table:table-row>
        <table:table-row table:style-name="表格1.1">
          <table:table-cell table:style-name="表格1.A1" office:value-type="string">
            <text:p text:style-name="P6"><text:span text:style-name="T8">四、</text:span><text:span text:style-name="T18">本要點補助品項包含節能設備類及智慧用電類兩類，得同時申請補助，設備汰換日期追溯至</text:span><text:span text:style-name="T17">一百零八</text:span><text:span text:style-name="T18">年一月一日以後開立之發票或收據。</text:span></text:p>
            <text:p text:style-name="P6"><text:span text:style-name="T19">補助項目及標準如附表。</text:span></text:p>
            <text:p text:style-name="P6"><text:span text:style-name="T5">除政府機關、學校外，同一案如已向其他機關(構)申請補助者，不得再依本要點申請補助。</text:span></text:p>
          </table:table-cell>
          <table:table-cell table:style-name="表格1.A1" office:value-type="string">
            <text:p text:style-name="P6"><text:span text:style-name="T5">四、補助項目及標準如附表。</text:span></text:p>
            <text:p text:style-name="P6"><text:span text:style-name="T12">申請</text:span><text:span text:style-name="T11">T5/T6辦公室照明燈具、室內停車場照明、家用無風管空氣調節機、電冰箱</text:span><text:span text:style-name="T12">補助</text:span><text:span text:style-name="T11">，其汰換日期</text:span><text:span text:style-name="T12">以一百零七</text:span><text:span text:style-name="T11">年</text:span><text:span text:style-name="T12">十二</text:span><text:span text:style-name="T11">月</text:span><text:span text:style-name="T12">七</text:span><text:span text:style-name="T11">日後</text:span><text:span text:style-name="T12">者為限</text:span><text:span text:style-name="T5">。</text:span></text:p>
            <text:p text:style-name="P6"><text:span text:style-name="T7">除</text:span><text:span text:style-name="T5">政府機關、學校外，同一案如已向其他機關（構）申請補助者，不得再依本要點申請補助。</text:span></text:p>
            <text:p text:style-name="P5"/>
          </table:table-cell>
          <table:table-cell table:style-name="表格1.A1" office:value-type="string">
            <text:p text:style-name="P2"/>
            <text:p text:style-name="P6"><text:span text:style-name="T5">第二期計畫刪除</text:span><text:span text:style-name="T6">室內停車場照明</text:span><text:span text:style-name="T5">申請補助項目。</text:span></text:p>
            <text:p text:style-name="P2"/>
            <text:p text:style-name="P6"><text:span text:style-name="T21">設備汰換日期追溯至108年1月1日以後開立之發票或收據。</text:span></text:p>
            <text:p text:style-name="P5"/>
            <text:p text:style-name="P2"/>
            <text:p text:style-name="P2"/>
          </table:table-cell>
        </table:table-row>
        <table:table-row table:style-name="表格1.1">
          <table:table-cell table:style-name="表格1.A1" office:value-type="string">
            <text:p text:style-name="P6"><text:span text:style-name="T5">五、應備文件如下：</text:span></text:p>
            <text:p text:style-name="P6">(<text:span text:style-name="T5">ㄧ</text:span>)<text:span text:style-name="T5">「金門縣</text:span><text:span text:style-name="T11">服務業(含政府機關及學校)</text:span><text:span text:style-name="T5">汰換節能設備補助申請表」(附件1)：</text:span></text:p>
            <text:p text:style-name="P6"><text:soft-page-break/><text:span text:style-name="T5">1.申請表。</text:span></text:p>
            <text:p text:style-name="P6"><text:span text:style-name="T5">2.金門縣汰換節能設備補助款領據。</text:span></text:p>
            <text:p text:style-name="P6"><text:span text:style-name="T5">3.</text:span><text:span text:style-name="T11">委託代辦者應檢具</text:span><text:span text:style-name="T26">「</text:span><text:span text:style-name="T5">金門縣汰換節能設備補助申請切結書</text:span><text:span text:style-name="T26">」</text:span><text:span text:style-name="T5">。</text:span></text:p>
            <text:p text:style-name="P6"><text:span text:style-name="T5">4.補助項目設置地址之電費收據(電費收據所載之用戶名須為申請者，否則須出具申請者與電費收據用戶租賃該地址建物之契約影本或其他足資證明其係有權使用之文件)。</text:span></text:p>
            <text:p text:style-name="P6"><text:span text:style-name="T5">5.設備汰換補助證明文件：</text:span></text:p>
            <text:p text:style-name="P6"><text:span text:style-name="T5">(1)申請者資格證明文件：服務業須檢附商業登記或法人設立登記證明文件，或其它經本府認定足資證明為服務業之文件；政府機關及學校免附。</text:span></text:p>
            <text:p text:style-name="P6"><text:span text:style-name="T5">(2)購置設備之統一發票收執聯或收據影本，須載明產品廠牌及型號，</text:span><text:span text:style-name="T11">並註明「與正本相符」字樣</text:span><text:span text:style-name="T5">，政府機關及學校另須檢附經費支出分攤表正本。</text:span><text:span text:style-name="T11">如購置設備採電子載具，無法列印統一發票收執聯者，須檢附出貨證明正本，並填寫「金門縣汰換節能設備補助申請切結書」。</text:span><text:span text:style-name="T5"> </text:span></text:p>
            <text:p text:style-name="P6"><text:span text:style-name="T5">(3)以申請者為戶名之存摺封面影本。</text:span></text:p>
            <text:p text:style-name="P6"><text:span text:style-name="T5">(4)申請照明補助者須檢附設備汰換前、後現場照片。</text:span></text:p>
            <text:p text:style-name="P6"><text:span text:style-name="T5">(5)</text:span><text:span text:style-name="T11">申請照明補助者，須檢附</text:span><text:span text:style-name="T5">「TAF 認可之發光效率 100 lm/W(含)以上之燈具檢測報告影本」或「節能標章獲證之產品證書影本」。</text:span></text:p>
            <text:p text:style-name="P6"><text:span text:style-name="T5">(6)舊機回收證明文件：</text:span></text:p>
            <text:p text:style-name="P6"><text:span text:style-name="T5"><text:s/>A.無風管空氣調節機</text:span></text:p>
            <text:p text:style-name="P6"><text:span text:style-name="T5">(a)小型無風管冷暖氣機（標示</text:span><text:soft-page-break/><text:span text:style-name="T5">額定總冷氣能力8,000仟卡/小時或9,300瓦以下者）：須檢附由販賣業者於消費者購買冷氣時，為執行回收清除工作所開立之｢廢四機回收聯單（消費者收執聯）｣。</text:span></text:p>
            <text:p text:style-name="P6"><text:span text:style-name="T5">(b)大型無風管冷暖氣機（標示額定總冷氣能力超過8,000仟卡/小時或9,300瓦者）：須檢附由</text:span></text:p>
            <text:p text:style-name="P6"><text:span text:style-name="T5">各鄉鎮清潔隊辦理回收作業，所開立之「金門縣汰換節能設備補助回收證明單｣(附件3)。</text:span></text:p>
            <text:p text:style-name="P6"><text:span text:style-name="T5">B.電冰箱</text:span></text:p>
            <text:p text:style-name="P6"><text:span text:style-name="T5">(a)小型電冰箱（容量800公升以下者）：須檢附由販賣業者於消費者購買冰箱時，為執行回收清除工作所開立之｢廢四機回收聯單（消費者收執聯）｣。</text:span></text:p>
            <text:p text:style-name="P6"><text:span text:style-name="T5">(b)大型電冰箱（容量超過800公升者）須檢附由各鄉鎮清潔隊辦理回收作業，所開立之「金門縣汰換節能設備補助回收證明單｣(附件3)。</text:span></text:p>
            <text:p text:style-name="P6">(<text:span text:style-name="T5">二</text:span>)<text:span text:style-name="T5">「金門縣</text:span><text:span text:style-name="T11">住宅</text:span><text:span text:style-name="T5">汰換節能設備補助申請表」(附件2)：</text:span></text:p>
            <text:p text:style-name="P6"><text:span text:style-name="T5">1.申請表。</text:span></text:p>
            <text:p text:style-name="P6"><text:span text:style-name="T5">2.金門縣汰換節能設備補助款領據。</text:span></text:p>
            <text:p text:style-name="P6"><text:span text:style-name="T5">3.</text:span><text:span text:style-name="T11">委託代辦者應檢具</text:span><text:span text:style-name="T26">「</text:span><text:span text:style-name="T5">金門縣汰換節能設備補助申請切結書</text:span><text:span text:style-name="T26">」</text:span><text:span text:style-name="T5">。</text:span></text:p>
            <text:p text:style-name="P6"><text:span text:style-name="T5">4.補助項目設置地址之電費收據(電費收據所載之用戶名須為申請者，否則須出具申請者與電費收據用戶租賃該地址建物之契約影本、</text:span><text:span text:style-name="T18">除戶證明正本</text:span><text:span text:style-name="T5">或其他足資證明其係有權使用之文件)。</text:span></text:p>
            <text:p text:style-name="P6"><text:span text:style-name="T5">5.設備汰換補助證明文件：</text:span></text:p>
            <text:p text:style-name="P6"><text:soft-page-break/><text:span text:style-name="T5">(1)申請者資格證明文件須檢附申請者身分證正反面影本。</text:span></text:p>
            <text:p text:style-name="P6"><text:span text:style-name="T5">(2)購置設備之統一發票收執聯或收據影本，須載明產品廠牌及型號，</text:span><text:span text:style-name="T11">並註明「與正本相符」字樣</text:span><text:span text:style-name="T5">。</text:span><text:span text:style-name="T11">如購置設備採電子載具，無法列印統一發票收執聯者，須檢附出貨證明正本，並填寫「金門縣汰換節能設備補助申請切結書」。</text:span><text:span text:style-name="T5"> </text:span></text:p>
            <text:p text:style-name="P6"><text:span text:style-name="T5">(3)以申請者為戶名之存摺封面影本。</text:span></text:p>
            <text:p text:style-name="P6"><text:span text:style-name="T5">(4)舊機回收證明文件：</text:span></text:p>
            <text:p text:style-name="P6"><text:span text:style-name="T5">A.無風管空氣調節機</text:span></text:p>
            <text:p text:style-name="P6"><text:span text:style-name="T5">(a)小型無風管冷暖氣機（標示額定總冷氣能力8,000仟卡/小時或9,300瓦以下者）：須檢附由販賣業者於消費者購買冷氣時，為執行回收清除工作所開立之｢廢四機回收聯單（消費者收執聯）｣。</text:span></text:p>
            <text:p text:style-name="P6"><text:span text:style-name="T5">(b)大型無風管冷暖氣機（標示額定總冷氣能力超過8,000仟卡/小時或9,300瓦者）：須檢附由各鄉鎮清潔隊辦理回收作業，所開立之「金門縣汰換節能設備補助回收證明單｣(附件3)。</text:span></text:p>
            <text:p text:style-name="P6"><text:span text:style-name="T5">B.電冰箱</text:span></text:p>
            <text:p text:style-name="P6"><text:span text:style-name="T5">(a)小型電冰箱（容量800公升以下者）：須檢附由販賣業者於消費者購買冰箱時，為執行回收清除工作所開立之｢廢四機回收聯單（消費者收執聯）｣。</text:span></text:p>
            <text:p text:style-name="P6"><text:span text:style-name="T5">(b)大型電冰箱（容量超過800公升者）須檢附由各鄉鎮清潔隊辦理回收作業，所開立之「金門縣汰換節能設備補助回收證明單｣(附件3)。</text:span></text:p>
            <text:p text:style-name="P6"><text:span text:style-name="T11">(三)金門縣導入能源管理系統</text:span><text:soft-page-break/><text:span text:style-name="T11">補助申請表(附件4)、完工驗收報告書(附件5)及補助申請切結書(附件6)。</text:span><text:span text:style-name="T5"> <text:s text:c="2"/></text:span></text:p>
          </table:table-cell>
          <table:table-cell table:style-name="表格1.A1" office:value-type="string">
            <text:p text:style-name="P6"><text:span text:style-name="T5">五、應備文件</text:span><text:span text:style-name="T7">如下：</text:span></text:p>
            <text:p text:style-name="P6"><text:span text:style-name="樣式3_20_字元"><text:span text:style-name="T29">(</text:span></text:span><text:span text:style-name="T5">ㄧ</text:span><text:span text:style-name="樣式3_20_字元"><text:span text:style-name="T29">)</text:span></text:span><text:span text:style-name="T5">「金門縣汰換節能設備補助申請表」(附件1)：</text:span></text:p>
            <text:p text:style-name="P6"><text:span text:style-name="T5">1.申請表</text:span><text:span text:style-name="T11">（含申請</text:span><text:span text:style-name="T12">者</text:span><text:span text:style-name="T11">資料、申</text:span><text:soft-page-break/><text:span text:style-name="T11">請設備汰換產品資料）</text:span><text:span text:style-name="T7">。</text:span></text:p>
            <text:p text:style-name="P6"><text:span text:style-name="T5">2.申請</text:span><text:span text:style-name="T7">者</text:span><text:span text:style-name="T5">資格證明文件：</text:span></text:p>
            <text:p text:style-name="P6"><text:span text:style-name="T5">(1)服務業：商業登記或法人設立登記證明文件，或其它經本府認定足資證明為服務業之文件。</text:span></text:p>
            <text:p text:style-name="P6"><text:span text:style-name="T5">(2)一般住宅：申請</text:span><text:span text:style-name="T7">者</text:span><text:span text:style-name="T5">身分證正反面影本。</text:span></text:p>
            <text:p text:style-name="P6"><text:span text:style-name="T5">(3)</text:span><text:span text:style-name="T11">集合式住宅：社區管理委員會組織報備證明文件、備案公文影本或足資證明之文件。</text:span></text:p>
            <text:p text:style-name="P6"><text:span text:style-name="T5">3.補助</text:span><text:span text:style-name="T7">項目</text:span><text:span text:style-name="T5">設置地址之電費收據(電費收據所載之用戶名</text:span><text:span text:style-name="T7">需</text:span><text:span text:style-name="T5">為申請</text:span><text:span text:style-name="T7">者</text:span><text:span text:style-name="T5">，否則即須出具申請</text:span><text:span text:style-name="T7">者</text:span><text:span text:style-name="T5">與電費收據用戶租賃該地址建物之契約影本，或其他足資證明其係有權使用之文件)。</text:span></text:p>
            <text:p text:style-name="P6"><text:span text:style-name="T5">4.購置設備之統一發票</text:span><text:span text:style-name="T7">收執聯</text:span><text:span text:style-name="T5">或收據影本，</text:span><text:span text:style-name="T7">須載明產品廠牌及型號，</text:span><text:span text:style-name="T5">政府機關及學校另須檢附經費支出分攤表正本。</text:span></text:p>
            <text:p text:style-name="P6"><text:span text:style-name="T5">5.以申請</text:span><text:span text:style-name="T7">者</text:span><text:span text:style-name="T5">為戶名之存摺封面影本。</text:span></text:p>
            <text:p text:style-name="P6"><text:span text:style-name="T5">6.</text:span><text:span text:style-name="T7">申請照明補助者須檢附</text:span><text:span text:style-name="T5">設備汰換前、後現場照片</text:span><text:span text:style-name="T7">。</text:span></text:p>
            <text:p text:style-name="P6"><text:span text:style-name="T5">(二)「金門縣汰換節能設備補助申請切結書」(附件2)</text:span><text:span text:style-name="T7">。</text:span></text:p>
            <text:p text:style-name="P6"><text:span text:style-name="T5">(三)「金門縣汰換節能設備補助款領據」(附件3)</text:span><text:span text:style-name="T7">。</text:span></text:p>
            <text:p text:style-name="P6"><text:span text:style-name="T5">(四)受</text:span><text:span text:style-name="樣式3_20_字元"><text:span text:style-name="T29">補助</text:span></text:span><text:span text:style-name="T5">設備應附之證明文件：</text:span></text:p>
            <text:p text:style-name="P6"><text:span text:style-name="T5">1.無風管空氣調節機(含家用)：</text:span></text:p>
            <text:p text:style-name="P6"><text:span text:style-name="T5">舊機回收證明文件：</text:span></text:p>
            <text:p text:style-name="P6"><text:span text:style-name="T5">(1)小型無風管冷暖氣機（標示</text:span></text:p>
            <text:p text:style-name="P6"><text:span text:style-name="T5">額定總冷氣能力8,000仟卡/小時或9,300瓦以下者）：須檢附由販賣業者於消費者購買冷氣時，為執行回收清除工作所開立之｢廢四機回收聯單（消費者收執聯）｣。</text:span></text:p>
            <text:p text:style-name="P6"><text:soft-page-break/><text:span text:style-name="T5">(2)大型無風管冷暖氣機（標示額定總冷氣能力超過8,000仟卡/小時或9,300瓦者）：須檢附由各鄉鎮清潔隊辦理回收作業，所開立之「金門縣汰換節能設備補助回收證明單｣。</text:span></text:p>
            <text:p text:style-name="P6"><text:span text:style-name="T5">2.辦公室照明燈具(T5/T6/T8/T9)：「TAF 認可之發光效率 100 lm/W(含)以上之燈具檢測報告影本」或「節能標章獲證之產品證書影本」。</text:span></text:p>
            <text:p text:style-name="P6"><text:span text:style-name="T5">3.</text:span><text:span text:style-name="T11">室內停車場照明：「TAF 認可之發光效率 120 lm/W(含)以上之燈具檢測報告影本」。</text:span></text:p>
            <text:p text:style-name="P6"><text:span text:style-name="T5">4.電冰箱：</text:span></text:p>
            <text:p text:style-name="P6"><text:span text:style-name="T5">舊機回收證明文件：</text:span></text:p>
            <text:p text:style-name="P6"><text:span text:style-name="T5">(1)小型電冰箱（容量800公升以下者）：須檢附由販賣業者於消費者購買冰箱時，為執行回收清除工作所開立之｢廢四機回收聯單（消費者收執聯）｣。</text:span></text:p>
            <text:p text:style-name="P6"><text:span text:style-name="T5">(2)大型電冰箱（容量超過800公升者）須檢附由各鄉鎮清潔隊辦理回收作業，所開立之「金門縣汰換節能設備補助回收證明單｣。</text:span></text:p>
          </table:table-cell>
          <table:table-cell table:style-name="表格1.A1" office:value-type="string">
            <text:p text:style-name="P6"><text:span text:style-name="T5">為加速本府承辦人審核速度，將服務業申請表(附件1)、住宅申請表(附件2)、金門縣汰換</text:span><text:soft-page-break/><text:span text:style-name="T5">節能設備補助回收證明單(附件3)、能源管理系統</text:span><text:span text:style-name="T21">(附件4、5、6)</text:span><text:span text:style-name="T5">申請表單分開。</text:span></text:p>
            <text:p text:style-name="Standard"><text:span text:style-name="T5">增加文字說明。</text:span></text:p>
            <text:p text:style-name="P2"/>
            <text:p text:style-name="P1"/>
            <text:p text:style-name="P1"/>
            <text:p text:style-name="Standard"><text:span text:style-name="T5">刪除補助對象集合式住宅。</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增加文字說明。</text:span></text:p>
            <text:p text:style-name="P1"/>
            <text:p text:style-name="P1"/>
            <text:p text:style-name="P1"/>
            <text:p text:style-name="P1"/>
            <text:p text:style-name="P1"/>
            <text:p text:style-name="P1"/>
            <text:p text:style-name="P1"/>
            <text:p text:style-name="Standard"><text:span text:style-name="T5">增加文字說明。</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Standard"><text:span text:style-name="T5">因應第一期無申請案，刪除補助項目室內停車場照明。</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增加文字說明。</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6"><text:span text:style-name="T21">增加文字說明。</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7"/>
            <text:p text:style-name="P6"><text:span text:style-name="T21">增加智慧用電-能源管理系統補助項目。</text:span></text:p>
            <text:p text:style-name="P1"/>
            <text:p text:style-name="P1"/>
          </table:table-cell>
        </table:table-row>
        <table:table-row table:style-name="表格1.1">
          <table:table-cell table:style-name="表格1.A1" office:value-type="string">
            <text:p text:style-name="P6"><text:span text:style-name="T5">六、申請者填具申請表及</text:span><text:span text:style-name="T7">備妥</text:span><text:span text:style-name="T5">相關文件後，於公告期間內遞交或郵寄</text:span><text:span text:style-name="T7">本府</text:span><text:span text:style-name="T5">，收件日期以郵戳日期或現場收件日期為準，逾期不予 </text:span></text:p>
            <text:p text:style-name="P6"><text:span text:style-name="T5">受理。</text:span></text:p>
          </table:table-cell>
          <table:table-cell table:style-name="表格1.A1" office:value-type="string">
            <text:p text:style-name="P6"><text:span text:style-name="T5">六、申請者填具申請表及</text:span><text:span text:style-name="T7">備妥</text:span><text:span text:style-name="T5">相關文件後，於公告期間內遞交或郵寄</text:span><text:span text:style-name="T7">本府</text:span><text:span text:style-name="T5">，收件日期以郵戳日期或現場收件日期為準，逾期不予受理。</text:span></text:p>
          </table:table-cell>
          <table:table-cell table:style-name="表格1.A1" office:value-type="string">
            <text:p text:style-name="P6"><text:span text:style-name="T5">未修正。</text:span></text:p>
            <text:p text:style-name="P8"/>
            <text:p text:style-name="P2"/>
          </table:table-cell>
        </table:table-row>
        <table:table-row table:style-name="表格1.10">
          <table:table-cell table:style-name="表格1.A1" office:value-type="string">
            <text:h text:style-name="P27" text:outline-level="2"><text:span text:style-name="樣式3_20_字元"><text:span text:style-name="T29">七、</text:span></text:span><text:span text:style-name="T24">審查程序如下:</text:span></text:h>
            <text:p text:style-name="P6"><text:span text:style-name="T22">(一)書面審</text:span><text:span text:style-name="T21">查：申請案件依收件先後順序由本府(建設處)進行審核，</text:span><text:span text:style-name="T22">申請應備文件不齊全者，本府將通知其限期補件；若於期限內未補件者即予退件，申請者於備齊文件後方得向本府重行申請。</text:span></text:p>
            <text:p text:style-name="P6"><text:span text:style-name="樣式3_20_字元"><text:span text:style-name="T29">(二)</text:span></text:span><text:span text:style-name="T21"> 現場查核：通過書面審查之申請案，必要時安排現場查核，申請者不得拒絕，如拒絕配合現場查核作業，應不核發或繳回補助款。</text:span><text:span text:style-name="T18">有下列情形之一者，得優先查核之:</text:span></text:p>
            <text:p text:style-name="P6"><text:span text:style-name="T11">1.</text:span><text:span text:style-name="T18">申請汰換無風管空氣調節機、家用無風管空氣調節機或電冰箱兩台以上補助者。</text:span></text:p>
            <text:p text:style-name="P6"><text:span text:style-name="T18">2.申請汰換辦公室照明燈具十具以上補助者。</text:span></text:p>
            <text:p text:style-name="P6"><text:span text:style-name="T18">3.申請能源管理系統補助者。</text:span></text:p>
            <text:p text:style-name="P2"/>
          </table:table-cell>
          <table:table-cell table:style-name="表格1.A1" office:value-type="string">
            <text:p text:style-name="Standard"><text:span text:style-name="T5">七、審查程序</text:span><text:span text:style-name="T7">如下</text:span><text:span text:style-name="T5">:</text:span></text:p>
            <text:p text:style-name="Standard"><text:span text:style-name="T5">(一)</text:span><text:span text:style-name="T10"> 書面審查：申請案件依收件先後順序由本府(建設處)進行審核，並於</text:span><text:span text:style-name="T5">收件</text:span><text:span text:style-name="T10">後</text:span><text:span text:style-name="T9">十</text:span><text:span text:style-name="T10">個工作天內，將審核結果通知申請</text:span><text:span text:style-name="T9">者。</text:span></text:p>
            <text:p text:style-name="Standard"><text:span text:style-name="T10">(二) 現場查核：通過書面審查之申請案，必要時安排現場查核，申請</text:span><text:span text:style-name="T9">者</text:span><text:span text:style-name="T10">不得拒絕，如拒絕配合現場查核作業，</text:span><text:span text:style-name="T9">應不核發或繳</text:span><text:span text:style-name="T10">回補助款。</text:span></text:p>
            <text:p text:style-name="Standard"><text:span text:style-name="T10">(三) 申請應備文件不齊全者，本府將通知其限期補件；若於期限內未補件者即予退件，申請者於備齊文件後方得向本府重行申請。</text:span></text:p>
          </table:table-cell>
          <table:table-cell table:style-name="表格1.A1" office:value-type="string">
            <text:p text:style-name="P2"/>
            <text:p text:style-name="P6"><text:span text:style-name="T5">(一)、(三)整併，作文字修正。</text:span></text:p>
            <text:p text:style-name="P2"/>
            <text:p text:style-name="P2"/>
            <text:p text:style-name="P2"/>
            <text:p text:style-name="P2"/>
            <text:p text:style-name="P2"/>
            <text:p text:style-name="P2"/>
            <text:p text:style-name="P2"/>
            <text:p text:style-name="P2"/>
            <text:p text:style-name="P2"/>
            <text:p text:style-name="P6"><text:span text:style-name="T5">增加文字說明。</text:span></text:p>
          </table:table-cell>
        </table:table-row>
        <table:table-row table:style-name="表格1.1">
          <table:table-cell table:style-name="表格1.A1" office:value-type="string">
            <text:p text:style-name="P6"><text:span text:style-name="T5">八、</text:span><text:span text:style-name="T23">本要點之申請表格、其規定應填列事項及檢附文件，均為補助申請要件之一，申請者應切實遵守；申請</text:span><text:span text:style-name="T19">者</text:span><text:span text:style-name="T23">違反本要點規定，或有虛偽買賣、偽造不實資料、經補助後逕行退換非補助產品等情事，本府得廢止或撤銷補助，並追回全部或部分補助款，經本府通知限期繳回補助款而逾期未繳回者，</text:span><text:soft-page-break/><text:span text:style-name="T23">將依法移送強制執行。</text:span></text:p>
          </table:table-cell>
          <table:table-cell table:style-name="表格1.A1" office:value-type="string">
            <text:p text:style-name="P6"><text:span text:style-name="T5">八、</text:span><text:span text:style-name="T23">本要點之申請表格、其規定應填列事項及檢附文件，均為補助申請要件之一，申請者應切實遵守；申請</text:span><text:span text:style-name="T19">者</text:span><text:span text:style-name="T23">違反本要點規定，或有虛偽買賣、偽造不實資料、經補助後逕行退換非補助產品等情事，本府得廢止或撤銷補助，並追回全部或部分補助款，經本府通知限期繳回補助款而逾期未繳回者，</text:span><text:soft-page-break/><text:span text:style-name="T23">將依法移送強制執行。</text:span></text:p>
          </table:table-cell>
          <table:table-cell table:style-name="表格1.A1" office:value-type="string">
            <text:p text:style-name="P6"><text:span text:style-name="T5">未修正。</text:span></text:p>
          </table:table-cell>
        </table:table-row>
        <table:table-row table:style-name="表格1.1">
          <table:table-cell table:style-name="表格1.A1" office:value-type="string">
            <text:p text:style-name="P6"><text:span text:style-name="T5">九、</text:span><text:span text:style-name="T19">補助款核撥方式</text:span></text:p>
            <text:p text:style-name="P6"><text:span text:style-name="T5">(一)</text:span><text:span text:style-name="T21"> 獲審核通過之申請案，補助款撥入申請文件所載明之金融機構存款帳戶。</text:span></text:p>
            <text:p text:style-name="P6"><text:span text:style-name="T21">(二) 申請案件有下列情形之ㄧ者，不予補助:</text:span></text:p>
            <text:p text:style-name="P6"><text:span text:style-name="T21">1.檢附之文件有隱匿、虛偽或假造等不實情事、不完整、模糊不清無法審核。</text:span></text:p>
            <text:p text:style-name="P6"><text:span text:style-name="T21">2.申請者資格不符。</text:span></text:p>
            <text:p text:style-name="P6"><text:span text:style-name="T21">3.申請補助項目、設備能源效率或型號不符合補助標準。</text:span></text:p>
            <text:p text:style-name="P6"><text:span text:style-name="T21">4.發票或收據之日期非於補助期間。</text:span></text:p>
            <text:p text:style-name="P6"><text:span text:style-name="T21">5.經查證有囤積、轉賣或逕行退換補助產品之情事。</text:span></text:p>
            <text:p text:style-name="P6"><text:span text:style-name="T21">6.未配合本府現場查驗或實地抽查。</text:span></text:p>
            <text:p text:style-name="P6"><text:span text:style-name="T21">7.同一申請補助案件已獲其他政府機關補助者(</text:span><text:span text:style-name="T20">政府機關、學校除外)。</text:span></text:p>
            <text:p text:style-name="P6"><text:span text:style-name="T21">8.現場查驗經限期改善未果者。</text:span></text:p>
            <text:p text:style-name="P6"><text:span text:style-name="T21">9.申請</text:span><text:span text:style-name="T20">者</text:span><text:span text:style-name="T21">為服務業，然</text:span><text:span text:style-name="T20">未有實際經營或營業之行為者。</text:span></text:p>
            <text:p text:style-name="P6"><text:span text:style-name="T21">10.申請案件具有其他重大明顯之瑕疵，而可歸責於申請</text:span><text:span text:style-name="T20">者。</text:span></text:p>
          </table:table-cell>
          <table:table-cell table:style-name="表格1.A1" office:value-type="string">
            <text:p text:style-name="P6"><text:span text:style-name="T5">九、</text:span><text:span text:style-name="T19">補助款核撥方式</text:span></text:p>
            <text:p text:style-name="P6"><text:span text:style-name="T5">(一)</text:span><text:span text:style-name="T21"> 獲審核通過之申請案，補助款撥入申請文件所載明之金融機構存款帳戶。</text:span></text:p>
            <text:p text:style-name="P6"><text:span text:style-name="T21">(二) 申請案件有下列情形之ㄧ者，不予補助:</text:span></text:p>
            <text:p text:style-name="P6"><text:span text:style-name="T21">1.檢附之文件有隱匿、虛偽或假造等不實情事、不完整、模糊不清無法審核。</text:span></text:p>
            <text:p text:style-name="P6"><text:span text:style-name="T21">2.申請者資格不符。</text:span></text:p>
            <text:p text:style-name="P6"><text:span text:style-name="T21">3.申請補助項目、設備能源效率或型號不符合補助標準。</text:span></text:p>
            <text:p text:style-name="P6"><text:span text:style-name="T21">4. 發票或收據之日期非於補助期間。</text:span></text:p>
            <text:p text:style-name="P6"><text:span text:style-name="T21">5.經查證有囤積、轉賣或逕行退換補助產品之情事。</text:span></text:p>
            <text:p text:style-name="P6"><text:span text:style-name="T21">6.未配合本府現場查驗或實地抽查。</text:span></text:p>
            <text:p text:style-name="P6"><text:span text:style-name="T21">7.同一申請補助案件已獲其他政府機關補助者(</text:span><text:span text:style-name="T20">政府機關、學校除外)。</text:span></text:p>
            <text:p text:style-name="P6"><text:span text:style-name="T21">8.現場查驗經限期改善未果者。</text:span></text:p>
            <text:p text:style-name="P6"><text:span text:style-name="T21">9.申請</text:span><text:span text:style-name="T20">者</text:span><text:span text:style-name="T21">為服務業，然</text:span><text:span text:style-name="T20">未有實際經營或營業之行為者。</text:span></text:p>
            <text:p text:style-name="P6"><text:span text:style-name="T21">10.申請案件具有其他重大明顯之瑕疵，而可歸責於申請</text:span><text:span text:style-name="T20">者。</text:span></text:p>
          </table:table-cell>
          <table:table-cell table:style-name="表格1.A1" office:value-type="string">
            <text:p text:style-name="P6"><text:span text:style-name="T5">未修正。</text:span></text:p>
            <text:p text:style-name="P2"/>
          </table:table-cell>
        </table:table-row>
        <table:table-row table:style-name="表格1.1">
          <table:table-cell table:style-name="表格1.A1" office:value-type="string">
            <text:p text:style-name="P6"><text:span text:style-name="T5">十、</text:span><text:span text:style-name="T23">為辦理本要點補助事項，於必要範圍內，得蒐集、處理及使用申請者相關資料，並依個人資料保護法、營業秘密法及相關法令之規定辦理。</text:span></text:p>
          </table:table-cell>
          <table:table-cell table:style-name="表格1.A1" office:value-type="string">
            <text:p text:style-name="P6"><text:span text:style-name="T5">十、</text:span><text:span text:style-name="T23">為辦理本要點補助事項，於必要範圍內，得蒐集、處理及使用申請者相關資料，並</text:span><text:span text:style-name="T15">將</text:span><text:span text:style-name="T23">依個人資料保護法、營業秘密法及相關法令之規定辦理。</text:span></text:p>
          </table:table-cell>
          <table:table-cell table:style-name="表格1.A1" office:value-type="string">
            <text:p text:style-name="P6"><text:span text:style-name="T5">文字修正。</text:span></text:p>
            <text:p text:style-name="P3"/>
          </table:table-cell>
        </table:table-row>
        <table:table-row table:style-name="表格1.1">
          <table:table-cell table:style-name="表格1.A1" office:value-type="string">
            <text:p text:style-name="P6"><text:span text:style-name="T5">十一、</text:span><text:span text:style-name="T23">預算用罄處理原則如下:</text:span></text:p>
            <text:p text:style-name="P6"><text:span text:style-name="T21">(一)本項總補助經費用罄前，本府得公告終止補助與提前截止申請補助期間。於此期間前送件者，仍依本要點辦理補助，直到用罄即停止辦理。</text:span></text:p>
            <text:p text:style-name="P6"><text:span text:style-name="T5">(二)</text:span><text:span text:style-name="T21"> 於截止日前已汰換或裝設後，</text:span><text:span text:style-name="T20">因宥於預算</text:span><text:span text:style-name="T21">未能獲得補助</text:span><text:soft-page-break/><text:span text:style-name="T21">者，受補助資格將先予以保留，視爾後本</text:span><text:span text:style-name="T20">府</text:span><text:span text:style-name="T21">補助經費及公告補助要點持續辦理。</text:span></text:p>
          </table:table-cell>
          <table:table-cell table:style-name="表格1.A1" office:value-type="string">
            <text:p text:style-name="P6"><text:span text:style-name="T5">十一、</text:span><text:span text:style-name="T23">預算用罄處理原則如下:</text:span></text:p>
            <text:p text:style-name="P6"><text:span text:style-name="T21">(一)本項總補助經費用罄前，本府得公告終止補助與提前截止申請補助期間。於此期間前送件者，仍依本要點辦理補助，直到用罄即停止辦理。</text:span></text:p>
            <text:p text:style-name="P6"><text:span text:style-name="T5">(二)</text:span><text:span text:style-name="T21"> 於截止日前已汰換或裝設後，</text:span><text:span text:style-name="T20">因宥於預算</text:span><text:span text:style-name="T21">未能獲得補助</text:span><text:soft-page-break/><text:span text:style-name="T21">者，受補助資格將先予以保留，視爾後本</text:span><text:span text:style-name="T20">府</text:span><text:span text:style-name="T21">補助經費及公告補助要點持續辦理。</text:span></text:p>
          </table:table-cell>
          <table:table-cell table:style-name="表格1.A1" office:value-type="string">
            <text:p text:style-name="P6"><text:span text:style-name="T5">未修正。</text:span></text:p>
          </table:table-cell>
        </table:table-row>
        <table:table-row table:style-name="表格1.1">
          <table:table-cell table:style-name="表格1.A1" office:value-type="string">
            <text:p text:style-name="P6"><text:span text:style-name="T5">十二、</text:span><text:span text:style-name="T23">本計畫如有未盡事宜，本府得視執行情形補充或修改之。</text:span></text:p>
          </table:table-cell>
          <table:table-cell table:style-name="表格1.A1" office:value-type="string">
            <text:p text:style-name="P6"><text:span text:style-name="T5">十二、</text:span><text:span text:style-name="T23">本計畫如有未盡事宜，本府得視執行情形補充或修改之。</text:span></text:p>
          </table:table-cell>
          <table:table-cell table:style-name="表格1.A1" office:value-type="string">
            <text:p text:style-name="P6"><text:span text:style-name="T5">未修正。</text:span></text:p>
          </table:table-cell>
        </table:table-row>
      </table:table>
      <text:p text:style-name="P2"/>
      <text:p text:style-name="P2"/>
      <text:p text:style-name="P2"/>
      <text:p text:style-name="P2"/>
      <text:p text:style-name="P2"/>
      <text:p text:style-name="P6"><text:span text:style-name="T5">附表修正 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2"><text:span text:style-name="T32">補助類別</text:span></text:p>
            </table:table-cell>
            <table:table-cell table:style-name="表格2.B1" office:value-type="string">
              <text:p text:style-name="P12"><text:span text:style-name="T32">補助項目</text:span></text:p>
            </table:table-cell>
            <table:table-cell table:style-name="表格2.C1" office:value-type="string">
              <text:p text:style-name="P10"><text:span text:style-name="T33">補助對象</text:span></text:p>
            </table:table-cell>
            <table:table-cell table:style-name="表格2.B1" office:value-type="string">
              <text:p text:style-name="P12"><text:span text:style-name="T32">補助項目及條件</text:span></text:p>
            </table:table-cell>
            <table:table-cell table:style-name="表格2.E1" office:value-type="string">
              <text:p text:style-name="P12"><text:span text:style-name="T32">補助標準</text:span></text:p>
            </table:table-cell>
          </table:table-row>
        </table:table-header-rows>
        <table:table-row table:style-name="表格2.1">
          <table:table-cell table:style-name="表格2.A2" table:number-rows-spanned="3" office:value-type="string">
            <text:p text:style-name="P12"><text:span text:style-name="T40">節能設備</text:span></text:p>
          </table:table-cell>
          <table:table-cell table:style-name="表格2.B2" office:value-type="string">
            <text:p text:style-name="P10"><text:span text:style-name="T32">無風管空氣調</text:span><text:span text:style-name="T33">節</text:span><text:span text:style-name="T32">機</text:span></text:p>
          </table:table-cell>
          <table:table-cell table:style-name="表格2.C2" office:value-type="string">
            <text:p text:style-name="P22"><text:span text:style-name="T35">服務業</text:span></text:p>
            <text:p text:style-name="P22"><text:span text:style-name="T35">機關</text:span></text:p>
            <text:p text:style-name="P22"><text:span text:style-name="T35">學校</text:span></text:p>
          </table:table-cell>
          <table:table-cell table:style-name="表格2.D2" office:value-type="string">
            <text:list xml:id="list5743728558244423731" text:style-name="WWNum2">
              <text:list-item>
                <text:p text:style-name="P13"><text:span text:style-name="T32">指符合中華民國國家標準</text:span><text:span text:style-name="T35">(</text:span><text:span text:style-name="T32">以下簡稱</text:span><text:span text:style-name="T35">CNS)</text:span><text:span text:style-name="T32"> </text:span><text:span text:style-name="T35">3615</text:span><text:span text:style-name="T32">及</text:span><text:span text:style-name="T35">CNS 14464</text:span><text:span text:style-name="T32">規定，其額定冷氣能力</text:span><text:span text:style-name="T35">71kW</text:span><text:span text:style-name="T32">以下，且列入經濟部標準檢驗局應施檢驗品目者。</text:span></text:p>
              </text:list-item>
              <text:list-item>
                <text:p text:style-name="P14"><text:span text:style-name="T49">汰舊換新後之設備，應符合「無風管空氣調節機容許耗用能源基準與能源效率分級標示事項、方法及檢查方式」所規範之</text:span><text:span text:style-name="T51">1</text:span><text:span text:style-name="T49">或</text:span><text:span text:style-name="T51">2</text:span><text:span text:style-name="T49">級產品</text:span><text:span text:style-name="T49"><text:note text:id="ftn1" text:note-class="footnote"><text:note-citation>1</text:note-citation><text:note-body><text:p text:style-name="P29"><text:span text:style-name="footnote_20_reference"/><text:span text:style-name="T54"> </text:span><text:span text:style-name="T5">中華民國能源效率標示網</text:span>：<text:span text:style-name="T35">https://ranking.energylabel.org.tw/_outweb/product/Approval/list.asp</text:span></text:p></text:note-body></text:note></text:span><text:span text:style-name="T48">。</text:span></text:p>
              </text:list-item>
            </text:list>
          </table:table-cell>
          <table:table-cell table:style-name="表格2.E2" office:value-type="string">
            <text:p text:style-name="P19"><text:span text:style-name="T36">額定總冷氣能力每kW補助新臺幣</text:span><text:span text:style-name="T37">2,500</text:span><text:span text:style-name="T36">元，若未滿1kW則以實際kW數(取至小數第二位)*</text:span><text:span text:style-name="T33">新臺幣</text:span><text:span text:style-name="T37">2,500</text:span><text:span text:style-name="T36">元計算，總補助金額</text:span><text:span text:style-name="T33">以元為單位，補助上限為</text:span><text:span text:style-name="T38">50%，每電號每年以60Kw為限。</text:span></text:p>
          </table:table-cell>
        </table:table-row>
        <table:table-row table:style-name="表格2.1">
          <table:covered-table-cell/>
          <table:table-cell table:style-name="表格2.B3" office:value-type="string">
            <text:p text:style-name="P10"><text:span text:style-name="T32">辦公</text:span><text:span text:style-name="T33">室</text:span><text:span text:style-name="T39">照明燈具</text:span></text:p>
          </table:table-cell>
          <table:table-cell table:style-name="表格2.C3" office:value-type="string">
            <text:p text:style-name="P12"><text:span text:style-name="T39">服務業</text:span></text:p>
            <text:p text:style-name="P12"><text:span text:style-name="T39">機關</text:span></text:p>
            <text:p text:style-name="P12"><text:span text:style-name="T39">學校</text:span></text:p>
          </table:table-cell>
          <table:table-cell table:style-name="表格2.D3" office:value-type="string">
            <text:list xml:id="list2098968748563702777" text:style-name="WWNum3">
              <text:list-item>
                <text:p text:style-name="P23"><text:span text:style-name="T48">辦公室老舊照明燈具：指服務業辦公與營業場所，及政府機關學校之T5/T6/</text:span><text:span text:style-name="T50">T8/T9</text:span><text:span text:style-name="T48">螢光燈具。</text:span></text:p>
              </text:list-item>
              <text:list-item>
                <text:p text:style-name="P16"><text:span text:style-name="T35">汰舊換新後之照明燈具，發光效率應達100 lm/W(含)以上</text:span><text:span text:style-name="T48">。</text:span></text:p>
              </text:list-item>
            </text:list>
          </table:table-cell>
          <table:table-cell table:style-name="表格2.E3" office:value-type="string">
            <text:p text:style-name="P19"><text:span text:style-name="T38">每具補助50%費用，惟每具補助單價不得逾新</text:span><text:span text:style-name="T34">臺</text:span><text:span text:style-name="T38">幣750元。</text:span></text:p>
          </table:table-cell>
        </table:table-row>
        <table:table-row table:style-name="表格2.4">
          <table:covered-table-cell/>
          <table:table-cell table:style-name="表格2.B4" office:value-type="string">
            <text:p text:style-name="P10"><text:span text:style-name="T36">家用無風管空氣調</text:span><text:span text:style-name="T33">節</text:span><text:span text:style-name="T36">機</text:span></text:p>
          </table:table-cell>
          <table:table-cell table:style-name="表格2.C4" office:value-type="string">
            <text:p text:style-name="P24"><text:span text:style-name="T35">一般住宅</text:span></text:p>
          </table:table-cell>
          <table:table-cell table:style-name="表格2.D4" office:value-type="string">
            <text:list xml:id="list142726314537164" text:continue-list="list5743728558244423731" text:style-name="WWNum2">
              <text:list-item>
                <text:p text:style-name="P13"><text:span text:style-name="T32">指符合中華民國國家標準</text:span><text:span text:style-name="T35">(</text:span><text:span text:style-name="T32">以下簡稱</text:span><text:span text:style-name="T35">CNS)</text:span><text:span text:style-name="T32"> </text:span><text:span text:style-name="T35">3615</text:span><text:span text:style-name="T32">及</text:span><text:span text:style-name="T35">CNS 14464</text:span><text:span text:style-name="T32">規定，其額定冷氣能力</text:span><text:span text:style-name="T35">71kW</text:span><text:span text:style-name="T32">以下，且列入經濟部標準檢驗局應施檢驗品目者。</text:span></text:p>
              </text:list-item>
            </text:list>
            <text:list xml:id="list4184956104749287263" text:style-name="WWNum4">
              <text:list-item>
                <text:p text:style-name="P17"><text:span text:style-name="T49">汰舊換新後之設備，應符合「無風管空氣調節機容許耗用能源基準與能源效率分級標示事項、方法及檢查方式」所規範之</text:span><text:span text:style-name="T51">1</text:span><text:span text:style-name="T49">或</text:span><text:span text:style-name="T51">2</text:span><text:span text:style-name="T49">級產品</text:span><text:span text:style-name="T49"><text:note text:id="ftn2" text:note-class="footnote"><text:note-citation>2</text:note-citation><text:note-body><text:p text:style-name="P30"><text:span text:style-name="footnote_20_reference"/><text:span text:style-name="T54"> </text:span><text:span text:style-name="T5">中華民國能源效率標示網</text:span>：<text:span text:style-name="T35">https://ranking.energylabel.org.tw/_outweb/product/Approval/list.asp</text:span></text:p></text:note-body></text:note></text:span><text:span text:style-name="T48">。</text:span></text:p>
              </text:list-item>
            </text:list>
          </table:table-cell>
          <table:table-cell table:style-name="表格2.E4" office:value-type="string">
            <text:p text:style-name="P21"><text:span text:style-name="T36">額定總冷氣能力每kW補助新臺幣1,0</text:span><text:span text:style-name="T37">00</text:span><text:span text:style-name="T36">元，若未滿1kW則以實際kW數(取至小數第二位)*</text:span><text:span text:style-name="T33">新臺幣</text:span><text:span text:style-name="T36">1</text:span><text:span text:style-name="T37">,000</text:span><text:span text:style-name="T36">元計算，總補助金額</text:span><text:span text:style-name="T33">以元為單位，補助上限為新臺幣</text:span><text:span text:style-name="T37">3,000元</text:span><text:span text:style-name="T36">。</text:span></text:p>
          </table:table-cell>
        </table:table-row>
        <text:soft-page-break/>
        <table:table-row table:style-name="表格2.5">
          <table:table-cell table:style-name="表格2.A5" office:value-type="string">
            <text:p text:style-name="P9"/>
          </table:table-cell>
          <table:table-cell table:style-name="表格2.B5" office:value-type="string">
            <text:p text:style-name="P12"><text:span text:style-name="T35">電冰箱</text:span></text:p>
          </table:table-cell>
          <table:table-cell table:style-name="表格2.C5" office:value-type="string">
            <text:p text:style-name="P10"><text:span text:style-name="T37">一般住宅服務業</text:span></text:p>
            <text:p text:style-name="P10"><text:span text:style-name="T37">機關</text:span></text:p>
            <text:p text:style-name="P10"><text:span text:style-name="T37">學校</text:span></text:p>
          </table:table-cell>
          <table:table-cell table:style-name="表格2.D5" office:value-type="string">
            <text:list xml:id="list142725649609476" text:continue-list="list142726314537164" text:style-name="WWNum2">
              <text:list-item>
                <text:p text:style-name="P15"><text:span text:style-name="T49">汰舊換新後之設備，應符合「電冰箱容許耗用能源基準與能源效率分級標示事項、方法及檢查方式」所規範之</text:span><text:span text:style-name="T51">1</text:span><text:span text:style-name="T49">或</text:span><text:span text:style-name="T51">2</text:span><text:span text:style-name="T49">級產品</text:span><text:span text:style-name="T49"><text:note text:id="ftn3" text:note-class="footnote"><text:note-citation>3</text:note-citation><text:note-body><text:p text:style-name="P31"><text:span text:style-name="footnote_20_reference"/><text:span text:style-name="T54"> </text:span><text:span text:style-name="T5">中華民國能源效率標示網</text:span>：<text:span text:style-name="T35">https://ranking.energylabel.org.tw/_outweb/product/Approval/list.asp</text:span></text:p></text:note-body></text:note></text:span><text:span text:style-name="T48">。</text:span></text:p>
              </text:list-item>
            </text:list>
          </table:table-cell>
          <table:table-cell table:style-name="表格2.E5" office:value-type="string">
            <text:p text:style-name="P21"><text:span text:style-name="T36">每公升補助新臺幣1</text:span><text:span text:style-name="T37">0</text:span><text:span text:style-name="T36">元，若未滿1公升則以實際公升數(取至小數第二位)*</text:span><text:span text:style-name="T33"> 新臺幣</text:span><text:span text:style-name="T36">1</text:span><text:span text:style-name="T37">0</text:span><text:span text:style-name="T36">元計算，總補助金額</text:span><text:span text:style-name="T33">以元為單位，補助上限為新臺幣</text:span><text:span text:style-name="T37">3,000元</text:span><text:span text:style-name="T36">。</text:span></text:p>
          </table:table-cell>
        </table:table-row>
        <table:table-row table:style-name="表格2.6">
          <table:table-cell table:style-name="表格2.A6" office:value-type="string">
            <text:p text:style-name="P10"><text:span text:style-name="T41">智慧用電</text:span></text:p>
          </table:table-cell>
          <table:table-cell table:style-name="表格2.B6" office:value-type="string">
            <text:p text:style-name="P10"><text:span text:style-name="T41">能源</text:span></text:p>
            <text:p text:style-name="P10"><text:span text:style-name="T41">管理系統</text:span></text:p>
          </table:table-cell>
          <table:table-cell table:style-name="表格2.C6" office:value-type="string">
            <text:p text:style-name="P10"><text:span text:style-name="T41">服務業</text:span></text:p>
            <text:p text:style-name="P10"><text:span text:style-name="T41">機關</text:span></text:p>
            <text:p text:style-name="P10"><text:span text:style-name="T41">學校</text:span></text:p>
          </table:table-cell>
          <table:table-cell table:style-name="表格2.D6" office:value-type="string">
            <text:list xml:id="list142727164847705" text:continue-numbering="true" text:style-name="WWNum2">
              <text:list-item>
                <text:p text:style-name="P11"><text:span text:style-name="T43">量測並分析能源使用情形，並彙整資訊供管理決策運用，以協助使用者達成節能目標的軟硬體系統。其系統元件包括電表及其他感測器、通訊網路、資料處理與儲存平台等。</text:span></text:p>
              </text:list-item>
              <text:list-item>
                <text:p text:style-name="P11"><text:span text:style-name="T43">本縣轄內且契約容量大於800kW之大型服務業(營業用電)、政府機關與學校，設置能源管理系統者。</text:span></text:p>
              </text:list-item>
            </text:list>
          </table:table-cell>
          <table:table-cell table:style-name="表格2.E6" office:value-type="string">
            <text:p text:style-name="P21"><text:span text:style-name="T43">每案補助50%導入費用，且以新台幣1,000,000元為上限。</text:span></text:p>
          </table:table-cell>
        </table:table-row>
      </table:table>
      <text:p text:style-name="P2"/>
      <text:p text:style-name="P2"/>
      <text:p text:style-name="P2"><text:soft-page-break/></text:p>
      <text:p text:style-name="P2"/>
      <text:p text:style-name="P4"/>
      <text:p text:style-name="P25"><text:span text:style-name="T5">原附表 如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2"><text:span text:style-name="T32">補助項目</text:span></text:p>
            </table:table-cell>
            <table:table-cell table:style-name="表格3.B1" office:value-type="string">
              <text:p text:style-name="P10"><text:span text:style-name="T33">補助對象</text:span></text:p>
            </table:table-cell>
            <table:table-cell table:style-name="表格3.C1" office:value-type="string">
              <text:p text:style-name="P12"><text:span text:style-name="T32">補助項目及條件</text:span></text:p>
            </table:table-cell>
            <table:table-cell table:style-name="表格3.D1" office:value-type="string">
              <text:p text:style-name="P12"><text:span text:style-name="T32">補助標準</text:span></text:p>
            </table:table-cell>
          </table:table-row>
        </table:table-header-rows>
        <table:table-row table:style-name="表格3.1">
          <table:table-cell table:style-name="表格3.A2" office:value-type="string">
            <text:p text:style-name="P10"><text:span text:style-name="T32">無風管空氣調</text:span><text:span text:style-name="T33">節</text:span><text:span text:style-name="T32">機</text:span></text:p>
          </table:table-cell>
          <table:table-cell table:style-name="表格3.B2" office:value-type="string">
            <text:p text:style-name="P22"><text:span text:style-name="T35">服務業</text:span></text:p>
            <text:p text:style-name="P22"><text:span text:style-name="T35">機關</text:span></text:p>
            <text:p text:style-name="P22"><text:span text:style-name="T35">學校</text:span></text:p>
          </table:table-cell>
          <table:table-cell table:style-name="表格3.C2" office:value-type="string">
            <text:list xml:id="list142726857394960" text:continue-numbering="true" text:style-name="WWNum2">
              <text:list-item>
                <text:p text:style-name="P13"><text:span text:style-name="T32">指符合中華民國國家標準</text:span><text:span text:style-name="T35">(</text:span><text:span text:style-name="T32">以下簡稱</text:span><text:span text:style-name="T35">CNS)</text:span><text:span text:style-name="T32"> </text:span><text:span text:style-name="T35">3615</text:span><text:span text:style-name="T32">及</text:span><text:span text:style-name="T35">CNS 14464</text:span><text:span text:style-name="T32">規定，其額定冷氣能力</text:span><text:span text:style-name="T35">71kW</text:span><text:span text:style-name="T32">以下，且列入經濟部標準檢驗局應施檢驗品目者。</text:span></text:p>
              </text:list-item>
              <text:list-item>
                <text:p text:style-name="P14"><text:span text:style-name="T49">汰舊換新後之設備，應符合「無風管空氣調節機容許耗用能源基準與能源效率分級標示事項、方法及檢查方式」所規範之</text:span><text:span text:style-name="T51">1</text:span><text:span text:style-name="T49">或</text:span><text:span text:style-name="T51">2</text:span><text:span text:style-name="T49">級產品</text:span><text:span text:style-name="T55">1</text:span><text:span text:style-name="T48">。</text:span></text:p>
              </text:list-item>
            </text:list>
          </table:table-cell>
          <table:table-cell table:style-name="表格3.D2" office:value-type="string">
            <text:p text:style-name="P19"><text:span text:style-name="T36">額定總冷氣能力每kW補助新臺幣</text:span><text:span text:style-name="T37">2,500</text:span><text:span text:style-name="T36">元，若未滿1kW則以實際kW數(取至小數第二位)*</text:span><text:span text:style-name="T33">新臺幣</text:span><text:span text:style-name="T37">2,500</text:span><text:span text:style-name="T36">元計算，總補助金額</text:span><text:span text:style-name="T33">以元為單位，補助上限為</text:span><text:span text:style-name="T38">50%，每電號每年以60Kw為限。(政府機關不在此限)</text:span></text:p>
          </table:table-cell>
        </table:table-row>
        <table:table-row table:style-name="表格3.1">
          <table:table-cell table:style-name="表格3.A3" office:value-type="string">
            <text:p text:style-name="P10"><text:span text:style-name="T32">辦公</text:span><text:span text:style-name="T33">室</text:span><text:span text:style-name="T39">照明燈具</text:span></text:p>
          </table:table-cell>
          <table:table-cell table:style-name="表格3.B3" office:value-type="string">
            <text:p text:style-name="P12"><text:span text:style-name="T39">服務業</text:span></text:p>
            <text:p text:style-name="P12"><text:span text:style-name="T39">機關</text:span></text:p>
            <text:p text:style-name="P12"><text:span text:style-name="T39">學校</text:span></text:p>
          </table:table-cell>
          <table:table-cell table:style-name="表格3.C3" office:value-type="string">
            <text:list xml:id="list142726551721581" text:continue-list="list2098968748563702777" text:style-name="WWNum3">
              <text:list-item>
                <text:p text:style-name="P23"><text:span text:style-name="T48">辦公室老舊照明燈具：指服務業辦公與營業場所，及政府機關學校之T5/T6/</text:span><text:span text:style-name="T50">T8/T9</text:span><text:span text:style-name="T48">螢光燈具。</text:span></text:p>
              </text:list-item>
              <text:list-item>
                <text:p text:style-name="P16"><text:span text:style-name="T35">汰舊換新後之照明燈具，發光效率應達100 lm/W(含)以上</text:span><text:span text:style-name="T48">。</text:span></text:p>
              </text:list-item>
            </text:list>
          </table:table-cell>
          <table:table-cell table:style-name="表格3.D3" office:value-type="string">
            <text:p text:style-name="P19"><text:span text:style-name="T38">每具補助50%費用，惟每具補助單價不得逾新</text:span><text:span text:style-name="T34">臺</text:span><text:span text:style-name="T38">幣750元。</text:span></text:p>
          </table:table-cell>
        </table:table-row>
        <table:table-row table:style-name="表格3.4">
          <table:table-cell table:style-name="表格3.A4" office:value-type="string">
            <text:p text:style-name="P12"><text:span text:style-name="T44">室內停車場照明</text:span></text:p>
          </table:table-cell>
          <table:table-cell table:style-name="表格3.B4" office:value-type="string">
            <text:p text:style-name="P10"><text:span text:style-name="T41">服務業</text:span></text:p>
            <text:p text:style-name="P20"><text:span text:style-name="T41">機關</text:span></text:p>
            <text:p text:style-name="P20"><text:span text:style-name="T41">學校</text:span></text:p>
            <text:p text:style-name="P10"><text:soft-page-break/><text:span text:style-name="T41">集合住宅</text:span></text:p>
          </table:table-cell>
          <table:table-cell table:style-name="表格3.C4" office:value-type="string">
            <text:list xml:id="list7791080651215001964" text:style-name="WWNum1">
              <text:list-item>
                <text:p text:style-name="P18"><text:span text:style-name="T46">汰舊換新後之照明燈具，發光效率應達120 lm/W(含)以上</text:span><text:span text:style-name="T52">。</text:span></text:p>
              </text:list-item>
            </text:list>
          </table:table-cell>
          <table:table-cell table:style-name="表格3.D4" office:value-type="string">
            <text:p text:style-name="P19"><text:span text:style-name="T42">每具補助50%費用，惟每具補助單價不得逾新</text:span><text:span text:style-name="T45">臺</text:span><text:span text:style-name="T42">幣750元。</text:span></text:p>
          </table:table-cell>
        </table:table-row>
        <table:table-row table:style-name="表格3.5">
          <table:table-cell table:style-name="表格3.A5" office:value-type="string">
            <text:p text:style-name="P10"><text:span text:style-name="T36">家用無風管空氣調</text:span><text:span text:style-name="T33">節</text:span><text:span text:style-name="T36">機</text:span></text:p>
          </table:table-cell>
          <table:table-cell table:style-name="表格3.B5" office:value-type="string">
            <text:p text:style-name="P24"><text:span text:style-name="T35">一般住宅</text:span></text:p>
          </table:table-cell>
          <table:table-cell table:style-name="表格3.C5" office:value-type="string">
            <text:list xml:id="list142725859014613" text:continue-list="list142726857394960" text:style-name="WWNum2">
              <text:list-item>
                <text:p text:style-name="P13"><text:span text:style-name="T32">指符合中華民國國家標準</text:span><text:span text:style-name="T35">(</text:span><text:span text:style-name="T32">以下簡稱</text:span><text:span text:style-name="T35">CNS)</text:span><text:span text:style-name="T32"> </text:span><text:span text:style-name="T35">3615</text:span><text:span text:style-name="T32">及</text:span><text:span text:style-name="T35">CNS 14464</text:span><text:span text:style-name="T32">規定，其額定冷氣能力</text:span><text:span text:style-name="T35">71kW</text:span><text:span text:style-name="T32">以下，且列入經濟部標準檢驗局應施檢驗品目者。</text:span></text:p>
              </text:list-item>
            </text:list>
            <text:list xml:id="list142727537383622" text:continue-list="list4184956104749287263" text:style-name="WWNum4">
              <text:list-item>
                <text:p text:style-name="P17"><text:span text:style-name="T49">汰舊換新後之設備，應符合「無風管空氣調節機容許耗用能源基準與能源效率分級標示事項、方法及檢查方式」所規範之</text:span><text:span text:style-name="T51">1</text:span><text:span text:style-name="T49">或</text:span><text:span text:style-name="T51">2</text:span><text:span text:style-name="T49">級產品</text:span><text:span text:style-name="T55">2</text:span><text:span text:style-name="T48">。</text:span></text:p>
              </text:list-item>
            </text:list>
          </table:table-cell>
          <table:table-cell table:style-name="表格3.D5" office:value-type="string">
            <text:p text:style-name="P21"><text:span text:style-name="T36">額定總冷氣能力每kW補助新臺幣1,0</text:span><text:span text:style-name="T37">00</text:span><text:span text:style-name="T36">元，若未滿1kW則以實際kW數(取至小數第二位)*</text:span><text:span text:style-name="T33">新臺幣</text:span><text:span text:style-name="T36">1</text:span><text:span text:style-name="T37">,000</text:span><text:span text:style-name="T36">元計算，總補助金額</text:span><text:span text:style-name="T33">以元為單位，補助上限為新臺幣</text:span><text:span text:style-name="T37">3,000元</text:span><text:span text:style-name="T36">。</text:span></text:p>
          </table:table-cell>
        </table:table-row>
        <table:table-row table:style-name="表格3.6">
          <table:table-cell table:style-name="表格3.A6" office:value-type="string">
            <text:p text:style-name="P12"><text:span text:style-name="T35">電冰箱</text:span></text:p>
          </table:table-cell>
          <table:table-cell table:style-name="表格3.B6" office:value-type="string">
            <text:p text:style-name="P10"><text:span text:style-name="T37">一般住宅服務業</text:span></text:p>
            <text:p text:style-name="P10"><text:span text:style-name="T37">機關</text:span></text:p>
            <text:p text:style-name="P10"><text:span text:style-name="T37">學校</text:span></text:p>
          </table:table-cell>
          <table:table-cell table:style-name="表格3.C6" office:value-type="string">
            <text:list xml:id="list142725687322238" text:continue-list="list142725859014613" text:style-name="WWNum2">
              <text:list-item>
                <text:p text:style-name="P15"><text:span text:style-name="T49">汰舊換新後之設備，應符合「電冰箱容許耗用能源基準與能源效率分級標示事項、方法及檢查方式」所規範之</text:span><text:span text:style-name="T51">1</text:span><text:span text:style-name="T49">或</text:span><text:span text:style-name="T51">2</text:span><text:span text:style-name="T49">級產品</text:span><text:span text:style-name="T55">3</text:span><text:span text:style-name="T48">。</text:span></text:p>
              </text:list-item>
            </text:list>
          </table:table-cell>
          <table:table-cell table:style-name="表格3.D6" office:value-type="string">
            <text:p text:style-name="P21"><text:span text:style-name="T36">每公升補助新臺幣1</text:span><text:span text:style-name="T37">0</text:span><text:span text:style-name="T36">元，若未滿1公升則以實際公升數(取至小數第二位)*</text:span><text:span text:style-name="T33"> 新臺幣</text:span><text:span text:style-name="T36">1</text:span><text:span text:style-name="T37">0</text:span><text:span text:style-name="T36">元計算，總補助金額</text:span><text:span text:style-name="T33">以元為單</text:span><text:soft-page-break/><text:span text:style-name="T33">位，補助上限為新臺幣</text:span><text:span text:style-name="T37">3,000元</text:span><text:span text:style-name="T36">。</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18cm" fo:margin-right="0cm" fo:margin-top="0.192cm" fo:margin-bottom="0cm" loext:contextual-spacing="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18cm" fo:margin-right="0cm" fo:margin-top="0.243cm" fo:margin-bottom="0cm" loext:contextual-spacing="false" fo:text-indent="0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2.925cm" fo:margin-right="0cm" fo:line-height="0.847cm" fo:text-indent="-0.635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微軟正黑體" style:font-family-complex="微軟正黑體" style:font-family-generic-complex="system" style:font-pitch-complex="variable"/>
    </style:style>
    <style:style style:name="Table_20_Paragraph" style:display-name="Table Paragraph" style:family="paragraph" style:parent-style-name="Standard" style:default-outline-level="">
      <style:paragraph-properties fo:margin-left="0.213cm" fo:margin-right="0cm" fo:text-indent="0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微軟正黑體" style:font-family-complex="微軟正黑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_29_" style:display-name="(一)" style:family="paragraph" style:parent-style-name="List_20_Paragraph" style:default-outline-level="">
      <style:paragraph-properties fo:margin-left="2.469cm" fo:margin-right="0cm" fo:text-align="justify" style:justify-single-word="false" fo:text-indent="-0.988cm" style:auto-text-indent="false" style:snap-to-layout-grid="false"/>
      <style:text-properties style:letter-kerning="true" style:language-asian="zh" style:country-asian="TW" style:font-name-complex="Times New Roman1" style:font-family-complex="'Times New Roman'" style:font-family-generic-complex="system" style:font-pitch-complex="variable" style:font-size-complex="14pt"/>
    </style:style>
    <style:style style:name="樣式3" style:family="paragraph" style:parent-style-name="List_20_Paragraph" style:default-outline-level="">
      <style:paragraph-properties fo:margin-left="1.752cm" fo:margin-right="0cm" fo:line-height="150%" fo:text-align="justify" style:justify-single-word="false" fo:text-indent="-1cm" style:auto-text-indent="false" style:snap-to-layout-grid="false"/>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_31_." style:display-name="1." style:family="paragraph" style:parent-style-name="List_20_Paragraph" style:default-outline-level="">
      <style:paragraph-properties fo:margin-left="2.963cm" fo:margin-right="0cm" fo:text-indent="-0.988cm" style:auto-text-indent="false" style:snap-to-layout-grid="false"/>
      <style:text-properties style:font-name-complex="Times New Roman1" style:font-family-complex="'Times New Roman'" style:font-family-generic-complex="system" style:font-pitch-complex="variable" style:language-complex="zh" style:country-complex="TW"/>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微軟正黑體" style:font-family-complex="微軟正黑體"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Calibri1" style:font-family-complex="Calibri"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樣式3_20_字元" style:display-name="樣式3 字元" style:family="text" style:parent-style-name="清單段落_20_字元">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2pt"/>
    </style:style>
    <style:style style:name="_31_._20_字元" style:display-name="1.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2pt" style:language-complex="zh" style:country-complex="TW"/>
    </style:style>
    <style:style style:name="引文_20_字元" style:display-name="引文 字元" style:family="text" style:parent-style-name="Default_20_Paragraph_20_Font">
      <style:text-properties fo:color="#404040" style:font-name="Calibri" fo:font-family="Calibri" style:font-family-generic="roman" style:font-pitch="variable" fo:font-style="italic" style:font-name-asian="新細明體" style:font-family-asian="新細明體" style:font-family-generic-asian="system" style:font-pitch-asian="variable" style:font-style-asian="italic" style:font-name-complex="Calibri1" style:font-family-complex="Calibri" style:font-family-generic-complex="system" style:font-pitch-complex="variable" style:font-size-complex="12pt" style:font-style-complex="italic"/>
    </style:style>
    <style:style style:name="ListLabel_20_1" style:display-name="ListLabel 1" style:family="text">
      <style:text-properties style:font-name="Times New Roman" fo:font-family="'Times New Roman'" style:font-family-generic="roman" style:font-pitch="variable"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4pt" fo:language="en" fo:country="US" fo:font-style="normal" fo:font-weight="normal" style:font-size-asian="14pt" style:font-style-asian="normal" style:font-weight-asian="normal"/>
    </style:style>
    <style:style style:name="ListLabel_20_25" style:display-name="ListLabel 25" style:family="text">
      <style:text-properties fo:color="#00000a"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74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12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3.8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4.50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19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5.88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74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12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3.8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4.50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19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5.88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0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0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prefix="("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suffix="、" style:num-format="一, 二, 三, ...">
        <style:list-level-properties text:list-level-position-and-space-mode="label-alignment">
          <style:list-level-label-alignment text:label-followed-by="listtab" fo:text-indent="-0.847cm" fo:margin-left="1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26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5">
        <style:list-level-properties text:list-level-position-and-space-mode="label-alignment">
          <style:list-level-label-alignment text:label-followed-by="listtab"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752cm" fo:margin-right="0.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GT</meta:initial-creator>
    <dc:creator>user02</dc:creator>
    <meta:editing-cycles>2</meta:editing-cycles>
    <meta:print-date>2019-08-22T02:16:00</meta:print-date>
    <meta:creation-date>2019-08-26T06:16:00</meta:creation-date>
    <dc:date>2019-08-26T06:16:00</dc:date>
    <meta:editing-duration>P0D</meta:editing-duration>
    <meta:generator>LibreOffice/5.1.2.2$Windows_x86 LibreOffice_project/d3bf12ecb743fc0d20e0be0c58ca359301eb705f</meta:generator>
    <meta:document-statistic meta:table-count="3" meta:image-count="0" meta:object-count="0" meta:page-count="13" meta:paragraph-count="239" meta:word-count="6753" meta:character-count="7428" meta:non-whitespace-character-count="73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