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4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3.768cm"/>
    </style:style>
    <style:style style:name="表格1.E" style:family="table-column">
      <style:table-column-properties style:column-width="2.81cm"/>
    </style:style>
    <style:style style:name="表格1.F" style:family="table-column">
      <style:table-column-properties style:column-width="5.867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635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9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4.42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color="#000000" fo:font-size="10pt" fo:letter-spacing="-0.035cm" style:font-name-asian="標楷體" style:font-size-asian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style:page-number="auto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0pt" fo:language="zh" fo:country="TW" style:font-name-asian="標楷體" style:font-size-asian="10pt" style:language-asian="zh" style:country-asian="TW"/>
    </style:style>
    <style:style style:name="P19" style:family="paragraph" style:parent-style-name="Standard">
      <style:paragraph-properties fo:margin-left="1.06cm" fo:margin-right="0cm" fo:line-height="0.423cm" fo:text-indent="-1.06cm" style:auto-text-indent="false"/>
    </style:style>
    <style:style style:name="P20" style:family="paragraph" style:parent-style-name="Standard">
      <style:paragraph-properties fo:margin-left="1.482cm" fo:margin-right="0cm" fo:line-height="0.423cm" fo:text-indent="-1.482cm" style:auto-text-indent="false"/>
    </style:style>
    <style:style style:name="P21" style:family="paragraph" style:parent-style-name="Standard">
      <style:paragraph-properties fo:margin-left="1.27cm" fo:margin-right="0cm" fo:line-height="0.494cm" fo:text-indent="-1.27cm" style:auto-text-indent="false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1.27cm" fo:margin-right="0cm" fo:line-height="0.494cm" fo:text-indent="-1.27cm" style:auto-text-indent="false"/>
    </style:style>
    <style:style style:name="P23" style:family="paragraph" style:parent-style-name="HTML_20_Preformatted">
      <style:paragraph-properties fo:orphans="0" fo:widows="0" style:snap-to-layout-grid="false">
        <style:tab-stops/>
      </style:paragraph-properties>
      <style:text-properties fo:color="#000000" style:font-name="Times New Roman" fo:font-size="10pt" style:letter-kerning="true" style:font-name-asian="標楷體" style:font-size-asian="10pt" style:font-name-complex="Times New Roman" style:font-size-complex="12pt"/>
    </style:style>
    <style:style style:name="P24" style:family="paragraph" style:parent-style-name="Text_20_body_20_indent">
      <style:paragraph-properties fo:margin-left="0cm" fo:margin-right="0cm" fo:margin-top="0.212cm" fo:margin-bottom="0cm" loext:contextual-spacing="false" fo:line-height="0.423cm" fo:text-indent="0cm" style:auto-text-indent="false"/>
      <style:text-properties fo:color="#000000" fo:font-size="10pt" style:font-size-asian="10pt" style:font-size-complex="10pt"/>
    </style:style>
    <style:style style:name="P25" style:family="paragraph" style:parent-style-name="Text_20_body_20_indent">
      <style:paragraph-properties fo:margin-left="0cm" fo:margin-right="0cm" fo:margin-top="0.212cm" fo:margin-bottom="0cm" loext:contextual-spacing="false" fo:line-height="0.423cm" fo:text-indent="0cm" style:auto-text-indent="false"/>
    </style:style>
    <style:style style:name="P26" style:family="paragraph"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margin-left="0.199cm" fo:margin-right="0.199cm" fo:text-indent="0cm" style:writing-mode="lr-tb"/>
    </style:style>
    <style:style style:name="P29" style:family="paragraph">
      <loext:graphic-properties draw:fill="none" draw:fill-color="#ffffff"/>
      <style:paragraph-properties fo:margin-left="0.199cm" fo:margin-right="0.199cm" fo:text-indent="0cm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1pt" style:font-name-asian="標楷體" style:font-size-asian="11pt" style:font-name-complex="標楷體"/>
    </style:style>
    <style:style style:name="T3" style:family="text">
      <style:text-properties fo:color="#000000" style:font-name="標楷體" fo:font-size="11pt" style:font-name-asian="標楷體" style:font-size-asian="11pt" style:font-name-complex="標楷體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fo:letter-spacing="-0.035cm" style:font-name-asian="標楷體" style:font-size-asian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background-color="#f2f2f2" loext:char-shading-value="0" style:font-name-asian="Times New Roman" style:font-size-asian="10pt"/>
    </style:style>
    <style:style style:name="T14" style:family="text">
      <style:text-properties fo:color="#000000" fo:font-size="10pt" fo:background-color="#f2f2f2" loext:char-shading-value="0" style:font-name-asian="標楷體" style:font-size-asian="10pt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 style:font-size-complex="10pt"/>
    </style:style>
    <style:style style:name="T17" style:family="text">
      <style:text-properties style:font-name="Times New Roman" style:letter-kerning="true" style:font-name-complex="Times New Roman" style:font-size-complex="12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text-combine="letters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病人隨身攜帶管制藥品</text:span><text:span text:style-name="T18">Combin</text:span><text:span text:style-name="T2">中華民國聲明書</text:span></text:p>
      <text:p text:style-name="P14">STATEMENT FOR PATIENTS CARRYING CONTROLLED DRUGS INTO OR OUT OF THE REPUBLIC OF CHIN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">病人姓名</text:p>
            <text:p text:style-name="P4">NAME</text:p>
          </table:table-cell>
          <table:covered-table-cell/>
          <table:table-cell table:style-name="表格1.C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性別</text:p>
            <text:p text:style-name="P4">SEX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子郵件</text:p>
            <text:p text:style-name="P4">E-MAIL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4">國籍</text:p>
            <text:p text:style-name="P4">NATIONALITY</text:p>
          </table:table-cell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4">出生日期</text:p>
            <text:p text:style-name="P4">DATE OF BIRTH</text:p>
          </table:table-cell>
          <table:table-cell table:style-name="表格1.F1" office:value-type="string">
            <text:p text:style-name="P9"/>
          </table:table-cell>
        </table:table-row>
        <table:table-row table:style-name="表格1.4">
          <table:table-cell table:style-name="表格1.A1" table:number-columns-spanned="2" office:value-type="string">
            <text:p text:style-name="P4">護照號碼</text:p>
            <text:p text:style-name="P4">PASSPORT No.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聯絡電話</text:p>
            <text:p text:style-name="P4">HOME TEL </text:p>
          </table:table-cell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4">住居所</text:p>
            <text:p text:style-name="P2"><text:span text:style-name="T5">HOME ADDRESS</text:span></text:p>
          </table:table-cell>
          <table:covered-table-cell/>
          <table:table-cell table:style-name="表格1.F1" table:number-columns-spanned="4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/>
            <text:p text:style-name="P4"/>
            <text:p text:style-name="P4"/>
            <text:p text:style-name="P4">攜帶藥品資料</text:p>
            <text:p text:style-name="P4"><draw:frame text:anchor-type="char" draw:z-index="1" draw:style-name="gr2" draw:text-style-name="P29" svg:width="5.993cm" svg:height="1.484cm" draw:transform="rotate (1.5707963267949) translate (2.03376388888889cm 7.18608333333333cm)"><draw:text-box><text:p text:style-name="P28"><text:span text:style-name="T19">APPLICATION FOR ENTRY</text:span></text:p></draw:text-box></draw:frame>INFORMATION OF DRUGS</text:p>
          </table:table-cell>
          <table:covered-table-cell/>
          <table:table-cell table:style-name="表格1.A1" office:value-type="string">
            <text:p text:style-name="P4">藥品名稱</text:p>
            <text:p text:style-name="P4">NAME OF DRUGS</text:p>
          </table:table-cell>
          <table:table-cell table:style-name="表格1.A1" office:value-type="string">
            <text:p text:style-name="P4">包裝規格</text:p>
            <text:p text:style-name="P4">PACKAGE OF DRUGS</text:p>
          </table:table-cell>
          <table:table-cell table:style-name="表格1.A1" office:value-type="string">
            <text:p text:style-name="P4">數量</text:p>
            <text:p text:style-name="P4">QUANTITY</text:p>
          </table:table-cell>
          <table:table-cell table:style-name="表格1.F6" office:value-type="string">
            <text:p text:style-name="P4">製造廠及產地</text:p>
            <text:p text:style-name="P4">MANUFACTURER AND</text:p>
            <text:p text:style-name="P4">PLACE OF PRODUCTION</text:p>
          </table:table-cell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A8" table:number-rows-spanned="2" office:value-type="string">
            <text:p text:style-name="P18"><draw:frame text:anchor-type="char" draw:z-index="2" draw:style-name="gr1" draw:text-style-name="P27" svg:width="5.102cm" svg:height="0.955cm" draw:transform="rotate (1.5707963267949) translate (1.58768055555556cm 9.66179166666667cm)"><draw:text-box><text:p text:style-name="P26"><text:span text:style-name="T19">APPLICATION FOR EXIT</text:span></text:p></draw:text-box></draw:frame><draw:frame text:anchor-type="char" draw:z-index="0" draw:style-name="gr1" draw:text-style-name="P27" svg:width="6.353cm" svg:height="1.273cm" draw:transform="rotate (1.5707963267949) translate (-0.000277777777777828cm 7.10288888888889cm)"><draw:text-box><text:p text:style-name="P26"><text:span text:style-name="T19">INFORMATION OF ENTRY OR EXIT</text:span></text:p></draw:text-box></draw:frame></text:p>
            <text:p text:style-name="P17">出入國資料</text:p>
          </table:table-cell>
          <table:table-cell table:style-name="表格1.A8" office:value-type="string">
            <text:p text:style-name="P17"/>
            <text:p text:style-name="P17">申請入國者</text:p>
          </table:table-cell>
          <table:table-cell table:style-name="表格1.F6" table:number-columns-spanned="4" office:value-type="string">
            <text:p text:style-name="P1"><text:span text:style-name="T5">預定於</text:span><text:span text:style-name="T13"> <text:s text:c="16"/></text:span><text:span text:style-name="T5">自</text:span><text:span text:style-name="T13"> <text:s text:c="55"/></text:span><text:span text:style-name="T5">入境中華民國</text:span></text:p>
            <text:p text:style-name="P1"><text:span text:style-name="T15"><text:s text:c="10"/></text:span><text:span text:style-name="T5">(日期) <text:s text:c="39"/>(國家、口岸)</text:span></text:p>
            <text:p text:style-name="P5"/>
            <text:p text:style-name="P1"><text:span text:style-name="T5">預定於</text:span><text:span text:style-name="T13"> <text:s text:c="16"/></text:span><text:span text:style-name="T5">自中華民國出境至</text:span><text:span text:style-name="T13"> <text:s text:c="53"/></text:span></text:p>
            <text:p text:style-name="P1"><text:span text:style-name="T15"><text:s text:c="10"/></text:span><text:span text:style-name="T5">(日期) <text:s text:c="39"/>(國家、口岸)</text:span></text:p>
            <text:p text:style-name="P5"/>
            <text:p text:style-name="P1"><text:span text:style-name="T5">SCHEDULED DATE OF ENTRY</text:span><text:span text:style-name="T14"> <text:s text:c="11"/></text:span><text:span text:style-name="T5">FROM</text:span><text:span text:style-name="T14"> <text:s text:c="48"/></text:span></text:p>
            <text:p text:style-name="P1"><text:span text:style-name="T15"><text:s text:c="28"/></text:span><text:span text:style-name="T5">(MM/DD/YY) <text:s text:c="29"/>(PORT &amp; COUNTRY)</text:span></text:p>
            <text:p text:style-name="P5"/>
            <text:p text:style-name="P1"><text:span text:style-name="T5">SCHEDULED DATE OF DEPARTURE</text:span><text:span text:style-name="T14"> <text:s text:c="12"/></text:span><text:span text:style-name="T5">TO</text:span><text:span text:style-name="T14"> <text:s text:c="45"/></text:span></text:p>
            <text:p text:style-name="P1"><text:span text:style-name="T15"><text:s text:c="33"/></text:span><text:span text:style-name="T5">(MM/DD/YY) <text:s text:c="24"/>(PORT &amp; COUNTRY) 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8" office:value-type="string">
            <text:p text:style-name="P16"/>
            <text:p text:style-name="P16">申請出國者</text:p>
          </table:table-cell>
          <table:table-cell table:style-name="表格1.F6" table:number-columns-spanned="4" office:value-type="string">
            <text:p text:style-name="P11"><text:span text:style-name="T5">預定於</text:span><text:span text:style-name="T13"> <text:s text:c="25"/></text:span><text:span text:style-name="T5">自中華民國出境至</text:span><text:span text:style-name="T13"> <text:s text:c="44"/></text:span></text:p>
            <text:p text:style-name="P11"><text:span text:style-name="T15"><text:s text:c="20"/></text:span><text:span text:style-name="T5">(日期) <text:s text:c="33"/></text:span><text:span text:style-name="T5"><text:s/></text:span><text:span text:style-name="T5">(國家、口岸)</text:span></text:p>
            <text:p text:style-name="P8"/>
            <text:p text:style-name="P11"><text:span text:style-name="T5">預定於</text:span><text:span text:style-name="T13"> <text:s text:c="25"/></text:span><text:span text:style-name="T5">自</text:span><text:span text:style-name="T13"> <text:s text:c="46"/></text:span><text:span text:style-name="T5">入境中華民國</text:span></text:p>
            <text:p text:style-name="P11"><text:span text:style-name="T15"><text:s text:c="20"/></text:span><text:span text:style-name="T5">(日期) <text:s text:c="28"/>(國家、口岸)</text:span></text:p>
            <text:p text:style-name="P8"/>
            <text:p text:style-name="P11"><text:span text:style-name="T5">SCHEDULED DATE OF DEPARTURE</text:span><text:span text:style-name="T14"> <text:s text:c="14"/></text:span><text:span text:style-name="T5">TO</text:span><text:span text:style-name="T14"> <text:s text:c="44"/></text:span></text:p>
            <text:p text:style-name="P11"><text:span text:style-name="T15"><text:s text:c="34"/></text:span><text:span text:style-name="T5">(MM/DD/YY) <text:s text:c="8"/>(PORT &amp; COUNTRY)</text:span></text:p>
            <text:p text:style-name="P8"/>
            <text:p text:style-name="P11"><text:span text:style-name="T5">SCHEDULED DATE OF RE-ENTRY</text:span><text:span text:style-name="T14"> <text:s text:c="12"/></text:span><text:span text:style-name="T5">FROM</text:span><text:span text:style-name="T14"> <text:s text:c="44"/></text:span></text:p>
            <text:p text:style-name="P11"><text:span text:style-name="T15"><text:s text:c="32"/></text:span><text:span text:style-name="T5">(MM/DD/YY) <text:s text:c="10"/>(PORT &amp; COUNTRY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病人簽名</text:p>
            <text:p text:style-name="P4">SIGNATURE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5">填表日期</text:span></text:p>
            <text:p text:style-name="P4">APPLICATION</text:p>
            <text:p text:style-name="P4">DATE <text:s/></text:p>
          </table:table-cell>
          <table:table-cell table:style-name="表格1.F1" office:value-type="string">
            <text:p text:style-name="P5"/>
          </table:table-cell>
        </table:table-row>
      </table:table>
      <text:p text:style-name="P24"/>
      <text:p text:style-name="P25"><text:span text:style-name="T11">備註：病人為治療疾病，隨身攜帶管制藥品出（入）境中華民國者，應填具聲明書，並檢附載明病名、治療經過及必須使<text:line-break/> <text:s text:c="5"/>用管制藥品理由之醫師診斷證明書，向衛生福利部食品藥物管理署申請。</text:span></text:p>
      <text:p text:style-name="P19"><text:span text:style-name="T8">Note: Patient who carrying controlled drugs for treatment purposes into or out of the Republic of China should notify Food and Drug Administration,</text:span><text:span text:style-name="T11"> </text:span><text:span text:style-name="T8">Ministry of Health and Welfare with this statement form and a medical certificate stating the diagnosis, course of treatment and the reason for prescription of the</text:span><text:span text:style-name="T8"> </text:span><text:span text:style-name="T8">controlled drug(s). </text:span></text:p>
      <text:p text:style-name="P20"><text:span text:style-name="T8">衛生福利部食品藥物管理署</text:span><text:span text:style-name="T16"> </text:span><text:span text:style-name="T8">地址：115-61臺北市南港區昆陽街161之2號</text:span><text:span text:style-name="T16"> </text:span><text:span text:style-name="T8">電話：（02）2787-762</text:span><text:span text:style-name="T8">1 </text:span><text:span text:style-name="T8">傳真：（02）2653-1180</text:span></text:p>
      <text:p text:style-name="P22"><text:span text:style-name="T8">Food and Drug Administration, Ministry of Health and Welfare <text:s text:c="2"/></text:span></text:p>
      <text:p text:style-name="P21"><text:soft-page-break/>No.161-2, Kunyang St., Nangang Dist., Taipei City 115-61, Taiwan (R.O.C.)</text:p>
      <text:p text:style-name="P22"><text:span text:style-name="T8">TEL:</text:span><draw:frame draw:style-name="fr1" draw:name="框架1" text:anchor-type="char" svg:x="-0.635cm" svg:y="1.002cm" svg:width="2.117cm" svg:height="0.953cm" draw:z-index="3"><draw:text-box><text:p text:style-name="P3"/></draw:text-box></draw:frame><text:span text:style-name="T8">886-2-2787-7621 <text:s text:c="3"/>FAX:886-2-2653-11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9cm" fo:line-height="0.706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36pt" style:font-name-asian="標楷體" style:font-family-asian="標楷體" style:font-family-generic-asian="script" style:font-size-asian="36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align="end" style:justify-single-word="false" fo:text-indent="5.186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1.33cm" fo:margin-right="0.049cm" fo:line-height="0.635cm" fo:text-align="justify" style:justify-single-word="false" fo:text-indent="-1.281cm" style:auto-text-indent="false" style:vertical-align="baseline"/>
      <style:text-properties fo:font-size="16pt" style:letter-kerning="true" style:font-name-asian="細明體" style:font-family-asian="細明體, MingLiU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085cm" fo:margin-right="0cm" fo:line-height="0.706cm" fo:text-align="justify" style:justify-single-word="false" fo:text-indent="-1.012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041" style:family="text">
      <style:text-properties fo:color="#666666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七月</dc:title>
    <meta:initial-creator>證照管理組</meta:initial-creator>
    <meta:creation-date>2013-07-10T11:29:00</meta:creation-date>
    <dc:creator>mikey</dc:creator>
    <dc:date>2013-07-11T08:56:00</dc:date>
    <meta:print-date>2011-12-26T16:28:00</meta:print-date>
    <meta:editing-cycles>12</meta:editing-cycles>
    <meta:editing-duration>PT6M</meta:editing-duration>
    <meta:document-statistic meta:table-count="1" meta:image-count="0" meta:object-count="0" meta:page-count="2" meta:paragraph-count="59" meta:word-count="457" meta:character-count="2279" meta:non-whitespace-character-count="1211"/>
    <meta:generator>LibreOffice/5.1.2.2$Windows_x86 LibreOffice_project/d3bf12ecb743fc0d20e0be0c58ca359301eb705f</meta:generator>
  </office:meta>
</office:document-meta>
</file>