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700002CDC000005B0512069D022802C7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 style:font-size-complex="12pt" loext:padding="0cm" loext:border="0.51pt solid #00000a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 style:parent-style-name="Frame_20_contents">
      <style:paragraph-properties style:line-height-at-least="0cm"/>
      <style:text-properties style:use-window-font-color="true"/>
    </style:style>
    <style:style style:name="P7" style:family="paragraph" style:parent-style-name="Frame_20_contents">
      <style:text-properties fo:color="#000000"/>
    </style:style>
    <style:style style:name="P8" style:family="paragraph" style:parent-style-name="Frame_20_contents">
      <style:paragraph-properties fo:line-height="0.423cm"/>
    </style:style>
    <style:style style:name="P9" style:family="paragraph" style:parent-style-name="Frame_20_contents" style:list-style-name="WWNum2">
      <style:paragraph-properties fo:margin-left="0.445cm" fo:margin-right="0cm" fo:line-height="0.423cm" fo:text-indent="-0.445cm" style:auto-text-indent="false"/>
    </style:style>
    <style:style style:name="P10" style:family="paragraph" style:parent-style-name="Frame_20_contents" style:list-style-name="WWNum1">
      <style:paragraph-properties fo:margin-left="0.445cm" fo:margin-right="0cm" fo:line-height="0.423cm" fo:text-indent="-0.445cm" style:auto-text-indent="false">
        <style:tab-stops>
          <style:tab-stop style:position="0.42cm"/>
        </style:tab-stops>
      </style:paragraph-properties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8" style:family="text">
      <style:text-properties style:font-name="Times New Roman" fo:font-weight="bold" style:font-name-asian="標楷體1" style:font-weight-asian="bold" style:font-size-complex="12pt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fo:color="#000000" style:font-name="標楷體"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272cm" fo:min-width="6.482cm" fo:padding-top="0.127cm" fo:padding-bottom="0.127cm" fo:padding-left="0.254cm" fo:padding-right="0.254cm" fo:wrap-option="wrap" fo:margin-left="0.318cm" fo:margin-right="0.365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5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529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26cm" draw:stroke-linejoin="miter" draw:fill="none" draw:textarea-vertical-align="top" draw:auto-grow-height="false" fo:min-height="0.584cm" fo:min-width="1.944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8cm" fo:min-width="1.752cm" fo:padding-top="0.127cm" fo:padding-bottom="0.127cm" fo:padding-left="0.254cm" fo:padding-right="0.254cm" fo:wrap-option="wrap" fo:margin-left="0.318cm" fo:margin-right="0.388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6.091cm" fo:min-width="0cm" fo:padding-top="0.125cm" fo:padding-bottom="0.125cm" fo:padding-left="0.25cm" fo:padding-right="0.25cm" fo:wrap-option="wrap" fo:margin-left="0.582cm" fo:margin-right="0.527cm" fo:margin-top="0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.018cm" draw:fill="none" draw:textarea-vertical-align="top" draw:auto-grow-height="false" fo:min-height="2.658cm" fo:min-width="0.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15cm" fo:min-width="6.466cm" fo:padding-top="0.127cm" fo:padding-bottom="0.127cm" fo:padding-left="0.254cm" fo:padding-right="0.254cm" fo:wrap-option="wrap" fo:margin-left="0.318cm" fo:margin-right="0.38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271cm" fo:min-width="6.466cm" fo:padding-top="0.127cm" fo:padding-bottom="0.127cm" fo:padding-left="0.254cm" fo:padding-right="0.254cm" fo:wrap-option="wrap" fo:margin-left="0.318cm" fo:margin-right="0.383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5cm" svg:stroke-color="#000000" draw:fill="none" draw:textarea-vertical-align="top" draw:auto-grow-height="false" fo:min-height="0.646cm" fo:min-width="6.246cm" fo:padding-top="0.125cm" fo:padding-bottom="0.125cm" fo:padding-left="0.25cm" fo:padding-right="0.25cm" fo:wrap-option="wrap" fo:margin-left="0.318cm" fo:margin-right="0.372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.026cm" draw:stroke-linejoin="miter" draw:fill="none" draw:textarea-vertical-align="top" draw:auto-grow-height="false" fo:min-height="1.205cm" fo:min-width="10.98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none" svg:stroke-width="0.026cm" draw:stroke-linejoin="miter" draw:fill="none" draw:textarea-vertical-align="top" draw:auto-grow-height="false" fo:min-height="1.201cm" fo:min-width="10.97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7.428cm" fo:min-width="0cm" fo:padding-top="0.125cm" fo:padding-bottom="0.125cm" fo:padding-left="0.25cm" fo:padding-right="0.25cm" fo:wrap-option="wrap" fo:margin-left="0.582cm" fo:margin-right="0.527cm" fo:margin-top="0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金門縣公益彩券回饋金排除就醫障礙計畫申請流程</text:span></text:p>
      <text:p text:style-name="P1"/>
      <text:p text:style-name="Standard"><draw:custom-shape text:anchor-type="paragraph" style:rel-height="20%" draw:z-index="34" draw:name="文字方塊 3" draw:style-name="gr3" draw:text-style-name="P11" svg:width="6.989cm" svg:height="1.355cm" svg:x="9.022cm" svg:y="17.184cm"><text:p text:style-name="P5"><text:span text:style-name="T3">與健保局確認已收到款項後，函文通知申請人已補助健保欠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直線單箭頭接點 2" draw:style-name="gr16" draw:text-style-name="P12" svg:width="0cm" svg:height="0.715cm" svg:x="12.585cm" svg:y="16.099cm"><text:p/><draw:enhanced-geometry draw:mirror-horizontal="false" draw:mirror-vertical="false" svg:viewBox="0 0 21600 21600" draw:type="mso-spt32" draw:enhanced-path="M 0 0 L 21600 21600 N"/></draw:custom-shape><draw:custom-shape text:anchor-type="paragraph" draw:z-index="32" draw:name="直線單箭頭接點 42" draw:style-name="gr22" draw:text-style-name="P12" svg:width="0.003cm" svg:height="7.679cm" svg:x="16.755cm" svg:y="2.672cm"><text:p/><draw:enhanced-geometry draw:mirror-horizontal="true" draw:mirror-vertical="false" svg:viewBox="0 0 21600 21600" draw:type="mso-spt32" draw:enhanced-path="M 0 0 L 21600 21600 N"/></draw:custom-shape><draw:custom-shape text:anchor-type="paragraph" draw:z-index="31" draw:name="文字方塊 2" draw:style-name="gr21" draw:text-style-name="P12" svg:width="11.482cm" svg:height="1.454cm" svg:x="15.445cm" svg:y="1.826cm"><text:p text:style-name="P4"><text:span text:style-name="T3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0" draw:name="直線接點 37" draw:style-name="gr12" draw:text-style-name="P12" svg:x1="16.772cm" svg:y1="2.672cm" svg:x2="15.393cm" svg:y2="2.673cm"><text:p/></draw:line><draw:custom-shape text:anchor-type="paragraph" draw:z-index="29" draw:name="文字方塊 2" draw:style-name="gr21" draw:text-style-name="P12" svg:width="11.482cm" svg:height="1.454cm" svg:x="8.664cm" svg:y="3.401cm"><text:p text:style-name="P4"><text:span text:style-name="T3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文字方塊 2" draw:style-name="gr18" draw:text-style-name="P12" svg:width="11.482cm" svg:height="1.454cm" svg:x="3.104cm" svg:y="2.214cm"><text:p text:style-name="P3"><text:span text:style-name="T3">確認身份，是否符合計畫中補助對象之定義</text:span></text:p><text:p text:style-name="Frame_20_contents"><draw:frame draw:style-name="fr1" draw:name="圖片 39" text:anchor-type="as-char" svg:width="10.948cm" svg:height="1.386cm" draw:z-index="39"><draw:image xlink:href="Pictures/2000002700002CDC000005B0512069D022802C78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8" draw:name="直線接點 35" draw:style-name="gr20" draw:text-style-name="P12" svg:x1="8.743cm" svg:y1="4.199cm" svg:x2="8.744cm" svg:y2="3.568cm"><text:p/></draw:line><draw:line text:anchor-type="paragraph" draw:z-index="27" draw:name="直線接點 34" draw:style-name="gr19" draw:text-style-name="P12" svg:x1="12.369cm" svg:y1="4.199cm" svg:x2="4.911cm" svg:y2="4.2cm"><text:p/></draw:line><draw:custom-shape text:anchor-type="paragraph" draw:z-index="25" draw:name="流程圖: 決策 32" draw:style-name="gr17" draw:text-style-name="P12" svg:width="13.493cm" svg:height="1.791cm" svg:x="1.944cm" svg:y="1.776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0" draw:name="文字方塊 16" draw:style-name="gr10" draw:text-style-name="P11" svg:width="2.259cm" svg:height="0.851cm" svg:x="16.245cm" svg:y="16.701cm"><text:p text:style-name="P5"><text:span text:style-name="T5">退回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3" draw:name="直線接點 21" draw:style-name="gr12" draw:text-style-name="P12" svg:x1="17.112cm" svg:y1="13.917cm" svg:x2="15.995cm" svg:y2="13.918cm"><text:p/></draw:line><draw:line text:anchor-type="paragraph" draw:z-index="12" draw:name="直線接點 20" draw:style-name="gr12" draw:text-style-name="P12" svg:x1="17.112cm" svg:y1="10.35cm" svg:x2="15.995cm" svg:y2="10.351cm"><text:p/></draw:line><draw:custom-shape text:anchor-type="paragraph" draw:z-index="11" draw:name="直線單箭頭接點 19" draw:style-name="gr11" draw:text-style-name="P12" svg:width="0.003cm" svg:height="6.342cm" svg:x="17.103cm" svg:y="10.358cm"><text:p/><draw:enhanced-geometry draw:mirror-horizontal="true" draw:mirror-vertical="false" svg:viewBox="0 0 21600 21600" draw:type="mso-spt32" draw:enhanced-path="M 0 0 L 21600 21600 N"/></draw:custom-shape><draw:custom-shape text:anchor-type="paragraph" draw:z-index="14" draw:name="文字方塊 23" draw:style-name="gr13" draw:text-style-name="P13" svg:width="1.107cm" svg:height="2.911cm" svg:x="17.117cm" svg:y="11.543cm"><text:p text:style-name="P7"><text:span text:style-name="T4">資格不符合</text:span></text:p><text:p text:style-name="P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直線單箭頭接點 10" draw:style-name="gr5" draw:text-style-name="P12" svg:width="0cm" svg:height="0.539cm" svg:x="8.747cm" svg:y="1.238cm"><text:p/><draw:enhanced-geometry draw:mirror-horizontal="false" draw:mirror-vertical="false" svg:viewBox="0 0 21600 21600" draw:type="mso-spt32" draw:enhanced-path="M 0 0 L 21600 21600 N"/></draw:custom-shape><draw:custom-shape text:anchor-type="paragraph" draw:z-index="23" draw:name="直線單箭頭接點 28" draw:style-name="gr16" draw:text-style-name="P12" svg:width="0cm" svg:height="0.715cm" svg:x="12.589cm" svg:y="14.469cm"><text:p/><draw:enhanced-geometry draw:mirror-horizontal="false" draw:mirror-vertical="false" svg:viewBox="0 0 21600 21600" draw:type="mso-spt32" draw:enhanced-path="M 0 0 L 21600 21600 N"/></draw:custom-shape><draw:custom-shape text:anchor-type="paragraph" style:rel-height="20%" draw:z-index="24" draw:name="文字方塊 29" draw:style-name="gr3" draw:text-style-name="P11" svg:width="6.989cm" svg:height="0.805cm" svg:x="8.996cm" svg:y="15.603cm"><text:p text:style-name="P5"><text:span text:style-name="T3">衛生局代繳健保欠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9" draw:text-style-name="P12" svg:width="2.451cm" svg:height="0.837cm" svg:x="12.561cm" svg:y="14.416cm"><text:p text:style-name="P4"><text:span text:style-name="T4">資格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4" draw:text-style-name="P12" svg:width="2.451cm" svg:height="0.805cm" svg:x="4.905cm" svg:y="14.353cm"><text:p text:style-name="P4"><text:span text:style-name="T4">資格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2" draw:name="文字方塊 26" draw:style-name="gr3" draw:text-style-name="P11" svg:width="6.989cm" svg:height="0.805cm" svg:x="9.019cm" svg:y="13.954cm"><text:p text:style-name="P5"><text:span text:style-name="T3">衛生局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直線單箭頭接點 24" draw:style-name="gr7" draw:text-style-name="P12" svg:width="0cm" svg:height="0.602cm" svg:x="12.557cm" svg:y="12.922cm"><text:p/><draw:enhanced-geometry draw:mirror-horizontal="false" draw:mirror-vertical="false" svg:viewBox="0 0 21600 21600" draw:type="mso-spt32" draw:enhanced-path="M 0 0 L 21600 21600 N"/></draw:custom-shape><draw:custom-shape text:anchor-type="paragraph" style:rel-height="20%" draw:z-index="3" draw:name="文字方塊 8" draw:style-name="gr3" draw:text-style-name="P11" svg:width="6.989cm" svg:height="0.805cm" svg:x="1.679cm" svg:y="15.6cm"><text:p text:style-name="P5"><text:span text:style-name="T3">衛生局發核定補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直線單箭頭接點 14" draw:style-name="gr8" draw:text-style-name="P12" svg:width="0cm" svg:height="0.745cm" svg:x="5.004cm" svg:y="14.441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直線單箭頭接點 13" draw:style-name="gr7" draw:text-style-name="P12" svg:width="0cm" svg:height="0.602cm" svg:x="5.008cm" svg:y="12.94cm"><text:p/><draw:enhanced-geometry draw:mirror-horizontal="false" draw:mirror-vertical="false" svg:viewBox="0 0 21600 21600" draw:type="mso-spt32" draw:enhanced-path="M 0 0 L 21600 21600 N"/></draw:custom-shape><draw:custom-shape text:anchor-type="paragraph" style:rel-height="20%" draw:z-index="2" draw:name="文字方塊 7" draw:style-name="gr3" draw:text-style-name="P11" svg:width="6.989cm" svg:height="0.805cm" svg:x="1.679cm" svg:y="13.956cm"><text:p text:style-name="P5"><text:span text:style-name="T3">衛生局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1" draw:text-style-name="P11" svg:width="14.285cm" svg:height="0.805cm" svg:x="1.709cm" svg:y="0.796cm"><text:p text:style-name="P5"><text:span text:style-name="T2">有補助需求之個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2" draw:style-name="gr14" draw:text-style-name="P11" svg:width="6.973cm" svg:height="1.968cm" svg:x="9.021cm" svg:y="4.778cm"><text:p text:style-name="P4"><text:span text:style-name="T2">申請健保欠費補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18" draw:style-name="gr15" draw:text-style-name="P11" svg:width="6.973cm" svg:height="5.524cm" svg:x="9.021cm" svg:y="7.407cm"><text:p text:style-name="P8"><text:span text:style-name="T3">備齊下列審核資料，以供本局審查。</text:span></text:p><text:list xml:id="list4773232915559999695" text:style-name="WWNum2"><text:list-item><text:p text:style-name="P9"><text:span text:style-name="T3">協助填寫申請書</text:span></text:p></text:list-item><text:list-item><text:p text:style-name="P9"><text:span text:style-name="T8">須設籍本縣</text:span><text:span text:style-name="T9">並檢附</text:span><text:span text:style-name="T3">全戶戶籍謄本或戶口名簿。</text:span></text:p></text:list-item><text:list-item><text:p text:style-name="P9"><text:span text:style-name="T3">經濟弱勢相關證明文件</text:span><text:span text:style-name="T6">(如低收入戶正本、中低收入戶正本、中低收入老人生活津貼證明、身心障礙者生活補助證明</text:span><text:span text:style-name="T10">、清寒證明</text:span><text:span text:style-name="T6">等)</text:span></text:p></text:list-item><text:list-item><text:p text:style-name="P9"><text:span text:style-name="T3">填寫健保欠費補助申請清冊一式二份</text:span><text:span text:style-name="T6">(需請民眾簽章)</text:span><text:span text:style-name="T3">。</text:span></text:p></text:list-item><text:list-item><text:p text:style-name="P9"><text:span text:style-name="T3">健保繳款單及欠費明細表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6" draw:style-name="gr2" draw:text-style-name="P11" svg:width="6.989cm" svg:height="5.525cm" svg:x="1.679cm" svg:y="7.407cm"><text:p text:style-name="P8"><text:span text:style-name="T3">備齊下列審核資料，以供本局審查。</text:span></text:p><text:list xml:id="list8886995637311177425" text:style-name="WWNum1"><text:list-item><text:p text:style-name="P10"><text:span text:style-name="T3">協助填寫申請書</text:span><text:span text:style-name="T6">（載明需就醫原因）</text:span></text:p></text:list-item><text:list-item><text:p text:style-name="P10"><text:span text:style-name="T8">須設籍本縣</text:span><text:span text:style-name="T9">並檢附</text:span><text:span text:style-name="T3">全戶戶籍謄本或戶口名簿。</text:span></text:p></text:list-item><text:list-item><text:p text:style-name="P10"><text:span text:style-name="T3">經濟弱勢相關證明文件</text:span><text:span text:style-name="T6">(如低收入戶正本、中低收入戶正本、中低收入老人生活津貼證明、身心障礙者生活補助證明</text:span><text:span text:style-name="T10">、清寒證明</text:span><text:span text:style-name="T6">等)</text:span></text:p></text:list-item><text:list-item><text:p text:style-name="P10"><text:span text:style-name="T3">其它審查必要之文件</text:span><text:span text:style-name="T6">(如醫療費用收據明細、救護車費用收據正本…等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直線單箭頭接點 22" draw:style-name="gr16" draw:text-style-name="P12" svg:width="0cm" svg:height="0.664cm" svg:x="12.442cm" svg:y="6.747cm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直線單箭頭接點 17" draw:style-name="gr6" draw:text-style-name="P12" svg:width="0cm" svg:height="0.59cm" svg:x="4.934cm" svg:y="6.819cm"><text:p/><draw:enhanced-geometry draw:mirror-horizontal="false" draw:mirror-vertical="false" svg:viewBox="0 0 21600 21600" draw:type="mso-spt32" draw:enhanced-path="M 0 0 L 21600 21600 N"/></draw:custom-shape><draw:custom-shape text:anchor-type="paragraph" style:rel-height="20%" draw:z-index="15" draw:name="文字方塊 2" draw:style-name="gr3" draw:text-style-name="P11" svg:width="6.989cm" svg:height="1.906cm" svg:x="1.679cm" svg:y="5.226cm"><text:p text:style-name="P4"><text:span text:style-name="T4">申請就醫費用補助</text:span></text:p><text:p text:style-name="P6"><text:span text:style-name="T7">(健保部分負擔、住院膳食費、救護車費用、偏遠地區交通費、掛號費、醫療特材費用、急診留觀費用、無健保身分者就醫時之醫療自付費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直線單箭頭接點 4" draw:style-name="gr6" draw:text-style-name="P12" svg:width="0cm" svg:height="0.59cm" svg:x="12.367cm" svg:y="4.193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直線單箭頭接點 12" draw:style-name="gr6" draw:text-style-name="P12" svg:width="0cm" svg:height="0.59cm" svg:x="4.925cm" svg:y="4.207cm"><text:p/><draw:enhanced-geometry draw:mirror-horizontal="false" draw:mirror-vertical="false"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font-weight="normal" style:font-size-asian="12pt" style:font-weight-asian="normal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misa</dc:creator>
    <meta:editing-cycles>2</meta:editing-cycles>
    <meta:creation-date>2019-01-04T05:51:00</meta:creation-date>
    <dc:date>2019-01-04T05:51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9" meta:word-count="490" meta:character-count="499" meta:non-whitespace-character-count="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