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199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4.404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1.109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L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14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2.103cm" fo:keep-together="always"/>
    </style:style>
    <style:style style:name="表格1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2cm" fo:keep-together="always"/>
    </style:style>
    <style:style style:name="表格1.B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 style:writing-mode="tb-rl"/>
    </style:style>
    <style:style style:name="表格1.C9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0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F1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K1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2.334cm" fo:keep-together="always"/>
    </style:style>
    <style:style style:name="表格1.B1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1.244cm" fo:keep-together="auto"/>
    </style:style>
    <style:style style:name="表格1.A14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H1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6.958cm" fo:margin-left="0.224cm" fo:margin-top="0cm" fo:margin-bottom="0cm" table:align="left" style:writing-mode="lr-tb"/>
    </style:style>
    <style:style style:name="表格2.A" style:family="table-column">
      <style:table-column-properties style:column-width="10.52cm"/>
    </style:style>
    <style:style style:name="表格2.B" style:family="table-column">
      <style:table-column-properties style:column-width="6.43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00%">
        <style:tab-stops>
          <style:tab-stop style:position="10.795cm"/>
        </style:tab-stops>
      </style:paragraph-properties>
      <style:text-properties style:font-name="標楷體" style:font-name-asian="標楷體1" style:font-size-complex="12pt" style:font-weight-complex="bold"/>
    </style:style>
    <style:style style:name="P7" style:family="paragraph" style:parent-style-name="Standard">
      <style:text-properties fo:color="#ff0000"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199cm" fo:margin-right="0.199cm" fo:line-height="100%" fo:text-align="center" style:justify-single-word="false" fo:text-indent="0cm" style:auto-text-indent="false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100%" fo:text-indent="-0.423cm" style:auto-text-indent="false">
        <style:tab-stops>
          <style:tab-stop style:position="10.795cm"/>
        </style:tab-stops>
      </style:paragraph-properties>
    </style:style>
    <style:style style:name="P15" style:family="paragraph" style:parent-style-name="Standard">
      <style:paragraph-properties fo:margin-left="0.423cm" fo:margin-right="0cm" fo:margin-top="0cm" fo:margin-bottom="0cm" loext:contextual-spacing="true" fo:line-height="100%" fo:text-indent="-0.423cm" style:auto-text-indent="false"/>
    </style:style>
    <style:style style:name="P16" style:family="paragraph" style:parent-style-name="Standard">
      <style:paragraph-properties fo:margin-left="0cm" fo:margin-right="0cm" fo:line-height="100%" fo:text-indent="0.423cm" style:auto-text-indent="false">
        <style:tab-stops>
          <style:tab-stop style:position="10.795cm"/>
        </style:tab-stops>
      </style:paragraph-properties>
    </style:style>
    <style:style style:name="P17" style:family="paragraph" style:parent-style-name="Standard">
      <style:paragraph-properties fo:margin-left="0.085cm" fo:margin-right="0cm" fo:line-height="100%" fo:text-indent="0cm" style:auto-text-indent="false" style:snap-to-layout-grid="false"/>
    </style:style>
    <style:style style:name="P18" style:family="paragraph" style:parent-style-name="Standard">
      <style:paragraph-properties fo:margin-left="-0.161cm" fo:margin-right="0cm" fo:line-height="100%" fo:text-indent="0.22cm" style:auto-text-indent="false" style:snap-to-layout-grid="false"/>
    </style:style>
    <style:style style:name="P19" style:family="paragraph" style:parent-style-name="Standard">
      <style:paragraph-properties fo:margin-top="0cm" fo:margin-bottom="0cm" loext:contextual-spacing="true" fo:line-height="1.058cm"/>
    </style:style>
    <style:style style:name="P20" style:family="paragraph" style:parent-style-name="Standard">
      <style:paragraph-properties fo:margin-top="0cm" fo:margin-bottom="0cm" loext:contextual-spacing="true" fo:line-height="100%"/>
    </style:style>
    <style:style style:name="P21" style:family="paragraph" style:parent-style-name="Standard">
      <style:paragraph-properties fo:margin-left="0.423cm" fo:margin-right="0cm" fo:margin-top="0cm" fo:margin-bottom="0cm" loext:contextual-spacing="true" fo:line-height="100%" fo:text-indent="0cm" style:auto-text-indent="false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0.795cm"/>
        </style:tab-stops>
      </style:paragraph-properties>
    </style:style>
    <style:style style:name="P23" style:family="paragraph" style:parent-style-name="Body_20_Text_20_Indent_20_2">
      <style:paragraph-properties fo:margin-left="0cm" fo:margin-right="0cm" fo:margin-top="0.318cm" fo:margin-bottom="0.318cm" loext:contextual-spacing="false" fo:line-height="100%" fo:text-indent="0cm" style:auto-text-indent="false" style:snap-to-layout-grid="false"/>
    </style:style>
    <style:style style:name="P24" style:family="paragraph" style:parent-style-name="Body_20_Text_20_Indent_20_2">
      <style:paragraph-properties fo:margin-left="0cm" fo:margin-right="0cm" fo:margin-top="0.318cm" fo:margin-bottom="0.318cm" loext:contextual-spacing="false" fo:line-height="100%" fo:text-align="center" style:justify-single-word="false" fo:text-indent="0cm" style:auto-text-indent="false" style:snap-to-layout-grid="false"/>
    </style:style>
    <style:style style:name="P25" style:family="paragraph" style:parent-style-name="Body_20_Text_20_Indent_20_2">
      <style:paragraph-properties fo:margin-left="0cm" fo:margin-right="0cm" fo:margin-top="0.318cm" fo:margin-bottom="0.318cm" loext:contextual-spacing="false" fo:line-height="60%" fo:text-align="center" style:justify-single-word="false" fo:text-indent="0cm" style:auto-text-indent="false" style:snap-to-layout-grid="false"/>
    </style:style>
    <style:style style:name="P26" style:family="paragraph" style:parent-style-name="Body_20_Text_20_Indent_20_2">
      <style:paragraph-properties fo:margin-left="0cm" fo:margin-right="0cm" fo:margin-top="0.318cm" fo:margin-bottom="0.318cm" loext:contextual-spacing="false" fo:line-height="60%" fo:text-align="center" style:justify-single-word="false" fo:text-indent="0cm" style:auto-text-indent="false" style:snap-to-layout-grid="false">
        <style:tab-stops>
          <style:tab-stop style:position="6.615cm"/>
        </style:tab-stops>
      </style:paragraph-properties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3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14" style:family="text">
      <style:text-properties fo:color="#00000a" fo:font-size="12pt" style:font-size-asian="12pt"/>
    </style:style>
    <style:style style:name="T15" style:family="text">
      <style:text-properties fo:color="#00000a" style:font-name="Times New Roman" fo:font-size="12pt" style:font-size-asian="12pt"/>
    </style:style>
    <style:style style:name="T16" style:family="text">
      <style:text-properties fo:color="#00000a" style:font-name="新細明體" fo:font-size="12pt" style:font-name-asian="新細明體1" style:font-size-asian="12pt"/>
    </style:style>
    <style:style style:name="T17" style:family="text">
      <style:text-properties style:font-name="Times New Roman" fo:font-weight="bold" style:font-name-asian="標楷體1" style:font-weight-asian="bold" style:font-size-complex="12pt"/>
    </style:style>
    <style:style style:name="T18" style:family="text">
      <style:text-properties style:font-name="Times New Roman" style:font-name-asian="標楷體1" style:font-size-complex="12pt"/>
    </style:style>
    <style:style style:name="T19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金門縣公益彩券回饋金排除就醫障礙計畫</text:span></text:p>
      <text:p text:style-name="P1"><text:span text:style-name="T1">就醫補助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5">轉介單位： <text:s text:c="24"/>轉介者： <text:s text:c="9"/>轉介日期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<text:span text:style-name="T8">個案基本資料</text:span></text:p>
          </table:table-cell>
          <table:table-cell table:style-name="表格1.B2" table:number-columns-spanned="2" office:value-type="string">
            <text:p text:style-name="Standard"><text:span text:style-name="T4">姓名</text:span></text:p>
          </table:table-cell>
          <table:covered-table-cell/>
          <table:table-cell table:style-name="表格1.D2" office:value-type="string">
            <text:p text:style-name="P5"/>
          </table:table-cell>
          <table:table-cell table:style-name="表格1.E2" table:number-columns-spanned="2" office:value-type="string">
            <text:p text:style-name="Standard"><text:span text:style-name="T4">身分證字號</text:span></text:p>
          </table:table-cell>
          <table:covered-table-cell/>
          <table:table-cell table:style-name="表格1.G2" table:number-columns-spanned="3" office:value-type="string">
            <text:p text:style-name="P5"/>
          </table:table-cell>
          <table:covered-table-cell/>
          <table:covered-table-cell/>
          <table:table-cell table:style-name="表格1.J2" table:number-columns-spanned="2" office:value-type="string">
            <text:p text:style-name="Standard"><text:span text:style-name="T4">生日</text:span></text:p>
          </table:table-cell>
          <table:covered-table-cell/>
          <table:table-cell table:style-name="表格1.L2" office:value-type="string">
            <text:p text:style-name="Standard"><text:span text:style-name="T4">民國 <text:s text:c="2"/>年 <text:s/>月 <text:s/>日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Standard"><text:span text:style-name="T4">性別</text:span>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table:number-columns-spanned="2" office:value-type="string">
            <text:p text:style-name="Standard"><text:span text:style-name="T4">聯絡地址</text:span></text:p>
          </table:table-cell>
          <table:covered-table-cell/>
          <table:table-cell table:style-name="表格1.G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Standard"><text:span text:style-name="T4">電話</text:span></text:p>
          </table:table-cell>
          <table:covered-table-cell/>
          <table:table-cell table:style-name="表格1.D4" table:number-columns-spanned="3" office:value-type="string">
            <text:p text:style-name="P5"/>
          </table:table-cell>
          <table:covered-table-cell/>
          <table:covered-table-cell/>
          <table:table-cell table:style-name="表格1.G4" table:number-columns-spanned="2" office:value-type="string">
            <text:p text:style-name="Standard"><text:span text:style-name="T4">行動電話</text:span></text:p>
          </table:table-cell>
          <table:covered-table-cell/>
          <table:table-cell table:style-name="表格1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<text:span text:style-name="T8">目前狀況</text:span></text:p>
          </table:table-cell>
          <table:table-cell table:style-name="表格1.B5" table:number-columns-spanned="11" office:value-type="string">
            <text:p text:style-name="P3"><text:span text:style-name="T5">家庭背景及經濟狀況：(家系圖、主要經濟來源、負債、目前或曾經領有的補助情形等)</text:span>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1" office:value-type="string">
            <text:p text:style-name="P3"><text:span text:style-name="T5">就醫原因：(診斷、就醫時情形、目前病況情形)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8">申請條件</text:span></text:p>
          </table:table-cell>
          <table:table-cell table:style-name="表格1.B7" table:number-columns-spanned="11" office:value-type="string">
            <text:p text:style-name="P3"><text:span text:style-name="T5">本縣縣民且具有下列身分資格者：</text:span></text:p>
            <text:p text:style-name="P3"><text:span text:style-name="T5">□低收入戶 <text:s text:c="16"/>□中低收入戶</text:span></text:p>
            <text:p text:style-name="P3"><text:span text:style-name="T5">□其它經濟弱勢：</text:span><text:span text:style-name="T10"> <text:s text:c="26"/></text:span></text:p>
            <text:p text:style-name="Standard"><text:span text:style-name="T5"><text:s text:c="2"/></text:span><text:span text:style-name="T12">(領有中低收入老人生活津貼、身心障礙者生活補助、清寒證明或</text:span><text:span text:style-name="T13">符合本縣遊民收容輔導辦法者</text:span><text:span text:style-name="T12">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12"><text:span text:style-name="T9">申請補助項目</text:span></text:p>
            <text:p text:style-name="P10"/>
          </table:table-cell>
          <table:table-cell table:style-name="表格1.B8" table:number-columns-spanned="11" office:value-type="string">
            <text:p text:style-name="P3"><text:span text:style-name="T9">以下申請項目依實辦理核銷手續</text:span></text:p>
            <text:p text:style-name="P3"><text:span text:style-name="T5">□健保部分負擔費用，金額： <text:s text:c="6"/>元。【</text:span><text:span text:style-name="T7">指健保在保者，就醫時，由醫療院所代為收取健保給付範圍之自付費用</text:span><text:span text:style-name="T9"> (包括門診、急診、住院)</text:span><text:span text:style-name="T3">。</text:span><text:span text:style-name="T9">】</text:span></text:p>
            <text:p text:style-name="P3"><text:span text:style-name="T5">□</text:span><text:span text:style-name="T3">住院膳食費：</text:span><text:span text:style-name="T5">金額： <text:s text:c="6"/>元(</text:span><text:span text:style-name="T3">住院期間健保不給付之膳食費用)。</text:span></text:p>
            <text:p text:style-name="P14"><text:span text:style-name="T5">□救護車費用，金額： <text:s text:c="7"/>元。(</text:span><text:span text:style-name="T3">病患因緊急狀況就醫、院間轉診或強制就醫時之救護車費用（含隨車救護人員費用）。</text:span><text:span text:style-name="T7">每人每年6,000元為上限</text:span><text:span text:style-name="T3">。</text:span></text:p>
            <text:p text:style-name="P14"><text:span text:style-name="T5">□掛號費，金額： <text:s text:c="7"/>元(</text:span><text:span text:style-name="T9">健保不給付之門診、急診及住院掛號費用</text:span><text:span text:style-name="T5">)。</text:span></text:p>
            <text:p text:style-name="P14"><text:span text:style-name="T6">□偏遠地區交通費用，金額 <text:s text:c="8"/>元(</text:span><text:span text:style-name="T2">居住偏遠地區，無大眾交通運輸工具或有大眾交通運輸工具但班次過少時，病患就醫、轉診或返家所搭乘計程車。</text:span><text:span text:style-name="T7">每人每年以2,000元為上限</text:span><text:span text:style-name="T3">。)</text:span><text:span text:style-name="T2"> ，補助費用以本縣縣民戶籍地址至金門醫院為準。</text:span></text:p>
            <text:p text:style-name="P23"><text:span text:style-name="T14">□急診留觀費用：健保不給付之急診留觀費用。</text:span></text:p>
            <text:p text:style-name="P14"><text:span text:style-name="T5">□</text:span><text:span text:style-name="T3">無健保身分者就醫時之醫療自付費用(以健保給付範圍為限)</text:span><text:span text:style-name="T5">，金額： <text:s text:c="7"/>元【</text:span><text:span text:style-name="T3">係指無健保身分者就醫時，醫療院所依健保支付標準所收取之費用(診察費、藥劑費、注射技術費、檢驗費、X光檢查、電腦斷層費、藥事服務費、護理費、開刀費、特材費等</text:span><text:span text:style-name="T9">】 <text:s text:c="15"/></text:span></text:p>
            <text:p text:style-name="P16"><text:span text:style-name="T9">總計金額</text:span><text:span text:style-name="T5">： <text:s text:c="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9"><text:span text:style-name="T8">檢附文件</text:span></text:p>
          </table:table-cell>
          <table:table-cell table:style-name="表格1.B9" office:value-type="string">
            <text:p text:style-name="P9"><text:span text:style-name="T4">必備文件</text:span></text:p>
          </table:table-cell>
          <table:table-cell table:style-name="表格1.C9" table:number-columns-spanned="10" office:value-type="string">
            <text:p text:style-name="P17"><text:span text:style-name="T4">□本申請書。</text:span></text:p>
            <text:p text:style-name="P17"><text:span text:style-name="T4">□</text:span><text:span text:style-name="T17">須設籍本縣</text:span><text:span text:style-name="T18">並檢附</text:span><text:span text:style-name="T4">全戶戶籍謄本或戶口名簿。</text:span></text:p>
            <text:p text:style-name="P4"><text:span text:style-name="T4">以下擇一項勾選：</text:span></text:p>
            <text:p text:style-name="P4"><text:span text:style-name="T4"><text:s text:c="4"/>□低收入戶正本。(其資格認定係依據社會救助法第4條規定)</text:span></text:p>
            <text:p text:style-name="P4"><text:span text:style-name="T4"><text:s text:c="4"/>□中低收入戶正本。(其資格認定係依據社會救助法第4-1條規定)</text:span></text:p>
            <text:p text:style-name="P4"><text:span text:style-name="T4"><text:s text:c="4"/>□其他經濟弱勢：中低收入老人證明、領有身心障礙者生活補助證明、清寒證明正本或符合本縣遊民收容輔導辦法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13"><text:span text:style-name="T4">其他證明文件</text:span></text:p>
            <text:p text:style-name="P11"/>
          </table:table-cell>
          <table:table-cell table:style-name="表格1.C10" table:number-columns-spanned="10" office:value-type="string">
            <text:p text:style-name="P18"><text:span text:style-name="T8">依實際申請項目檢附</text:span></text:p>
            <text:p text:style-name="P18"><text:span text:style-name="T4">□醫療費用明細收據正本。</text:span></text:p>
            <text:p text:style-name="P18"><text:span text:style-name="T4">□救護車費用收據正本。</text:span></text:p>
            <text:p text:style-name="P18"><text:span text:style-name="T4">□計程車車資證明收據。</text:span></text:p>
            <text:p text:style-name="P18"><text:span text:style-name="T4">□急診醫師開立之需緊急就醫證明、院間轉診證明或強制就醫證明。</text:span></text:p>
            <text:p text:style-name="P18"><text:span text:style-name="T4">□其他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"><text:span text:style-name="T5">病人或家屬簽名：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3"><text:span text:style-name="T5">填表人：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Standard"><text:span text:style-name="T5">單位主管：</text:span></text:p>
          </table:table-cell>
          <table:covered-table-cell/>
        </table:table-row>
        <table:table-row table:style-name="表格1.12">
          <table:table-cell table:style-name="表格1.A1" table:number-columns-spanned="12" office:value-type="string">
            <text:p text:style-name="P8"><text:span text:style-name="T5">以下由衛生局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<text:span text:style-name="T8">審查結果</text:span></text:p>
          </table:table-cell>
          <table:table-cell table:style-name="表格1.B13" table:number-columns-spanned="11" office:value-type="string">
            <text:p text:style-name="Standard"><text:span text:style-name="T4">□同意補助，總計金額： <text:s text:c="9"/>元。</text:span></text:p>
            <text:p text:style-name="Standard"><text:span text:style-name="T4">□不同意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Standard"><text:span text:style-name="T4">承辦人員：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5" office:value-type="string">
            <text:p text:style-name="Standard"><text:span text:style-name="T4">科室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3">備註:</text:span></text:p>
      <text:p text:style-name="P15"><text:span text:style-name="T3">1.</text:span><text:span text:style-name="T4">每位個案</text:span><text:span text:style-name="T8">每年補助最高金額為30,000元整(含就醫費用及健保欠費)</text:span><text:span text:style-name="T4">。</text:span></text:p>
      <text:p text:style-name="P15"><text:soft-page-break/><text:span text:style-name="T3">2.補助對象若符合縣(市)醫療補助辦法第2條，依法已受補助者，或政府已依相關規定編列預算執行者，皆不予補助。</text:span></text:p>
      <text:p text:style-name="P15"><text:span text:style-name="T3">3.填寫資料若有更正處，請於塗改處加蓋填寫人印章。</text:span></text:p>
      <text:p text:style-name="P15"><text:span text:style-name="T3">4.當年度經費如已用罄，將不再受理相關申請補助。</text:span></text:p>
      <text:p text:style-name="P20"><text:span text:style-name="T4">5.各項費用核銷皆需檢附相關證明文件。</text:span></text:p>
      <text:p text:style-name="P21"><text:span text:style-name="T11">*就醫相關費用部分需檢附醫療費用明細收據正本。</text:span></text:p>
      <text:p text:style-name="P21"><text:span text:style-name="T11">*交通費部份(救護車費用及偏遠地區交通費)除檢附相關收據正本，另需檢附急診醫師開立之緊急就醫證明、院間轉診證明或強制就醫證明。</text:span></text:p>
      <text:p text:style-name="P15"><text:span text:style-name="T3">6.申請辦理弱勢族群就醫補助請洽金門縣衛生局醫事科，聯絡電話：(082)330697轉123。</text:span></text:p>
      <text:p text:style-name="P15"><text:span text:style-name="T3">7.每次計程車資補助費用依車資證明收據為準，並以下列補助額度為上限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15">路程</text:span></text:p>
          </table:table-cell>
          <table:table-cell table:style-name="表格2.A1" office:value-type="string">
            <text:p text:style-name="P24"><text:span text:style-name="T15">每次補助計程車車資費用上限(新臺幣:元)</text:span></text:p>
          </table:table-cell>
        </table:table-row>
        <table:table-row table:style-name="表格2.1">
          <table:table-cell table:style-name="表格2.A1" office:value-type="string">
            <text:p text:style-name="P26"><text:span text:style-name="T15">烈嶼鄉至衛生福利部金門醫院</text:span></text:p>
          </table:table-cell>
          <table:table-cell table:style-name="表格2.A1" office:value-type="string">
            <text:p text:style-name="P25"><text:span text:style-name="T15">600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5">金城鎮至衛生福利部金門醫院</text:span></text:p>
          </table:table-cell>
          <table:table-cell table:style-name="表格2.A1" office:value-type="string">
            <text:p text:style-name="P25"><text:span text:style-name="T15">320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5">金寧鄉至衛生福利部金門醫院</text:span></text:p>
          </table:table-cell>
          <table:table-cell table:style-name="表格2.A1" office:value-type="string">
            <text:p text:style-name="P25"><text:span text:style-name="T15">280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5">金沙鎮至衛生福利部金門醫院</text:span></text:p>
          </table:table-cell>
          <table:table-cell table:style-name="表格2.A1" office:value-type="string">
            <text:p text:style-name="P25"><text:span text:style-name="T15">230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5">金湖鎮(瓊林里</text:span><text:span text:style-name="T16">、</text:span><text:span text:style-name="T15">正義里</text:span><text:span text:style-name="T16">、</text:span><text:span text:style-name="T15">溪湖里</text:span><text:span text:style-name="T16">、</text:span><text:span text:style-name="T15">蓮庵里及料羅里)至衛生福利部金門醫院</text:span></text:p>
          </table:table-cell>
          <table:table-cell table:style-name="表格2.B6" office:value-type="string">
            <text:p text:style-name="P25"><text:span text:style-name="T15">200</text:span></text:p>
          </table:table-cell>
        </table:table-row>
        <table:table-row table:style-name="表格2.1">
          <table:table-cell table:style-name="表格2.A1" office:value-type="string">
            <text:p text:style-name="P23"><text:span text:style-name="T15">金湖鎮(山外里、新湖里)至衛生福利部金門醫院</text:span></text:p>
          </table:table-cell>
          <table:table-cell table:style-name="表格2.B6" office:value-type="string">
            <text:p text:style-name="P24"><text:span text:style-name="T15">100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4.378cm" fo:margin-right="0cm" fo:line-height="0.917cm" fo:text-indent="-2.469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misa</dc:creator>
    <meta:editing-cycles>2</meta:editing-cycles>
    <meta:print-date>2018-12-19T04:20:00</meta:print-date>
    <meta:creation-date>2019-01-04T05:45:00</meta:creation-date>
    <dc:date>2019-01-04T05:4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78" meta:word-count="1389" meta:character-count="1658" meta:non-whitespace-character-count="14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