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left="-0.009cm" fo:margin-top="0cm" fo:margin-bottom="0cm" table:align="left" style:writing-mode="lr-tb"/>
    </style:style>
    <style:style style:name="表格1.A" style:family="table-column">
      <style:table-column-properties style:column-width="18.461cm" style:rel-column-width="65535*"/>
    </style:style>
    <style:style style:name="表格1.1" style:family="table-row">
      <style:table-row-properties style:min-row-height="25.43cm" fo:keep-together="auto"/>
    </style:style>
    <style:style style:name="表格1.A1" style:family="table-cell">
      <style:table-cell-properties fo:padding-left="0.009cm" fo:padding-right="0cm" fo:padding-top="0cm" fo:padding-bottom="0cm" fo:border="0.5pt solid #000001"/>
    </style:style>
    <style:style style:name="P1" style:family="paragraph" style:parent-style-name="Standard">
      <style:paragraph-properties fo:line-height="0.035cm" fo:orphans="2" fo:widows="2"/>
    </style:style>
    <style:style style:name="P2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3" style:family="paragraph" style:parent-style-name="Table_20_Paragraph">
      <style:paragraph-properties fo:line-height="0.741cm" fo:text-align="justify" style:justify-single-word="false" style:punctuation-wrap="hanging"/>
    </style:style>
    <style:style style:name="P4" style:family="paragraph" style:parent-style-name="Table_20_Paragraph">
      <style:paragraph-properties fo:line-height="0.741cm" fo:text-align="justify" style:justify-single-word="false" style:punctuation-wrap="hanging"/>
      <style:text-properties fo:font-size="16pt" style:font-name-asian="標楷體1" style:font-size-asian="16pt" style:font-name-complex="新細明體" style:font-size-complex="16pt"/>
    </style:style>
    <style:style style:name="P5" style:family="paragraph" style:parent-style-name="Table_20_Paragraph">
      <style:paragraph-properties fo:margin-left="0cm" fo:margin-right="0cm" fo:line-height="0.741cm" fo:text-indent="2.258cm" style:auto-text-indent="false" style:punctuation-wrap="hanging"/>
    </style:style>
    <style:style style:name="T1" style:family="text">
      <style:text-properties fo:font-size="16pt" fo:font-weight="bold" style:font-size-asian="16pt" style:font-weight-asian="bold" style:font-size-complex="14pt"/>
    </style:style>
    <style:style style:name="T2" style:family="text">
      <style:text-properties fo:font-size="16pt" fo:font-weight="bold" style:font-size-asian="16pt" style:language-asian="zh" style:country-asian="HK" style:font-weight-asian="bold" style:font-size-complex="14pt"/>
    </style:style>
    <style:style style:name="T3" style:family="text">
      <style:text-properties fo:font-size="16pt" style:font-name-asian="標楷體1" style:font-size-asian="16pt" style:font-name-complex="新細明體" style:font-size-complex="16pt"/>
    </style:style>
    <style:style style:name="T4" style:family="text">
      <style:text-properties fo:font-size="16pt" style:font-name-asian="標楷體1" style:font-size-asian="16pt" style:font-name-complex="標楷體1" style:font-size-complex="16pt"/>
    </style:style>
    <style:style style:name="T5" style:family="text">
      <style:text-properties fo:font-size="16pt" style:font-name-asian="標楷體1" style:font-size-asian="16pt" style:language-asian="zh" style:country-asian="HK" style:font-name-complex="新細明體" style:font-size-complex="16pt"/>
    </style:style>
    <style:style style:name="T6" style:family="text">
      <style:text-properties fo:font-size="16pt" style:font-name-asian="標楷體1" style:font-size-asian="16pt" style:font-size-complex="16pt"/>
    </style:style>
    <style:style style:name="T7" style:family="text">
      <style:text-properties fo:font-size="16pt" fo:letter-spacing="-0.002cm" style:font-name-asian="標楷體1" style:font-size-asian="16pt" style:font-size-complex="16pt"/>
    </style:style>
    <style:style style:name="T8" style:family="text">
      <style:text-properties fo:font-size="16pt" fo:letter-spacing="-0.002cm" style:font-name-asian="標楷體1" style:font-size-asian="16pt" style:font-name-complex="標楷體1" style:font-size-complex="16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fo:letter-spacing="-0.007cm" style:font-name-asian="標楷體1" style:font-size-asian="16pt" style:font-name-complex="標楷體1" style:font-size-complex="16pt"/>
    </style:style>
    <style:style style:name="T11" style:family="text">
      <style:text-properties fo:font-size="16pt" fo:letter-spacing="0.023cm" style:font-name-asian="標楷體1" style:font-size-asian="16pt" style:font-size-complex="16pt"/>
    </style:style>
    <style:style style:name="T12" style:family="text">
      <style:text-properties fo:font-size="16pt" fo:letter-spacing="0.023cm" style:font-name-asian="標楷體1" style:font-size-asian="16pt" style:font-name-complex="標楷體1" style:font-size-complex="16pt"/>
    </style:style>
    <style:style style:name="T13" style:family="text">
      <style:text-properties style:font-name-asian="標楷體1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金門縣汰換節能設備補助─申請文件檢核表(</text:span><text:span text:style-name="T2">請勾選)</text:span></text:p>
      <table:table table:name="表格1" table:style-name="表格1">
        <table:table-column table:style-name="表格1.A"/>
        <text:soft-page-break/>
        <table:table-row table:style-name="表格1.1">
          <table:table-cell table:style-name="表格1.A1" office:value-type="string">
            <text:p text:style-name="P3"><text:span text:style-name="T3">附件1：</text:span></text:p>
            <text:p text:style-name="P5"><text:span text:style-name="T3">□ </text:span><text:span text:style-name="T7">1.</text:span><text:span text:style-name="T9"> </text:span><text:span text:style-name="T10">「</text:span><text:span text:style-name="T7">金門縣汰換節能設備補助申請表</text:span><text:span text:style-name="T4">」</text:span></text:p>
            <text:p text:style-name="P5"><text:span text:style-name="T3">□ 2. 設備汰換前、後現場照片</text:span></text:p>
            <text:p text:style-name="P5"><text:span text:style-name="T3">□ 3.</text:span><text:bookmark-start text:name="_Hlk1037763"/><text:span text:style-name="T3"> 申請</text:span><text:span text:style-name="T5">者</text:span><text:span text:style-name="T3">資格證明文件</text:span><text:bookmark-end text:name="_Hlk1037763"/></text:p>
            <text:p text:style-name="P5"><text:span text:style-name="T3">□ </text:span><text:span text:style-name="T6">4</text:span><text:span text:style-name="T11">. </text:span><text:bookmark-start text:name="_Hlk1663192"/><text:span text:style-name="T12">受補助產品設置地址之最新一期電費收據</text:span><text:bookmark-end text:name="_Hlk1663192"/></text:p>
            <text:p text:style-name="P5"><text:span text:style-name="T3">□ 5. 設備汰換補助證明文件</text:span></text:p>
            <text:p text:style-name="P3"><text:span text:style-name="T3">　　　　 <text:s text:c="5"/>□（1）</text:span><text:span text:style-name="T5">購置設備統一發票收執聯或收據影本</text:span></text:p>
            <text:p text:style-name="P3"><text:span text:style-name="T3">　　　　 <text:s text:c="5"/>□（2）申請者之受款銀行（或郵局）存摺封面影本</text:span></text:p>
            <text:p text:style-name="P3"><text:span text:style-name="T3">　　　　 <text:s text:c="5"/>□（3）舊機回收證明文件</text:span></text:p>
            <text:p text:style-name="P3"><text:span text:style-name="T3">　　　　 <text:s text:c="5"/>□（4）受補助產品之廠商保證書（卡）影本</text:span></text:p>
            <text:p text:style-name="P4"/>
            <text:p text:style-name="P4"/>
            <text:p text:style-name="P4"/>
            <text:p text:style-name="P3"><text:span text:style-name="T3">附件2： □</text:span><text:span text:style-name="T10">「</text:span><text:span text:style-name="T3">金門縣汰換節能設備補助申請切結書</text:span><text:span text:style-name="T4">」</text:span></text:p>
            <text:p text:style-name="P4"/>
            <text:p text:style-name="P4"/>
            <text:p text:style-name="P4"/>
            <text:p text:style-name="P3"><text:span text:style-name="T3">附件3： □</text:span><text:span text:style-name="T10">「</text:span><text:span text:style-name="T3">金門縣汰換節能設備補助-</text:span><text:bookmark text:name="_GoBack"/><text:span text:style-name="T3">補助款領據</text:span><text:span text:style-name="T4">」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able_20_Paragraph" style:display-name="Table Paragraph" style:family="paragraph" style:parent-style-name="Standard" style:default-outline-level="">
      <style:text-properties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10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東霖 李</meta:initial-creator>
    <dc:creator>Windows 使用者</dc:creator>
    <meta:editing-cycles>34</meta:editing-cycles>
    <meta:print-date>2018-09-10T02:59:00</meta:print-date>
    <meta:creation-date>2018-12-22T09:15:00</meta:creation-date>
    <dc:date>2019-02-26T08:33:00</dc:date>
    <meta:editing-duration>PT3H24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3" meta:word-count="224" meta:character-count="281" meta:non-whitespace-character-count="2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