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77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76cm"/>
    </style:style>
    <style:style style:name="P6" style:family="paragraph" style:parent-style-name="Standard">
      <style:paragraph-properties fo:line-height="0.776cm" fo:text-align="justify" style:justify-single-word="false"/>
    </style:style>
    <style:style style:name="P7" style:family="paragraph" style:parent-style-name="Standard">
      <style:paragraph-properties fo:margin-left="2.499cm" fo:margin-right="0cm" fo:line-height="0.776cm" fo:text-align="justify" style:justify-single-word="false" fo:text-indent="-2.499cm" style:auto-text-indent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金門縣金湖鎮民代表會第十二屆第十一次臨時會</text:p>
      <text:p text:style-name="P1"><text:span text:style-name="T1">第二次會議會議記錄</text:span></text:p>
      <text:p text:style-name="P6"><text:span text:style-name="T3">時　 <text:s/>間：中華民國</text:span><text:span text:style-name="T3">1</text:span><text:span text:style-name="T3">10年03月12日上午09時00分</text:span></text:p>
      <text:p text:style-name="P4">地　 <text:s/>點：本會議事廳</text:p>
      <text:p text:style-name="P7"><text:span text:style-name="T3">出席代</text:span><text:span text:style-name="T3">表</text:span><text:span text:style-name="T3">：蔡</text:span><text:span text:style-name="T3">主</text:span><text:span text:style-name="T3">席</text:span><text:span text:style-name="T3">乃靖、</text:span><text:span text:style-name="T3">林副</text:span><text:span text:style-name="T3">主</text:span><text:span text:style-name="T3">席</text:span><text:span text:style-name="T3">麗芬、</text:span><text:span text:style-name="T3">蔡代</text:span><text:span text:style-name="T3">表建偉、蔡</text:span><text:span text:style-name="T3">代</text:span><text:span text:style-name="T3">表建立、</text:span><text:span text:style-name="T3">李代表秀華、</text:span><text:span text:style-name="T3">林</text:span><text:span text:style-name="T3">代</text:span><text:span text:style-name="T3">表嘉森、陳</text:span><text:span text:style-name="T3">代</text:span><text:span text:style-name="T3">表秀卿、洪</text:span><text:span text:style-name="T3">代</text:span><text:span text:style-name="T3">表海水</text:span></text:p>
      <text:p text:style-name="P7"><text:span text:style-name="T3">列席人</text:span><text:span text:style-name="T3">員</text:span><text:span text:style-name="T3">：鎮</text:span><text:span text:style-name="T3">長</text:span><text:span text:style-name="T3">陳</text:span><text:span text:style-name="T3">文顧、</text:span><text:span text:style-name="T3">民</text:span><text:span text:style-name="T3">政課長</text:span><text:span text:style-name="T3">陳</text:span><text:span text:style-name="T3">志衡、</text:span><text:span text:style-name="T3">建</text:span><text:span text:style-name="T3">設課長陳</text:span><text:span text:style-name="T3">書</text:span><text:span text:style-name="T3">文、社會</text:span><text:span text:style-name="T3">課長林蔚</text:span><text:span text:style-name="T3">尚、觀光課長</text:span><text:span text:style-name="T3">黃</text:span><text:span text:style-name="T3">天順、</text:span><text:span text:style-name="T3">環</text:span><text:span text:style-name="T3">保課長陳永要、</text:span><text:span text:style-name="T3">行</text:span><text:span text:style-name="T3">政課長汪麗珍、</text:span><text:span text:style-name="T3">人</text:span><text:span text:style-name="T3">事</text:span><text:span text:style-name="T3">翁慶隆</text:span><text:span text:style-name="T3">、主計</text:span><text:span text:style-name="T3">陳緯仁</text:span></text:p>
      <text:p text:style-name="P6"><text:span text:style-name="T3">主 <text:s/>　席：</text:span><text:span text:style-name="T3">蔡乃靖</text:span></text:p>
      <text:p text:style-name="P6"><text:span text:style-name="T3">紀　 <text:s/>錄：李</text:span><text:span text:style-name="T3">博豪</text:span></text:p>
      <text:p text:style-name="P2"/>
      <text:p text:style-name="P2">陳秘書翔景：</text:p>
      <text:p text:style-name="P5"><text:span text:style-name="T3">主席、副主席、各位代表，金門縣金湖鎮民代表會第十二屆第十一次臨時會，今天是預備會議，應到出席代表8位，現已達法定人數，恭請主席宣佈開會。</text:span></text:p>
      <text:p text:style-name="P2"/>
      <text:p text:style-name="P5"><text:span text:style-name="T3">蔡主席乃靖：</text:span></text:p>
      <text:p text:style-name="P5"><text:span text:style-name="T3">鎮長、各位代表女士先生，大家早！今天是第十二屆第十一次臨時會的第二次會議，今天的議程是審議公所、代表提案，第二臨時動議及第三人民請願案。大家對今天的議程有沒有甚麼意見？沒有意見，今天會議宣布開始。今天的會議公所和代表都沒有提案，就進入第二項臨時動議。林嘉森林代表。</text:span></text:p>
      <text:p text:style-name="P2"/>
      <text:p text:style-name="P2">林代表嘉森：</text:p>
      <text:p text:style-name="P2">請建設課課長。</text:p>
      <text:p text:style-name="P2"/>
      <text:p text:style-name="P2">蔡主席乃靖：</text:p>
      <text:p text:style-name="P2">請建設課上報告台。</text:p>
      <text:p text:style-name="P2"/>
      <text:p text:style-name="P2">林代表嘉森：</text:p>
      <text:p text:style-name="P5"><text:span text:style-name="T3">課長，我們上一次有一個提案，有關料羅新村的水塘部分都沒有回覆。</text:span></text:p>
      <text:p text:style-name="P2"/>
      <text:p text:style-name="P2">建設課陳課長書文答詢：</text:p>
      <text:p text:style-name="P5"><text:span text:style-name="T3">向代表報告，那個案子我們有弄一個規劃報到縣政府，縣府覺得可</text:span><text:soft-page-break/><text:span text:style-name="T3">能沒有那個急迫性，一方面縣政府的預算也沒通過，那件我們有報。</text:span></text:p>
      <text:p text:style-name="P2"/>
      <text:p text:style-name="P2">林代表嘉森：</text:p>
      <text:p text:style-name="P2">那件你們要報，現在剛好枯水期，那邊現在不弄等到有水了就不好做。</text:p>
      <text:p text:style-name="P2"/>
      <text:p text:style-name="P2">建設課陳課長書文答詢：</text:p>
      <text:p text:style-name="P5"><text:span text:style-name="T3">會後我再將報的資料和縣政府的答覆影印一份給你。</text:span></text:p>
      <text:p text:style-name="P2"/>
      <text:p text:style-name="P2">林代表嘉森：</text:p>
      <text:p text:style-name="P5"><text:span text:style-name="T3">好，謝謝！</text:span></text:p>
      <text:p text:style-name="P2"/>
      <text:p text:style-name="P2">蔡主席乃靖：</text:p>
      <text:p text:style-name="P5"><text:span text:style-name="T3">各位公所的課長，之前跟你們講過很多遍，代表的提案執行的狀況要報告阿，不是跟你們提過你們就結束了。還有之前我請你們轉縣政府的一個案子，環島北路的自來水，你們有沒有送？還是怎麼樣你們要</text:span><text:span text:style-name="T3">…</text:span></text:p>
      <text:p text:style-name="P2"/>
      <text:p text:style-name="P2">建設課陳課長書文答詢：</text:p>
      <text:p text:style-name="P2">向主席報告，上次會後就有送自來水廠，副本有給代表會。</text:p>
      <text:p text:style-name="P2"/>
      <text:p text:style-name="P2">蔡主席乃靖：</text:p>
      <text:p text:style-name="P2">有嗎？我沒看到。</text:p>
      <text:p text:style-name="P2"/>
      <text:p text:style-name="P2">建設課陳課長書文答詢：</text:p>
      <text:p text:style-name="P2">我沒記錯副本有給你們，我會後再影印一下。</text:p>
      <text:p text:style-name="P2"/>
      <text:p text:style-name="P2">蔡主席乃靖：</text:p>
      <text:p text:style-name="P5"><text:span text:style-name="T3">我講的是又另外一次喔，我後來有轉傳給公所秘書，那個後來是</text:span><text:span text:style-name="T3">…</text:span><text:span text:style-name="T3">？</text:span></text:p>
      <text:p text:style-name="P2"/>
      <text:p text:style-name="P2">建設課陳課長書文答詢：</text:p>
      <text:p text:style-name="P5"><text:span text:style-name="T3">有有有</text:span><text:span text:style-name="T3">…</text:span><text:span text:style-name="T3">，那時秘書交代我馬上就做了。</text:span></text:p>
      <text:p text:style-name="P2"/>
      <text:p text:style-name="P2">蔡主席乃靖：</text:p>
      <text:p text:style-name="P2">沒有回文嗎？</text:p>
      <text:p text:style-name="P2"/>
      <text:p text:style-name="P2">建設課陳課長書文答詢：</text:p>
      <text:p text:style-name="P2">這個後來好像沒有回覆…。</text:p>
      <text:p text:style-name="P2"><text:soft-page-break/>蔡主席乃靖：</text:p>
      <text:p text:style-name="P5"><text:span text:style-name="T3">沒有回你要去問、去追阿，不是這樣就</text:span><text:span text:style-name="T3">…</text:span><text:span text:style-name="T3">。</text:span></text:p>
      <text:p text:style-name="P2"/>
      <text:p text:style-name="P2">建設課陳課長書文答詢：</text:p>
      <text:p text:style-name="P2">好，謝謝。</text:p>
      <text:p text:style-name="P2"/>
      <text:p text:style-name="P2">蔡主席乃靖：</text:p>
      <text:p text:style-name="P2">請回。請林副主席。</text:p>
      <text:p text:style-name="P2"/>
      <text:p text:style-name="P5"><text:span text:style-name="T3">林副</text:span><text:span text:style-name="T3">主</text:span><text:span text:style-name="T3">席</text:span><text:span text:style-name="T3">麗芬</text:span><text:span text:style-name="T3">：</text:span></text:p>
      <text:p text:style-name="P2">我想請民政課課長。</text:p>
      <text:p text:style-name="P2"/>
      <text:p text:style-name="P2">蔡主席乃靖：</text:p>
      <text:p text:style-name="P2">請民政課課長上報告台。</text:p>
      <text:p text:style-name="P2"/>
      <text:p text:style-name="P5"><text:span text:style-name="T3">林副</text:span><text:span text:style-name="T3">主</text:span><text:span text:style-name="T3">席</text:span><text:span text:style-name="T3">麗芬</text:span><text:span text:style-name="T3">：</text:span></text:p>
      <text:p text:style-name="P5"><text:span text:style-name="T3">課長好！我要問的是關於鄰長的遴聘是什麼樣的機制跟標準？</text:span></text:p>
      <text:p text:style-name="P2"/>
      <text:p text:style-name="P5"><text:span text:style-name="T3">民</text:span><text:span text:style-name="T3">政課長</text:span><text:span text:style-name="T3">陳課長</text:span><text:span text:style-name="T3">志衡</text:span><text:span text:style-name="T3">答詢：</text:span></text:p>
      <text:p text:style-name="P2">遴聘喔？他有一個鄰長的聘任要點，一定要年滿二十歲，再來就是沒有犯貪汙跟刑事案件，這個我們都會送警察局查核。</text:p>
      <text:p text:style-name="P2"/>
      <text:p text:style-name="P5"><text:span text:style-name="T3">林副</text:span><text:span text:style-name="T3">主</text:span><text:span text:style-name="T3">席</text:span><text:span text:style-name="T3">麗芬</text:span><text:span text:style-name="T3">：</text:span></text:p>
      <text:p text:style-name="P2">我有接到人家的反應，表示同一家人有兩位鄰長，雖然他們是不同戶籍，但是一家兩個鄰長，這樣很奇怪。</text:p>
      <text:p text:style-name="P2"/>
      <text:p text:style-name="P5"><text:span text:style-name="T3">民</text:span><text:span text:style-name="T3">政課長</text:span><text:span text:style-name="T3">陳課長</text:span><text:span text:style-name="T3">志衡</text:span><text:span text:style-name="T3">答詢：</text:span></text:p>
      <text:p text:style-name="P2">報告代表，聘用是里長的權責。</text:p>
      <text:p text:style-name="P2"/>
      <text:p text:style-name="P5"><text:span text:style-name="T3">林副</text:span><text:span text:style-name="T3">主</text:span><text:span text:style-name="T3">席</text:span><text:span text:style-name="T3">麗芬</text:span><text:span text:style-name="T3">：</text:span></text:p>
      <text:p text:style-name="P5"><text:span text:style-name="T3">里長的權責沒錯，他可能有一個盲點，但是里長是民選的，他可能有他的壓力，我認為鎮公所應該嚴格的督導、執行。一家人兩個鄰長，他的能力很好還是</text:span><text:span text:style-name="T3">…</text:span><text:span text:style-name="T3">？總要給其他人機會啊！</text:span></text:p>
      <text:p text:style-name="P2"/>
      <text:p text:style-name="P5"><text:span text:style-name="T3">民</text:span><text:span text:style-name="T3">政課長</text:span><text:span text:style-name="T3">陳課長</text:span><text:span text:style-name="T3">志衡</text:span><text:span text:style-name="T3">答詢：</text:span></text:p>
      <text:p text:style-name="P5"><text:span text:style-name="T3">據我了解，現在鄰長很搶手，所以這個問題</text:span><text:span text:style-name="T3">…</text:span><text:span text:style-name="T3">..</text:span></text:p>
      <text:p text:style-name="P2"/>
      <text:p text:style-name="P5"><text:span text:style-name="T3">林副</text:span><text:span text:style-name="T3">主</text:span><text:span text:style-name="T3">席</text:span><text:span text:style-name="T3">麗芬</text:span><text:span text:style-name="T3">：</text:span></text:p>
      <text:p text:style-name="P5"><text:soft-page-break/><text:span text:style-name="T3">鄰長的遴聘可能是里長的</text:span><text:span text:style-name="T3">…</text:span><text:span text:style-name="T3">，里長有時候的壓力也是蠻大的，或者他有他的盲點</text:span></text:p>
      <text:p text:style-name="P5"><text:span text:style-name="T3">，但是鎮公所你們是指導單位你應該要嚴格執行，上次蔡代表也說，人住在金城卻可以當山外的鄰長，這也是</text:span><text:span text:style-name="T3">…</text:span><text:span text:style-name="T3">。 </text:span></text:p>
      <text:p text:style-name="P2"/>
      <text:p text:style-name="P5"><text:span text:style-name="T3">民</text:span><text:span text:style-name="T3">政課長</text:span><text:span text:style-name="T3">陳課長</text:span><text:span text:style-name="T3">志衡</text:span><text:span text:style-name="T3">答詢：</text:span></text:p>
      <text:p text:style-name="P2">沒有錯，關於這點，條文是有規定，我們要遴聘之前有跟縣政府溝通，縣府說這一下子要更改也蠻麻煩的。</text:p>
      <text:p text:style-name="P2"/>
      <text:p text:style-name="P5"><text:span text:style-name="T3">林副</text:span><text:span text:style-name="T3">主</text:span><text:span text:style-name="T3">席</text:span><text:span text:style-name="T3">麗芬</text:span><text:span text:style-name="T3">：</text:span></text:p>
      <text:p text:style-name="P5"><text:span text:style-name="T3">不是,，那一家兩個鄰長、三個鄰長這一點你們要嚴格去督導一下，請回座。</text:span></text:p>
      <text:p text:style-name="P2"/>
      <text:p text:style-name="P2">蔡主席乃靖：</text:p>
      <text:p text:style-name="P5"><text:span text:style-name="T3">好，請回。各位代表還有沒有其他的意見？如果沒有其他意見我們繼續，今天也沒有人民請願案。各位代表女士先生、鎮長及各課室主管，希望以後代表的提案及建議案要有所回覆，不能講完就當作沒事，希望鎮長針對這部分要繼續對他們做一個要求。第十一次臨時會就到這裡結束，謝謝大家！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Calibri Light" fo:font-family="'Calibri Light'" style:font-family-generic="swiss" style:font-pitch="variable" fo:font-size="24pt" fo:font-weight="bold" style:font-name-asian="新細明體1" style:font-family-asian="新細明體, PMingLiU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問候" style:family="paragraph" style:parent-style-name="Standard" style:next-style-name="Standard"/>
    <style:style style:name="結語" style:family="paragraph" style:parent-style-name="Standard">
      <style:paragraph-properties fo:margin-left="0.176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Endnote" style:family="paragraph" style:parent-style-name="Standard" style:class="extra">
      <style:paragraph-properties style:snap-to-layout-grid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language="en" fo:country="US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問候_20_字元" style:display-name="問候 字元" style:family="text">
      <style:text-properties fo:font-size="12pt" style:letter-kerning="true" style:font-size-asian="12pt" style:font-size-complex="12pt"/>
    </style:style>
    <style:style style:name="結語_20_字元" style:display-name="結語 字元" style:family="text">
      <style:text-properties fo:font-size="12pt" style:letter-kerning="true" style:font-size-asian="12pt" style:font-size-complex="12pt"/>
    </style:style>
    <style:style style:name="mdrgt07msgtextinner" style:family="text"/>
    <style:style style:name="apple-converted-space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章節附註文字_20_字元" style:display-name="章節附註文字 字元" style:family="text">
      <style:text-properties fo:font-size="12pt" style:letter-kerning="true" style:font-size-asian="12pt" style:font-size-complex="12pt"/>
    </style:style>
    <style:style style:name="Endnote_20_Symbol" style:display-name="Endnote Symbol" style:family="text">
      <style:text-properties style:text-position="super 58%"/>
    </style:style>
    <style:style style:name="標題_20_2_20_字元" style:display-name="標題 2 字元" style:family="text">
      <style:text-properties style:font-name="Calibri Light" fo:font-family="'Calibri Light'" style:font-family-generic="swiss" style:font-pitch="variable" fo:font-size="24pt" fo:font-weight="bold" style:letter-kerning="true" style:font-name-asian="新細明體1" style:font-family-asian="新細明體, PMingLiU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門縣金湖鎮民代表會第十屆第六次定期會1020520(第六次會)</dc:title>
    <meta:initial-creator>User</meta:initial-creator>
    <meta:creation-date>2021-03-12T11:19:00</meta:creation-date>
    <dc:creator>user</dc:creator>
    <dc:date>2021-03-12T13:57:00</dc:date>
    <meta:editing-cycles>11</meta:editing-cycles>
    <meta:editing-duration>PT2H30M</meta:editing-duration>
    <meta:document-statistic meta:table-count="0" meta:image-count="0" meta:object-count="0" meta:page-count="4" meta:paragraph-count="73" meta:word-count="1615" meta:character-count="1636" meta:non-whitespace-character-count="1623"/>
    <meta:generator>LibreOffice/5.1.2.2$Windows_x86 LibreOffice_project/d3bf12ecb743fc0d20e0be0c58ca359301eb705f</meta:generator>
  </office:meta>
</office:document-meta>
</file>