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65cm" fo:margin-right="0cm" fo:line-height="0.706cm" fo:text-align="justify" style:justify-single-word="false" fo:text-indent="-1.9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金門縣金湖鎮民代表會第12屆第10次臨時會</text:span></text:p>
      <text:p text:style-name="P2">第一次會議會議紀錄</text:p>
      <text:p text:style-name="P3"/>
      <text:p text:style-name="P5">時　間：中華民國109年12月15日上午9時</text:p>
      <text:p text:style-name="P5">地　點：本會議事廳</text:p>
      <text:p text:style-name="P6">出席代表：蔡主席乃靖、林副主席麗芬、蔡代表建偉、蔡代表建立、陳代表向鑫、李代表秀華、林代表嘉森、陳代表秀卿、洪代表海水</text:p>
      <text:p text:style-name="P7">列席人員：鎮長陳文顧、民政課長陳志衡、建設課長陳書文、社會課長林蔚尚、觀光課長黃天順、環保課長陳永要、行政課長汪麗珍、人事陳淑濤、主計陳緯仁</text:p>
      <text:p text:style-name="P5">主　席：蔡乃靖</text:p>
      <text:p text:style-name="P5">紀　錄：李博豪</text:p>
      <text:p text:style-name="P4"/>
      <text:p text:style-name="P4">陳秘書翔景：</text:p>
      <text:p text:style-name="P1"><text:span text:style-name="T5">主席、副主席、鎮長、公所各位主管、本會各位代表，金門縣金湖鎮民代表會第十二屆第十次臨時會，本會應到出席代表人數9位，已達法定應到出席人數，恭請主席宣佈開會。</text:span></text:p>
      <text:p text:style-name="P4"/>
      <text:p text:style-name="P1"><text:span text:style-name="T5">蔡主席乃靖：</text:span></text:p>
      <text:p text:style-name="P1"><text:span text:style-name="T5">陳鎮長、各課室主管、各位代表女士先生，大家早。今天是第十二屆第十次臨時會，今天議程是上次決議案執行情形報告; 二、金湖鎮109年第一次追加減預算第一、二讀會。大家對今天議程有沒有什麼意見？沒有意見，會議正式開始。</text:span></text:p>
      <text:p text:style-name="P4">主計，剛好有身體檢查，所以請假。代理人是誰？人事。先民政課。</text:p>
      <text:p text:style-name="P4"/>
      <text:p text:style-name="P4">民政課陳課長志衡答詢：</text:p>
      <text:p text:style-name="P1"><text:span text:style-name="T5">主席、副主席、各位代表女士先生，大家早安。金湖鎮民代表會第十二屆第四次定期會提案，案號001-004(請參閱會議資料P1-P4)。</text:span></text:p>
      <text:p text:style-name="P4"/>
      <text:p text:style-name="P4">蔡主席乃靖：</text:p>
      <text:p text:style-name="P4">課長請回。上次會議決議案執行情形報告，有沒有什麼意見？沒有意見，我們接繼下一個議程。人事</text:p>
      <text:p text:style-name="P4"/>
      <text:p text:style-name="P4">陳人事淑濤(代理主計)答詢：</text:p>
      <text:p text:style-name="P4">主席、副主席、各位與會代表，非常抱歉，因為主計已經事先決定要<text:soft-page-break/>陪他的配偶到台灣檢查身體，所以今天不刻參加會議，由我個人代表他向大會唸追加減預算案。請各位翻開預算書，提案單位金湖鎮公所(請參閱會議資料-109年金門縣金湖鎮總預算第1次追加減預算案)。</text:p>
      <text:p text:style-name="P4">請示主席，是我繼續唸下去還是？</text:p>
      <text:p text:style-name="P4"/>
      <text:p text:style-name="P4">蔡主席乃靖：</text:p>
      <text:p text:style-name="P4">繼續</text:p>
      <text:p text:style-name="P4"/>
      <text:p text:style-name="P4">陳人事淑濤(代理主計)答詢：</text:p>
      <text:p text:style-name="P1"><text:span text:style-name="T5">請翻開歲入歲出簡明分析表(請參閱會議資料-109年金門縣金湖鎮總預算第1次追加減預算書P1)，請審議。</text:span></text:p>
      <text:p text:style-name="P4"/>
      <text:p text:style-name="P4">蔡主席乃靖：</text:p>
      <text:p text:style-name="P4">課長請回。接下來是各課室，從21頁社會課。</text:p>
      <text:p text:style-name="P4"/>
      <text:p text:style-name="P1"><text:span text:style-name="T5">社會課林課長蔚尚答詢：</text:span></text:p>
      <text:p text:style-name="P1"><text:span text:style-name="T5">主席、副主席、各位代表，大家好。請翻開P21(109年金門縣金湖鎮總預算第1次追加減預算書P21)。請審議。</text:span></text:p>
      <text:p text:style-name="P4"/>
      <text:p text:style-name="P4">蔡主席乃靖：</text:p>
      <text:p text:style-name="P1"><text:span text:style-name="T5">各位代表，對上級計畫補助追減2萬元，大家對預算有沒有什麼意見？沒有意見，通過。</text:span></text:p>
      <text:p text:style-name="P4"/>
      <text:p text:style-name="P4">社會課林課長蔚尚答詢：</text:p>
      <text:p text:style-name="P4">請翻開P23(109年金門縣金湖鎮總預算第1次追加減預算書P23)。請審議。</text:p>
      <text:p text:style-name="P4"/>
      <text:p text:style-name="P4">蔡主席乃靖：</text:p>
      <text:p text:style-name="P4">各位代表，社區業務追減2萬元，大家對預算有沒有什麼意見？沒有意見，通過。</text:p>
      <text:p text:style-name="P4"/>
      <text:p text:style-name="P4">陳人事淑濤答詢：</text:p>
      <text:p text:style-name="P4">請翻開P25(109年金門縣金湖鎮總預算第1次追加減預算書P25)。原編列100萬元，這次追加39000，主要是用於支付編制內員工的子女教育補助費，還有喪葬費，不足39000是因為主計父喪，申請喪葬補助費就不夠，所以藉這次機嬒辦理追加。以上請審議。</text:p>
      <text:p text:style-name="P4"/>
      <text:p text:style-name="P4"><text:soft-page-break/>蔡主席乃靖：</text:p>
      <text:p text:style-name="P4">各位代表，對人事的公務人員各項補助追加，有沒有什麼意見？沒有意見，通過。</text:p>
      <text:p text:style-name="P4">休息五分鐘。</text:p>
      <text:p text:style-name="P4"/>
      <text:p text:style-name="P4">蔡主席乃靖：</text:p>
      <text:p text:style-name="P1"><text:span text:style-name="T5">各位主管，會議繼續開始。請環保課，第20頁。</text:span></text:p>
      <text:p text:style-name="P1"><text:span text:style-name="T5">不好意思</text:span><text:span text:style-name="T5">…</text:span><text:span text:style-name="T5">行政課先</text:span></text:p>
      <text:p text:style-name="P4"/>
      <text:p text:style-name="P4">行政課汪課長麗珍答詢：</text:p>
      <text:p text:style-name="P4">主席、副主席、各位代表女士先生，大家好。請翻開P20(109年金門縣金湖鎮總預算第1次追加減預算書P20)。請審議。</text:p>
      <text:p text:style-name="P4"/>
      <text:p text:style-name="P4">蔡主席乃靖：</text:p>
      <text:p text:style-name="P1"><text:span text:style-name="T5">各位代表，對統籌分配稅追加4408000元整，大家對預算有沒有什麼意見？人事，前面讀的跟後面這些有沒有影響到？</text:span></text:p>
      <text:p text:style-name="P4"/>
      <text:p text:style-name="P4">陳人事淑濤(代理主計)答詢：</text:p>
      <text:p text:style-name="P4">前面唸的是總預算書，後面是漏印</text:p>
      <text:p text:style-name="P4"/>
      <text:p text:style-name="P4">蔡主席乃靖：</text:p>
      <text:p text:style-name="P4">漏掉，好。</text:p>
      <text:p text:style-name="P1"><text:span text:style-name="T5">大家對20頁的統籌分配稅，有沒有什麼意見？這個是歲入的，如果沒有意見，通過。繼續</text:span><text:span text:style-name="T5">…</text:span><text:span text:style-name="T5">.22頁</text:span></text:p>
      <text:p text:style-name="P4"/>
      <text:p text:style-name="P4">環保課陳課長永要答詢：</text:p>
      <text:p text:style-name="P1"><text:span text:style-name="T5">主席、副主席、各位代表，大家好。請翻開P22(109年金門縣金湖鎮總預算第1次追加減預算書P22)。請審議。</text:span></text:p>
      <text:p text:style-name="P4"/>
      <text:p text:style-name="P4">蔡主席乃靖：</text:p>
      <text:p text:style-name="P1"><text:span text:style-name="T5">各位代表，對上級計畫補助收入，大家對預算有沒有什麼意見？沒有意見，通過。</text:span></text:p>
      <text:p text:style-name="P4"/>
      <text:p text:style-name="P4">環保課陳課長永要答詢：</text:p>
      <text:p text:style-name="P4">請翻開P24(109年金門縣金湖鎮總預算第1次追加減預算書P24)。請審議。</text:p>
      <text:p text:style-name="P4"/>
      <text:p text:style-name="P4">蔡主席乃靖：</text:p>
      <text:p text:style-name="P4"><text:soft-page-break/>各位代表，一般建築設備，大家對預算有沒有什麼意見？沒有意見，通過。</text:p>
      <text:p text:style-name="P4">我們宣告一讀通過。繼續二讀。請人事。</text:p>
      <text:p text:style-name="P4"/>
      <text:p text:style-name="P4">陳人事淑濤(代理主計)答詢：</text:p>
      <text:p text:style-name="P4">主席、副主席、各位代表女士先生，大家早。</text:p>
      <text:p text:style-name="P1"><text:span text:style-name="T5">請各位翻開預算書P1(請參閱會議資料-109年金門縣金湖鎮總預算第1次追加減預算書P1)。請審議。</text:span></text:p>
      <text:p text:style-name="P4"/>
      <text:p text:style-name="P4">蔡主席乃靖：</text:p>
      <text:p text:style-name="P4">一樣從20頁開始。請行政課。</text:p>
      <text:p text:style-name="P4"/>
      <text:p text:style-name="P4">行政課汪課長麗珍答詢：</text:p>
      <text:p text:style-name="P4">請翻開P20(109年金門縣金湖鎮總預算第1次追加減預算書P20)。請審議。</text:p>
      <text:p text:style-name="P4"/>
      <text:p text:style-name="P4">蔡主席乃靖：</text:p>
      <text:p text:style-name="P4">各位代表，對統籌分配稅，有沒有什麼意見？沒有意見，通過。</text:p>
      <text:p text:style-name="P4"/>
      <text:p text:style-name="P4">社會課林課長蔚尚答詢：</text:p>
      <text:p text:style-name="P4">請翻開P21(109年金門縣金湖鎮總預算第1次追加減預算書P21)。請審議。</text:p>
      <text:p text:style-name="P4"/>
      <text:p text:style-name="P4">蔡主席乃靖：</text:p>
      <text:p text:style-name="P4">各位代表，上級計畫補助收入，大家對預算有沒有什麼意見？沒有意見，通過。</text:p>
      <text:p text:style-name="P4"/>
      <text:p text:style-name="P4">環保課陳課長永要答詢：</text:p>
      <text:p text:style-name="P4">請翻開P22(109年金門縣金湖鎮總預算第1次追加減預算書P22)。請審議。</text:p>
      <text:p text:style-name="P4"/>
      <text:p text:style-name="P4">蔡主席乃靖：</text:p>
      <text:p text:style-name="P4">各位代表，對上級計畫補助收入，大家對預算有沒有什麼意見？沒有意見，通過。</text:p>
      <text:p text:style-name="P4"/>
      <text:p text:style-name="P4">社會課林課長蔚尚答詢：</text:p>
      <text:p text:style-name="P4">請翻開P23(109年金門縣金湖鎮總預算第1次追加減預算書P23)。請審議。</text:p>
      <text:p text:style-name="P4"><text:soft-page-break/></text:p>
      <text:p text:style-name="P4">蔡主席乃靖：</text:p>
      <text:p text:style-name="P4">各位代表，社區業務，大家對預算有沒有什麼意見？沒有意見，通過。</text:p>
      <text:p text:style-name="P4"/>
      <text:p text:style-name="P4">環保課陳課長永要答詢：</text:p>
      <text:p text:style-name="P4">請翻開P24(109年金門縣金湖鎮總預算第1次追加減預算書P24)。請審議。</text:p>
      <text:p text:style-name="P4"/>
      <text:p text:style-name="P4">蔡主席乃靖：</text:p>
      <text:p text:style-name="P4">各位代表，一般建築設備，大家對預算有沒有什麼意見？沒有意見，通過。</text:p>
      <text:p text:style-name="P4"/>
      <text:p text:style-name="P4">陳人事淑濤答詢：</text:p>
      <text:p text:style-name="P4">請翻開P25(109年金門縣金湖鎮總預算第1次追加減預算書P25)。</text:p>
      <text:p text:style-name="P4"/>
      <text:p text:style-name="P4">蔡主席乃靖：</text:p>
      <text:p text:style-name="P1"><text:span text:style-name="T5">各位代表，對人事的公務人員各項補助，有沒有什麼意見？沒有意見，通過。109年度第1次追加減預算，二讀通過。今天會議到此結束，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12-16T11:29:00</meta:creation-date>
    <dc:creator>user</dc:creator>
    <dc:date>2021-06-18T10:21:00</dc:date>
    <meta:editing-cycles>20</meta:editing-cycles>
    <meta:editing-duration>PT3H4M</meta:editing-duration>
    <meta:document-statistic meta:table-count="0" meta:image-count="0" meta:object-count="0" meta:page-count="5" meta:paragraph-count="89" meta:word-count="2138" meta:character-count="2310" meta:non-whitespace-character-count="2305"/>
    <meta:generator>LibreOffice/5.1.2.2$Windows_x86 LibreOffice_project/d3bf12ecb743fc0d20e0be0c58ca359301eb705f</meta:generator>
  </office:meta>
</office:document-meta>
</file>