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0.794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965cm" fo:margin-right="0cm" fo:line-height="0.706cm" fo:text-align="justify" style:justify-single-word="false" fo:text-indent="-1.96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0.794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金門縣金湖鎮民代表會第12屆第10次臨時會</text:p>
      <text:p text:style-name="P2">第一次會議會議紀錄</text:p>
      <text:p text:style-name="P3"/>
      <text:p text:style-name="P5">時　間：中華民國109年12月16日上午9時</text:p>
      <text:p text:style-name="P5">地　點：本會議事廳</text:p>
      <text:p text:style-name="P6">出席代表：蔡主席乃靖、林副主席麗芬、蔡代表建偉、蔡代表建立、陳代表向鑫、李代表秀華、林代表嘉森、陳代表秀卿、洪代表海水</text:p>
      <text:p text:style-name="P7">列席人員：鎮長陳文顧、民政課長陳志衡、建設課長陳書文、社會課長林蔚尚、觀光課長黃天順、環保課長陳永要、行政課長汪麗珍、人事陳淑濤、主計陳緯仁</text:p>
      <text:p text:style-name="P5">主　席：蔡乃靖</text:p>
      <text:p text:style-name="P5">紀　錄：李博豪</text:p>
      <text:p text:style-name="P4"/>
      <text:p text:style-name="P4">陳秘書翔景：</text:p>
      <text:p text:style-name="P1"><text:span text:style-name="T3">主席、副主席、鎮長、公所各位主管、本會各位代表，金門縣金湖鎮民代表會第十二屆第十次臨時會，本會應到出席代表人數9位，已達法定應到出席人數，恭請主席宣佈開會。</text:span></text:p>
      <text:p text:style-name="P4"/>
      <text:p text:style-name="P1"><text:span text:style-name="T3">蔡主席乃靖：</text:span></text:p>
      <text:p text:style-name="P1"><text:span text:style-name="T3">陳鎮長、各課室主管、各位代表女士先生，大家早。今天的議程是：金湖鎮109年第一次追加減預算第三讀會; 二、審議鎮公所及代表提案; 三、臨時動議; 四、人民請願案; 五、閉會。。大家對今天議程有沒有什麼意見？沒有意見，會議正式開始。</text:span></text:p>
      <text:p text:style-name="P4">請主計。</text:p>
      <text:p text:style-name="P4"/>
      <text:p text:style-name="P4">陳主計緯仁答詢：</text:p>
      <text:p text:style-name="P1"><text:span text:style-name="T3">主席、副主席、各位代表女士先生，大家早安。請各位翻開金湖鎮109年第一次追加減預算書第1頁。((請參閱會議資料-109年金門縣金湖鎮總預算第1次追加減預算書P1)。</text:span></text:p>
      <text:p text:style-name="P4"/>
      <text:p text:style-name="P4">蔡主席乃靖：</text:p>
      <text:p text:style-name="P4">各位代表女士先生，對109年度的第1次追加減預算，有沒有什麼意見？沒有意見，三讀通過。</text:p>
      <text:p text:style-name="P1"><text:span text:style-name="T3">接下來是代表提案，這次沒有提案。公所的提案就是剛才的追加減預算。臨時動議，各位代表有沒有什麼臨時動議想要提出做質詢的？林</text:span><text:soft-page-break/><text:span text:style-name="T3">嘉森代表</text:span></text:p>
      <text:p text:style-name="P4"/>
      <text:p text:style-name="P4">林代表嘉森：</text:p>
      <text:p text:style-name="P4">鎮長</text:p>
      <text:p text:style-name="P4"/>
      <text:p text:style-name="P4">蔡主席乃靖：</text:p>
      <text:p text:style-name="P4">鎮長上報告台</text:p>
      <text:p text:style-name="P4"/>
      <text:p text:style-name="P4">林代表嘉森：</text:p>
      <text:p text:style-name="P4">不用，在位子。料羅池塘我們再研議一下</text:p>
      <text:p text:style-name="P4"/>
      <text:p text:style-name="P4">陳鎮長文顧答詢：</text:p>
      <text:p text:style-name="P4">好</text:p>
      <text:p text:style-name="P4"/>
      <text:p text:style-name="P4">蔡主席乃靖：</text:p>
      <text:p text:style-name="P4">那這個就做成提案，然後詳細地號，我們就請建設課這邊去做查詢。</text:p>
      <text:p text:style-name="P4">各位代表還有沒有什麼？如果沒有的話，接下來是人民請願案，今天也沒有人民請願案。</text:p>
      <text:p text:style-name="P4">各位代表大家辛苦了，這三天的會議，謝謝大家！今天會議就到此結束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0-12-17T11:45:00</meta:creation-date>
    <dc:creator>user</dc:creator>
    <dc:date>2021-06-18T10:23:00</dc:date>
    <meta:editing-cycles>8</meta:editing-cycles>
    <meta:editing-duration>PT2H33M</meta:editing-duration>
    <meta:document-statistic meta:table-count="0" meta:image-count="0" meta:object-count="0" meta:page-count="2" meta:paragraph-count="30" meta:word-count="750" meta:character-count="776" meta:non-whitespace-character-count="768"/>
    <meta:generator>LibreOffice/5.1.2.2$Windows_x86 LibreOffice_project/d3bf12ecb743fc0d20e0be0c58ca359301eb705f</meta:generator>
  </office:meta>
</office:document-meta>
</file>