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65cm" fo:margin-right="0cm" fo:line-height="0.776cm" fo:text-align="justify" style:justify-single-word="false" fo:text-indent="-1.9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金湖鎮民代表會第12屆第10次臨時會</text:p>
      <text:p text:style-name="P2">預備會議會議紀錄</text:p>
      <text:p text:style-name="P1"/>
      <text:p text:style-name="P4">時　間：中華民國109年12月14日上午9時</text:p>
      <text:p text:style-name="P4">地　點：本會議事廳</text:p>
      <text:p text:style-name="P5">出席代表：蔡主席乃靖、林副主席麗芬、蔡代表建偉、蔡代表建立、陳代表向鑫、李代表秀華、林代表嘉森、陳代表秀卿、洪代表海水</text:p>
      <text:p text:style-name="P4">主　席：蔡乃靖</text:p>
      <text:p text:style-name="P4">紀　錄：李博豪</text:p>
      <text:p text:style-name="P3"/>
      <text:p text:style-name="P3">陳秘書翔景：</text:p>
      <text:p text:style-name="Standard"><text:span text:style-name="T3">主席、副主席、各位代表，金門縣金湖鎮民代表會第十二屆第十次臨時會，今天是預備會議，應到出席代表9位，現已達法定人數，恭請主席宣佈開會。</text:span></text:p>
      <text:p text:style-name="P3"/>
      <text:p text:style-name="Standard"><text:span text:style-name="T3">蔡主席乃靖：</text:span></text:p>
      <text:p text:style-name="Standard"><text:span text:style-name="T3">各位代表女士先生，大家早。今天是第十二屆第十次臨時會，今天的議程是預備會，各位代表對今天的議程有沒有意見？還是我請秘書報告一下這次的議程。</text:span></text:p>
      <text:p text:style-name="P3"/>
      <text:p text:style-name="P3">陳秘書翔景：</text:p>
      <text:p text:style-name="Standard"><text:span text:style-name="T3">主席、副主席、各位代表，第十二屆第十次臨時會議事日程，從今天開始到16號，幫各位代長排定的議程是：今天是預備會議。明天是第一次會議12/15(二)，安排的議程是：一、上次會議決案執行情行報告。二、金湖鎮109年度第一次追加減預算案第一讀、第二讀會。第2次12/16(三)安排的議程是：一、金湖鎮109年度第一次追加減預算第三讀會; 二、審議鎮公所及代表提案; 三、臨時動議; 四、人民請願案; 五、閉會。請各位代表審議。</text:span></text:p>
      <text:p text:style-name="P3"/>
      <text:p text:style-name="P3">蔡主席乃靖：</text:p>
      <text:p text:style-name="Standard"><text:span text:style-name="T3">各位代表對秘書這邊報告的的議程有沒有什麼意見？沒有意見的話，還有沒有什麼意向要報告？沒有的話，今天會議到此結束，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12-16T11:06:00</meta:creation-date>
    <dc:creator>user</dc:creator>
    <dc:date>2021-06-18T10:16:00</dc:date>
    <meta:editing-cycles>9</meta:editing-cycles>
    <meta:editing-duration>PT24M</meta:editing-duration>
    <meta:document-statistic meta:table-count="0" meta:image-count="0" meta:object-count="0" meta:page-count="1" meta:paragraph-count="15" meta:word-count="535" meta:character-count="564" meta:non-whitespace-character-count="556"/>
    <meta:generator>LibreOffice/5.1.2.2$Windows_x86 LibreOffice_project/d3bf12ecb743fc0d20e0be0c58ca359301eb705f</meta:generator>
  </office:meta>
</office:document-meta>
</file>