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2.499cm" fo:margin-right="0cm" fo:line-height="0.776cm" fo:text-align="justify" style:justify-single-word="false" fo:text-indent="-2.499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金湖鎮民代表會第十二屆第四次定期會</text:span></text:p>
      <text:p text:style-name="P1"><text:span text:style-name="T1">第一次會議會議記錄</text:span></text:p>
      <text:p text:style-name="P2"><text:span text:style-name="T2">時　 <text:s/>間：中華民國109年11月17日上午9時</text:span><text:bookmark text:name="_GoBack"/></text:p>
      <text:p text:style-name="P2"><text:span text:style-name="T2">地　 <text:s/>點：本會議事廳</text:span></text:p>
      <text:p text:style-name="P4"><text:span text:style-name="T2">出席代表：蔡主席乃靖、林副主席麗芬、蔡代表建偉、蔡代表建立、陳代表向鑫、李代表秀華、林代表嘉森、陳代表秀卿、洪代表海水</text:span></text:p>
      <text:p text:style-name="P4"><text:span text:style-name="T2">列席人員：鎮長陳文顧、民政課長陳志衡、建設課長陳書文、社會課長林蔚尚、觀光課長黃天順、環保課長陳永要、行政課長汪麗珍、人事陳淑濤、主計陳緯仁</text:span></text:p>
      <text:p text:style-name="P2"><text:span text:style-name="T2">主 <text:s/>　席：蔡乃靖</text:span></text:p>
      <text:p text:style-name="P2"><text:span text:style-name="T2">紀　 <text:s/>錄：李博豪</text:span></text:p>
      <text:p text:style-name="P3"/>
      <text:p text:style-name="P2"><text:span text:style-name="T3">陳秘書翔景：</text:span></text:p>
      <text:p text:style-name="P2"><text:span text:style-name="T3">主席、副主席、鎮長、公所各位主管、本會各位代表，金門縣金湖鎮民代表會第十二屆第四次定期會，本會應到出席代表人數9位，現已達法定應到出席人數，恭請主席宣佈開會。</text:span></text:p>
      <text:p text:style-name="P3"/>
      <text:p text:style-name="P2"><text:span text:style-name="T2">蔡主席乃靖：</text:span></text:p>
      <text:p text:style-name="P2"><text:soft-page-break/><text:span text:style-name="T2">鎮長、各課室主管、代表女士先生大家早，今天是我們金門縣金湖鎮民代表會第十二屆第四次定期會，今天的議程是鎮長的施政報告，大家對今天的議程有沒有甚麼意見？沒有我們的會議正式開始。我們請鎮長上報告台。</text:span></text:p>
      <text:p text:style-name="P3"/>
      <text:p text:style-name="P2"><text:span text:style-name="T2">陳鎮長文顧報告：</text:span></text:p>
      <text:p text:style-name="P2"><text:span text:style-name="T2">(請參考會議資料)</text:span></text:p>
      <text:p text:style-name="P3"/>
      <text:p text:style-name="P2"><text:span text:style-name="T2">蔡主席乃靖：</text:span></text:p>
      <text:p text:style-name="P2"><text:span text:style-name="T2">鎮長請回，各位代表女士先生對鎮長的施政報告有沒有甚麼意見？大家若是沒意見還是要等總質詢再一起來？今天大概半個小時吧！陳向鑫陳代表。</text:span></text:p>
      <text:p text:style-name="P3"/>
      <text:p text:style-name="P2"><text:span text:style-name="T2">陳代表向鑫：</text:span></text:p>
      <text:p text:style-name="P2"><text:span text:style-name="T2">鎮長請上報告台，叫你上來罰站站不到十分鐘就下課這樣怎麼行，鎮長其實這份報告其實有越來越進步，所以要先跟鎮長跟公所這邊肯定一下，先講南石滬公園好了，鎮長你看一下七月到十月，另外一隻已經修護好了嘛？</text:span></text:p>
      <text:p text:style-name="P3"/>
      <text:p text:style-name="P2"><text:soft-page-break/><text:span text:style-name="T2">陳鎮長文顧答詢：</text:span></text:p>
      <text:p text:style-name="P2"><text:span text:style-name="T2">對…修護好了。</text:span></text:p>
      <text:p text:style-name="P3"/>
      <text:p text:style-name="P2"><text:span text:style-name="T2">陳代表向鑫：</text:span></text:p>
      <text:p text:style-name="P2"><text:span text:style-name="T2">鎮長有沒有覺得很可惜，事實上我們的人流很多。</text:span></text:p>
      <text:p text:style-name="P3"/>
      <text:p text:style-name="P2"><text:span text:style-name="T2">陳鎮長文顧答詢：</text:span></text:p>
      <text:p text:style-name="P2"><text:span text:style-name="T2">對!</text:span></text:p>
      <text:p text:style-name="P3"/>
      <text:p text:style-name="P2"><text:span text:style-name="T2">陳代表向鑫：</text:span></text:p>
      <text:p text:style-name="P2"><text:span text:style-name="T2">可是我們能留下的不多， 你懂我意思嗎？我們只賺到人流我們還能賺到甚麼？所以七到十月我們的收入是十四萬多，那鎮長我想請教一下我們那邊派多少人在那邊？我們公所的就好了？</text:span></text:p>
      <text:p text:style-name="P3"/>
      <text:p text:style-name="P2"><text:span text:style-name="T2">陳鎮長文顧答詢：</text:span></text:p>
      <text:p text:style-name="P2"><text:span text:style-name="T2">目前是三個在輪流。</text:span></text:p>
      <text:p text:style-name="P3"/>
      <text:p text:style-name="P2"><text:span text:style-name="T2">陳代表向鑫：</text:span></text:p>
      <text:p text:style-name="P2"><text:span text:style-name="T2">那三個人的薪水四個月加起來多少錢？</text:span></text:p>
      <text:p text:style-name="P3"><text:soft-page-break/></text:p>
      <text:p text:style-name="P2"><text:span text:style-name="T2">陳鎮長文顧答詢：</text:span></text:p>
      <text:p text:style-name="P2"><text:span text:style-name="T2">用這個算就…</text:span></text:p>
      <text:p text:style-name="P3"/>
      <text:p text:style-name="P2"><text:span text:style-name="T2">陳代表向鑫：</text:span></text:p>
      <text:p text:style-name="P2"><text:span text:style-name="T2">我的意思是說如果就像你這邊會寫說陳景蘭洋樓，我們多賣一杯咖啡才半年的時間就為公所帶來了收入，收入是純利嗎還是營業額？</text:span></text:p>
      <text:p text:style-name="P3"/>
      <text:p text:style-name="P2"><text:span text:style-name="T2">陳鎮長文顧答詢：</text:span></text:p>
      <text:p text:style-name="P2"><text:span text:style-name="T2">營業額。</text:span></text:p>
      <text:p text:style-name="P3"/>
      <text:p text:style-name="P2"><text:span text:style-name="T2">陳代表向鑫：</text:span></text:p>
      <text:p text:style-name="P2"><text:span text:style-name="T2">扣掉成本有沒有剩？觀光課長這你負責的吼？有盈餘嗎？大概多少？</text:span></text:p>
      <text:p text:style-name="P3"/>
      <text:p text:style-name="P2"><text:span text:style-name="T2">觀光課黃課長天順答詢：</text:span></text:p>
      <text:p text:style-name="P2"><text:span text:style-name="T2">這一部分可能我們還要再計算一下，包括扣除採購的一些成本以後才知道利潤。</text:span></text:p>
      <text:p text:style-name="P3"/>
      <text:p text:style-name="P2"><text:span text:style-name="T2">陳代表向鑫：</text:span></text:p>
      <text:p text:style-name="P2"><text:soft-page-break/><text:span text:style-name="T2">有賺一半嗎？</text:span></text:p>
      <text:p text:style-name="P3"/>
      <text:p text:style-name="P2"><text:span text:style-name="T2">觀光課黃課長天順答詢：</text:span></text:p>
      <text:p text:style-name="P2"><text:span text:style-name="T2">不止，應該大概三分之二。</text:span></text:p>
      <text:p text:style-name="P3"/>
      <text:p text:style-name="P2"><text:span text:style-name="T2">陳代表向鑫：</text:span></text:p>
      <text:p text:style-name="P2"><text:span text:style-name="T2">所以鎮長你看最少半年賺了三十萬，是有收入的嘛，當然人事成本是公所本來就要花的，因為做了這個所以多了三十萬。所以鎮長是不是想過南石滬這邊有沒有可能創造一些收益，像夏天其實那邊很熱遊覽車停在上面走下去，如果是你你不會想要喝杯飲料之類的嗎？</text:span></text:p>
      <text:p text:style-name="P3"/>
      <text:p text:style-name="P2"><text:span text:style-name="T2">陳鎮長文顧答詢：</text:span></text:p>
      <text:p text:style-name="P2"><text:span text:style-name="T2">當然有這個構想，但是因為這個區域是養工所的。</text:span></text:p>
      <text:p text:style-name="P3"/>
      <text:p text:style-name="P2"><text:span text:style-name="T2">陳代表向鑫：</text:span></text:p>
      <text:p text:style-name="P2"><text:span text:style-name="T2">可以去協調看看，或是他們真的不要用我們是不是可以爭取撥用，這樣比較有主導權？</text:span></text:p>
      <text:p text:style-name="P3"/>
      <text:p text:style-name="P2"><text:span text:style-name="T2">陳鎮長文顧答詢：</text:span></text:p>
      <text:p text:style-name="P2"><text:soft-page-break/><text:span text:style-name="T2">縣政府撥用給我們基本上是沒問題，但所有的管理、用人都要我們自己花錢，所以我說這樣我要考慮一下。</text:span></text:p>
      <text:p text:style-name="P3"/>
      <text:p text:style-name="P2"><text:span text:style-name="T2">陳代表向鑫：</text:span></text:p>
      <text:p text:style-name="P2"><text:span text:style-name="T2">鎮長你整體評估看看，不知道鎮長有沒有去過慈湖的三角堡？慈湖的三角堡那個地點真的不錯如果有機會去看看，上面是國家公園委外等於是招商來進行經營，他就是簡單賣個冷飲、咖啡、茶葉蛋之類的，我覺得如果這種方式有沒有可能複製在我們南石滬公園這邊？遊客來到這邊至少還有個飲料喝，肚子餓了還有個點心吃是不是可以思考一下？或者複製陳景蘭洋樓的方式，因為那邊第一個就是喊泉特殊，第二個就是海景很漂亮，當地之前是花崗石廠打石頭的，也有人建議有沒有可能還原一下之前打石頭的過程，有點像展覽館或是博物館的概念。另外一種就是如果只是提供一種簡單的商業行為，我們是要用招商的方式或是我們公所自己做，如果吊兩三個貨櫃屋在那邊賣個香菸檳榔或飲料其實也不錯對不對？是不是可以思考看看，一方面為公所帶來一些收益，第二方面也是提供遊客及民眾更好的旅遊環境，好不好鎮長？</text:span></text:p>
      <text:p text:style-name="P3"/>
      <text:p text:style-name="P2"><text:span text:style-name="T2">陳鎮長文顧答詢：</text:span></text:p>
      <text:p text:style-name="P2"><text:soft-page-break/><text:span text:style-name="T2">好。</text:span></text:p>
      <text:p text:style-name="P3"/>
      <text:p text:style-name="P2"><text:span text:style-name="T2">陳代表向鑫：</text:span></text:p>
      <text:p text:style-name="P2"><text:span text:style-name="T2">再來社會福利政策部分，這邊寫到會繼續爭取，賡續推動興建林兜社區、后園社區、東村社區對不對？</text:span></text:p>
      <text:p text:style-name="P3"/>
      <text:p text:style-name="P2"><text:span text:style-name="T2">陳鎮長文顧答詢：</text:span></text:p>
      <text:p text:style-name="P2"><text:span text:style-name="T2">是。</text:span></text:p>
      <text:p text:style-name="P3"/>
      <text:p text:style-name="P2"><text:span text:style-name="T2">陳代表向鑫：</text:span></text:p>
      <text:p text:style-name="P2"><text:span text:style-name="T2">裡面沒有寫到新頭捏？新頭是不爭取了還是已經有著落了？</text:span></text:p>
      <text:p text:style-name="P3"/>
      <text:p text:style-name="P2"><text:span text:style-name="T2">陳鎮長文顧答詢：</text:span></text:p>
      <text:p text:style-name="P2"><text:span text:style-name="T2">是土地還沒去買，之前蔡鎮長已經有準備了一塊土地要蓋，後來他們鄉親又有意見所以這個案子就沒有成，他們現在又選擇一塊地是自然村用地大概要四百多萬，反正目前沒有著落我們就暫時先放著。</text:span></text:p>
      <text:p text:style-name="P3"/>
      <text:p text:style-name="P2"><text:span text:style-name="T2">陳代表向鑫：</text:span></text:p>
      <text:p text:style-name="P2"><text:span text:style-name="T2">那這三個呢？到底有沒有機會興建？</text:span></text:p>
      <text:p text:style-name="P3"><text:soft-page-break/></text:p>
      <text:p text:style-name="P2"><text:span text:style-name="T2">陳鎮長文顧答詢：</text:span></text:p>
      <text:p text:style-name="P2"><text:span text:style-name="T2">目前最有可能就是東村目前在進行當中，下午四點還要開會，因為他們的祖厝倒了，可能這個部分比較積極。</text:span></text:p>
      <text:p text:style-name="P3"/>
      <text:p text:style-name="P2"><text:span text:style-name="T2">陳代表向鑫：</text:span></text:p>
      <text:p text:style-name="P2"><text:span text:style-name="T2">建議他們祖厝結合活動中心的概念，他們原本的祖厝可能就是截彎取直。</text:span></text:p>
      <text:p text:style-name="P3"/>
      <text:p text:style-name="P2"><text:span text:style-name="T2">陳鎮長文顧答詢：</text:span></text:p>
      <text:p text:style-name="P2"><text:span text:style-name="T2">是…</text:span></text:p>
      <text:p text:style-name="P3"/>
      <text:p text:style-name="P2"><text:span text:style-name="T2">陳代表向鑫：</text:span></text:p>
      <text:p text:style-name="P2"><text:span text:style-name="T2">鎮長還有教育文化的部分，鎮長這邊有寫到一個宗祠禮俗活動，本席又自然而然地想到之前有跟鎮長提過金湖鎮有三個無形的文化資產，鎮長還有印象嗎？</text:span></text:p>
      <text:p text:style-name="P3"/>
      <text:p text:style-name="P2"><text:span text:style-name="T2">陳鎮長文顧答詢：</text:span></text:p>
      <text:p text:style-name="P2"><text:span text:style-name="T2">有阿，峰上的祭蜂、</text:span><text:span text:style-name="T4">五呂</text:span><text:span text:style-name="T2">的金府王爺、瓊林的祭祖</text:span></text:p>
      <text:p text:style-name="P3"><text:soft-page-break/></text:p>
      <text:p text:style-name="P2"><text:span text:style-name="T2">陳代表向鑫：</text:span></text:p>
      <text:p text:style-name="P2"><text:span text:style-name="T2">瓊林</text:span><text:span text:style-name="T4">祭祖，鎮長今年算是滿兩年了，我看到公所好像沒有相關具體的推廣辦法對不對？</text:span></text:p>
      <text:p text:style-name="P3"/>
      <text:p text:style-name="P2"><text:span text:style-name="T2">陳鎮長文顧答詢：</text:span></text:p>
      <text:p text:style-name="P2"><text:span text:style-name="T2">老實講確實是沒有，但是金府王爺跟祭蜂好像有個團隊在策畫。</text:span></text:p>
      <text:p text:style-name="P3"/>
      <text:p text:style-name="P2"><text:span text:style-name="T2">陳代表向鑫：</text:span></text:p>
      <text:p text:style-name="P2"><text:span text:style-name="T2">文化局嘛。</text:span></text:p>
      <text:p text:style-name="P3"/>
      <text:p text:style-name="P2"><text:span text:style-name="T2">陳鎮長文顧答詢：</text:span></text:p>
      <text:p text:style-name="P2"><text:span text:style-name="T2">對，有在策畫所。這個東西到時候有個具體的結果我會把它融入建議進去。</text:span></text:p>
      <text:p text:style-name="P3"/>
      <text:p text:style-name="P2"><text:span text:style-name="T2">陳代表向鑫：</text:span></text:p>
      <text:p text:style-name="P2"><text:span text:style-name="T2">是阿…鎮長今年第二年了沒有，今年如果預算又沒有編明年還是沒有，很快喔!任期就快結束了喔!你懂我意思嗎？</text:span></text:p>
      <text:p text:style-name="P3"/>
      <text:p text:style-name="P2"><text:soft-page-break/><text:span text:style-name="T2">陳鎮長文顧答詢：</text:span></text:p>
      <text:p text:style-name="P2"><text:span text:style-name="T2">了解。</text:span></text:p>
      <text:p text:style-name="P3"/>
      <text:p text:style-name="P2"><text:span text:style-name="T2">陳代表向鑫：</text:span></text:p>
      <text:p text:style-name="P2"><text:span text:style-name="T2">或著我們主動跟文化局這邊聯繫，我們公所的資源怎麼去結合，就像鎮長推動撞球、老兵尋人啟事，我們就搭上縣政府觀光處的順風車，又省又做到宣傳的效果對不對？</text:span></text:p>
      <text:p text:style-name="P3"/>
      <text:p text:style-name="P2"><text:span text:style-name="T2">陳鎮長文顧答詢：</text:span></text:p>
      <text:p text:style-name="P2"><text:span text:style-name="T2">是。</text:span></text:p>
      <text:p text:style-name="P3"/>
      <text:p text:style-name="P2"><text:span text:style-name="T2">陳代表向鑫：</text:span></text:p>
      <text:p text:style-name="P2"><text:span text:style-name="T2">那這個的部分我們可不可以就是複製這邊的方式，我們主動去跟文化局接觸一下，看我們公所可以扮演甚麼樣的角色，或者他們推動之餘我們可以做甚麼來為公所為金湖鎮加分。</text:span></text:p>
      <text:p text:style-name="P3"/>
      <text:p text:style-name="P2"><text:span text:style-name="T2">陳鎮長文顧答詢：</text:span></text:p>
      <text:p text:style-name="P2"><text:span text:style-name="T2">是。</text:span></text:p>
      <text:p text:style-name="P3"/>
      <text:p text:style-name="P2"><text:soft-page-break/><text:span text:style-name="T2">陳代表向鑫：</text:span></text:p>
      <text:p text:style-name="P2"><text:span text:style-name="T2">甚至像瓊林祭祖配合的應該是國家公園或者是文化局也有，所以我們可以跟相關單位稍微聯繫一下，加強配合。</text:span></text:p>
      <text:p text:style-name="P3"/>
      <text:p text:style-name="P2"><text:span text:style-name="T2">陳鎮長文顧答詢：</text:span></text:p>
      <text:p text:style-name="P2"><text:span text:style-name="T2">是。</text:span></text:p>
      <text:p text:style-name="P3"/>
      <text:p text:style-name="P2"><text:span text:style-name="T2">陳代表向鑫：</text:span></text:p>
      <text:p text:style-name="P2"><text:span text:style-name="T2">好不好?先這樣。</text:span></text:p>
      <text:p text:style-name="P3"/>
      <text:p text:style-name="P2"><text:span text:style-name="T2">陳鎮長文顧答詢：</text:span></text:p>
      <text:p text:style-name="P2"><text:span text:style-name="T2">好。</text:span></text:p>
      <text:p text:style-name="P3"/>
      <text:p text:style-name="P2"><text:span text:style-name="T2">蔡主席乃靖：</text:span></text:p>
      <text:p text:style-name="P2"><text:span text:style-name="T2">鎮長請回，各位代表女士先生還有沒有甚麼其他的意見？還是有其他意見我們總質詢再來做一次的詢問，如果沒有我們今天的會議到此結束謝謝大家。</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4</meta:editing-cycles>
    <meta:creation-date>2020-11-17T06:02:00</meta:creation-date>
    <dc:date>2021-01-19T01:06:00</dc:date>
    <meta:editing-duration>PT3H21M</meta:editing-duration>
    <meta:generator>LibreOffice/5.1.2.2$Windows_x86 LibreOffice_project/d3bf12ecb743fc0d20e0be0c58ca359301eb705f</meta:generator>
    <meta:document-statistic meta:table-count="0" meta:image-count="0" meta:object-count="0" meta:page-count="11" meta:paragraph-count="106" meta:word-count="2557" meta:character-count="2574" meta:non-whitespace-character-count="25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