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499cm" fo:margin-right="0cm" fo:line-height="0.776cm" fo:text-align="justify" style:justify-single-word="false" fo:text-indent="-2.499cm"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text:display="none"/>
    </style:style>
    <style:style style:name="T6" style:family="text">
      <style:text-properties text:display="none"/>
    </style:style>
    <style:style style:name="T7" style:family="text">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金門縣金湖鎮民代表會第十二屆第四次定期會</text:span></text:p>
      <text:p text:style-name="P1"><text:span text:style-name="T1">第六次會議會議記錄</text:span></text:p>
      <text:p text:style-name="P3"><text:span text:style-name="T3">時 <text:s/>　間：中華民國</text:span><text:span text:style-name="T3">10</text:span><text:span text:style-name="T3">9年11月25日上午</text:span><text:span text:style-name="T3">9</text:span><text:span text:style-name="T3">時</text:span></text:p>
      <text:p text:style-name="P3"><text:span text:style-name="T3">地　 <text:s/>點：本會議事廳</text:span></text:p>
      <text:p text:style-name="P6"><text:span text:style-name="T3">出席代</text:span><text:span text:style-name="T3">表</text:span><text:span text:style-name="T3">：蔡</text:span><text:span text:style-name="T3">主</text:span><text:span text:style-name="T3">席</text:span><text:span text:style-name="T3">乃靖、</text:span><text:span text:style-name="T3">林副</text:span><text:span text:style-name="T3">主</text:span><text:span text:style-name="T3">席</text:span><text:span text:style-name="T3">麗芬、</text:span><text:span text:style-name="T3">蔡代</text:span><text:span text:style-name="T3">表建偉、蔡</text:span><text:span text:style-name="T3">代</text:span><text:span text:style-name="T3">表建立、陳</text:span><text:span text:style-name="T3">代</text:span><text:span text:style-name="T3">表向鑫、</text:span><text:span text:style-name="T3">李代表秀華、</text:span><text:span text:style-name="T3">林</text:span><text:span text:style-name="T3">代</text:span><text:span text:style-name="T3">表嘉森、陳</text:span><text:span text:style-name="T3">代</text:span><text:span text:style-name="T3">表秀卿、洪</text:span><text:span text:style-name="T3">代</text:span><text:span text:style-name="T3">表海水</text:span></text:p>
      <text:p text:style-name="P6"><text:span text:style-name="T3">列席人</text:span><text:span text:style-name="T3">員</text:span><text:span text:style-name="T3">：鎮</text:span><text:span text:style-name="T3">長</text:span><text:span text:style-name="T3">陳</text:span><text:span text:style-name="T3">文顧、</text:span><text:span text:style-name="T3">民</text:span><text:span text:style-name="T3">政課長</text:span><text:span text:style-name="T3">陳</text:span><text:span text:style-name="T3">志衡、</text:span><text:span text:style-name="T3">建</text:span><text:span text:style-name="T3">設課長陳</text:span><text:span text:style-name="T3">書</text:span><text:span text:style-name="T3">文、社會</text:span><text:span text:style-name="T3">課長林蔚</text:span><text:span text:style-name="T3">尚、觀光課長</text:span><text:span text:style-name="T3">黃</text:span><text:span text:style-name="T3">天順、</text:span><text:span text:style-name="T3">環</text:span><text:span text:style-name="T3">保課長陳永要、</text:span><text:span text:style-name="T3">行</text:span><text:span text:style-name="T3">政課長汪麗珍、</text:span><text:span text:style-name="T3">人</text:span><text:span text:style-name="T3">事陳淑濤、主計</text:span><text:span text:style-name="T3">陳緯仁</text:span></text:p>
      <text:p text:style-name="P3"><text:span text:style-name="T3">主　 <text:s/>席：</text:span><text:span text:style-name="T3">蔡乃靖</text:span></text:p>
      <text:p text:style-name="P3"><text:span text:style-name="T3">紀　 <text:s/>錄：李</text:span><text:span text:style-name="T3">博豪</text:span></text:p>
      <text:p text:style-name="P4"/>
      <text:p text:style-name="P4">陳秘書翔景：</text:p>
      <text:p text:style-name="P2"><text:span text:style-name="T3">主席、副主席、鎮長、公所各位主管、本會各位代表，金門縣金湖鎮民代表會第十二屆第四次定期會，本會應到出席代表人數9位，已達法定應到出席人數，恭請主席宣佈開會。</text:span></text:p>
      <text:p text:style-name="P4"/>
      <text:p text:style-name="P2"><text:span text:style-name="T3">蔡主席乃靖：</text:span></text:p>
      <text:p text:style-name="P2"><text:span text:style-name="T3">陳鎮長、各課室主管、各位代表女士先生，大家早。今天的議程是三讀議案的第二讀，因為昨天的一讀還沒有完成，我們就繼續昨天沒有完成的地方繼續。照天讀到43頁，繼續從44頁開始，請環保課。從46頁開始，行政課。</text:span></text:p>
      <text:p text:style-name="P4"/>
      <text:p text:style-name="P2"><text:span text:style-name="T3">行政課汪課長麗珍答詢：</text:span></text:p>
      <text:p text:style-name="P2"><text:span text:style-name="T3">主席、副主席、各位代表，大家好！請翻開P46(請參閱會議資料-110年預算書P46)。請審議。</text:span></text:p>
      <text:p text:style-name="P4"/>
      <text:p text:style-name="P4">蔡主席乃靖：</text:p>
      <text:p text:style-name="P2"><text:span text:style-name="T3">各位代表女士、先生，對行政課的一般行政-行政管理編列264萬1千元，有沒有什麼意見？蔡建立代表。</text:span></text:p>
      <text:p text:style-name="P4"/>
      <text:p text:style-name="P4">蔡代表建立：</text:p>
      <text:p text:style-name="P2"><text:span text:style-name="T3">2051行政大樓各項器具，有沒有可能哪天業績可以到達100萬？</text:span></text:p>
      <text:p text:style-name="P4"/>
      <text:p text:style-name="P4">行政課汪課長麗珍答詢：</text:p>
      <text:p text:style-name="P2"><text:soft-page-break/><text:span text:style-name="T3">應該不會啦！應該不至於。</text:span></text:p>
      <text:p text:style-name="P4"/>
      <text:p text:style-name="P4">蔡代表建立：</text:p>
      <text:p text:style-name="P4">我看你這個業績逐年增加，是花什麼？</text:p>
      <text:p text:style-name="P4"/>
      <text:p text:style-name="P4">行政課汪課長麗珍答詢：</text:p>
      <text:p text:style-name="P2"><text:span text:style-name="T3">跟代表報告一下，以109年來說今年剛好又遇到疫情的關係，然後各課室有一些物品需要做維護、整修之類的採購，像我們有買了一些置物架，像鋼架、調整的置物架，以至於109年這項物品費現在費用已經快要不夠用，剩下269元。未來，110年因為以現在疫情來說的話，可能明年會就是繼續延續下去，這個部份的話，可能還是需要預算再多編個十萬元做預備。</text:span></text:p>
      <text:p text:style-name="P4"/>
      <text:p text:style-name="P4">蔡代表建立：</text:p>
      <text:p text:style-name="P4">也就是說後年沒有疫情了，就可以減編了？是不是這個意思？</text:p>
      <text:p text:style-name="P4"/>
      <text:p text:style-name="P4">行政課汪課長麗珍答詢：</text:p>
      <text:p text:style-name="P2"><text:span text:style-name="T3">因為我們可能都要看我們實際上辦公室的一些</text:span><text:span text:style-name="T3">…</text:span><text:span text:style-name="T3">，因為我們這個物品費不是</text:span><text:span text:style-name="T3">…</text:span><text:span text:style-name="T3">就是僅供各課室的一些</text:span><text:span text:style-name="T3">…</text:span><text:span text:style-name="T3">。</text:span></text:p>
      <text:p text:style-name="P4"/>
      <text:p text:style-name="P4">蔡代表建立：</text:p>
      <text:p text:style-name="P4">不是！你現在給我的理由是因為疫情的關係嘛？</text:p>
      <text:p text:style-name="P4"/>
      <text:p text:style-name="P4">行政課汪課長麗珍答詢：</text:p>
      <text:p text:style-name="P2"><text:span text:style-name="T3">以今年來說是這樣子。</text:span></text:p>
      <text:p text:style-name="P4"/>
      <text:p text:style-name="P2"><text:span text:style-name="T3">蔡代表建立：</text:span></text:p>
      <text:p text:style-name="P4">原因消失不見了，理論上你就是要減編回來嘛？不然就是逐年一直找理由增加！</text:p>
      <text:p text:style-name="P4"/>
      <text:p text:style-name="P4">行政課汪課長麗珍答詢：</text:p>
      <text:p text:style-name="P2"><text:span text:style-name="T3">不會。</text:span></text:p>
      <text:p text:style-name="P4"/>
      <text:p text:style-name="P4">蔡代表建立：</text:p>
      <text:p text:style-name="P2"><text:span text:style-name="T3">好，那沒問題。</text:span></text:p>
      <text:p text:style-name="P4"/>
      <text:p text:style-name="P4">蔡主席乃靖：</text:p>
      <text:p text:style-name="P2"><text:span text:style-name="T3">各位代表還有沒有什麼其他意見？沒有意見，通過。</text:span></text:p>
      <text:p text:style-name="P4"><text:soft-page-break/></text:p>
      <text:p text:style-name="P4">行政課汪課長麗珍答詢：</text:p>
      <text:p text:style-name="P4">謝謝！</text:p>
      <text:p text:style-name="P4"/>
      <text:p text:style-name="P4">蔡主席乃靖：</text:p>
      <text:p text:style-name="P4">請人事。</text:p>
      <text:p text:style-name="P4"/>
      <text:p text:style-name="P4">陳人事淑濤答詢：</text:p>
      <text:p text:style-name="P2"><text:span text:style-name="T3">主席、副主席、各位代表，大家好！麻煩請翻開P47(請參閱會議資料-110年預算書P47-P49)。請審議。</text:span></text:p>
      <text:p text:style-name="P4"/>
      <text:p text:style-name="P4">蔡主席乃靖：</text:p>
      <text:p text:style-name="P4">人事，請教一下，什麼叫福利措施費？</text:p>
      <text:p text:style-name="P4"/>
      <text:p text:style-name="P4">陳人事淑濤答詢：</text:p>
      <text:p text:style-name="P2"><text:span text:style-name="T3">這個就是前任鎮長依勞動基準法上面，等於說可能跟編制同仁裡面文康活動費一樣，勞基法裡面雇主可以給勞工福利措施。</text:span></text:p>
      <text:p text:style-name="P4"/>
      <text:p text:style-name="P4">蔡主席乃靖：</text:p>
      <text:p text:style-name="P4">然後這個通常是在買東西？辦活動？吃飯？</text:p>
      <text:p text:style-name="P4"/>
      <text:p text:style-name="P2"><text:span text:style-name="T3">陳人事淑濤答詢：</text:span></text:p>
      <text:p text:style-name="P2"><text:span text:style-name="T3">沒有！這是配合公所的文康活動，等於說編制內約用人員，像今年編制內約用人員的話，我們就一個人慶生送一瓶金酒，然後辦員工文康活動費，這些就是用這個經費下去統一使用。</text:span></text:p>
      <text:p text:style-name="P4"/>
      <text:p text:style-name="P4">蔡主席乃靖：</text:p>
      <text:p text:style-name="P2"><text:span text:style-name="T3">各位代表還有沒有什麼其它意見？蔡建立代表。</text:span></text:p>
      <text:p text:style-name="P4"/>
      <text:p text:style-name="P4">蔡代表建立：</text:p>
      <text:p text:style-name="P4">這個編2000依據在哪裡？</text:p>
      <text:p text:style-name="P4"/>
      <text:p text:style-name="P4">陳人事淑濤答詢：</text:p>
      <text:p text:style-name="P2"><text:span text:style-name="T3">就是勞動基準法上面有規定，雇主可以給勞工一個名稱叫「福利措施」。</text:span></text:p>
      <text:p text:style-name="P4"/>
      <text:p text:style-name="P4">蔡代表建立：</text:p>
      <text:p text:style-name="P2"><text:span text:style-name="T3">2000的依據？</text:span></text:p>
      <text:p text:style-name="P4"><text:soft-page-break/></text:p>
      <text:p text:style-name="P4">陳人事淑濤答詢：</text:p>
      <text:p text:style-name="P2"><text:span text:style-name="T3">2000的依據是依縣政府，</text:span><text:span text:style-name="T3">…</text:span><text:span text:style-name="T3">大概二年多三年了。</text:span></text:p>
      <text:p text:style-name="P4"/>
      <text:p text:style-name="P4">蔡代表建立：</text:p>
      <text:p text:style-name="P2"><text:span text:style-name="T3">二年、三年之前我忘了問，我現在問你嘛！</text:span></text:p>
      <text:p text:style-name="P4"/>
      <text:p text:style-name="P2"><text:span text:style-name="T3">陳人事淑濤答詢：</text:span></text:p>
      <text:p text:style-name="P2"><text:span text:style-name="T3">對，我們就依縣府有個文過來，就是說可以勞工的福利措施費可以比照我們職員的文康活動費一個人編列2000。</text:span></text:p>
      <text:p text:style-name="P4"/>
      <text:p text:style-name="P4">蔡代表建立：</text:p>
      <text:p text:style-name="P2"><text:span text:style-name="T3">那這張文幫我找出來。</text:span></text:p>
      <text:p text:style-name="P4"/>
      <text:p text:style-name="P4">陳人事淑濤答詢：</text:p>
      <text:p text:style-name="P2"><text:span text:style-name="T3">可以，我再找一下。</text:span></text:p>
      <text:p text:style-name="P4"/>
      <text:p text:style-name="P4">蔡代表建立：</text:p>
      <text:p text:style-name="P2"><text:span text:style-name="T3">另外，為什麼又多12萬災害應變中心進駐費？</text:span></text:p>
      <text:p text:style-name="P4"/>
      <text:p text:style-name="P4">陳人事淑濤答詢：</text:p>
      <text:p text:style-name="P2"><text:span text:style-name="T3">我要藉這個機會向各位代表報告一下，因為根據文，從今年開始公務機關的加班費已經不受90年決算數的限制，可以應實際需要增加加班費，我們以前加班費是很高，但是為配合災害應變中心成立，所以會壓仰到同仁加班費的</text:span><text:span text:style-name="T3">…</text:span><text:span text:style-name="T3">，今年就把它多編了二次的災害應變中心。如果說有災害應變中心進駐，我們就可以動支這筆款，如果說災害應變中心沒有進駐，這筆款還是一樣不能動支。</text:span></text:p>
      <text:p text:style-name="P4"/>
      <text:p text:style-name="P4">蔡代表建立：</text:p>
      <text:p text:style-name="P4">不是呀！你放在加班值班費，說不定加班你就照用！</text:p>
      <text:p text:style-name="P4"/>
      <text:p text:style-name="P4">陳人事淑濤答詢：</text:p>
      <text:p text:style-name="P2"><text:span text:style-name="T3">不會！這個會框列起來。</text:span></text:p>
      <text:p text:style-name="P4"/>
      <text:p text:style-name="P4">蔡代表建立：</text:p>
      <text:p text:style-name="P2"><text:span text:style-name="T3">你要確定是這樣！不要怕說編在員工業務加班費裡，二條加起來30萬被刪。</text:span></text:p>
      <text:p text:style-name="P4"/>
      <text:p text:style-name="P4"><text:soft-page-break/>陳人事淑濤答詢：</text:p>
      <text:p text:style-name="P2"><text:span text:style-name="T3">不會！主計那邊有系統可以把它框列，這個費用是固定這個在用。</text:span></text:p>
      <text:p text:style-name="P4"/>
      <text:p text:style-name="P4">蔡代表建立：</text:p>
      <text:p text:style-name="P2"><text:span text:style-name="T3">為什麼今年所有的不休假加班</text:span><text:span text:style-name="T3">…</text:span><text:span text:style-name="T3">。</text:span></text:p>
      <text:p text:style-name="P4"/>
      <text:p text:style-name="P4">陳人事淑濤答詢：</text:p>
      <text:p text:style-name="P2"><text:span text:style-name="T3">不休假加班因為原本去年是算16天，今年開始是算20天，等於說強制休假補助費16000，以前是14天。今年的話只要10天符合的話就可以領。</text:span></text:p>
      <text:p text:style-name="P4"/>
      <text:p text:style-name="P4">蔡代表建立：</text:p>
      <text:p text:style-name="P2"><text:span text:style-name="T3">什麼意思我聽不懂?</text:span></text:p>
      <text:p text:style-name="P4"/>
      <text:p text:style-name="P4">陳人事淑濤答詢：</text:p>
      <text:p text:style-name="P2"><text:span text:style-name="T3">本來的話，等於說我們不休假一個人公務人員是30天的休假，裡面有14天強制休假16000，剩下16天可以請領不休假加班費，這是去年。今年開始的話，稍稍有點放鬆，你要領16000，不要14天，10天就可以。</text:span></text:p>
      <text:p text:style-name="P4"/>
      <text:p text:style-name="P4">蔡代表建立：</text:p>
      <text:p text:style-name="P2"><text:span text:style-name="T3">10天就可以，剩下的20天就可以變成不休假。</text:span></text:p>
      <text:p text:style-name="P4"/>
      <text:p text:style-name="P2"><text:span text:style-name="T3">陳人事淑濤答詢：</text:span></text:p>
      <text:p text:style-name="P2"><text:span text:style-name="T3">對，剩下的20天你就可以領不休假加班費。所以變成無形中就會增加。</text:span></text:p>
      <text:p text:style-name="P4"/>
      <text:p text:style-name="P4">蔡代表建立：</text:p>
      <text:p text:style-name="P2"><text:span text:style-name="T3">所以你現在是取最高下去算，如果實際請10天就給10天、8天就8天？</text:span></text:p>
      <text:p text:style-name="P4"/>
      <text:p text:style-name="P4">陳人事淑濤答詢：</text:p>
      <text:p text:style-name="P2"><text:span text:style-name="T3">對！</text:span></text:p>
      <text:p text:style-name="P4"/>
      <text:p text:style-name="P4">蔡代表建立：</text:p>
      <text:p text:style-name="P2"><text:span text:style-name="T3">那這樣，災害應變中心加班人員先刪2萬。</text:span></text:p>
      <text:p text:style-name="P4"/>
      <text:p text:style-name="P4">陳人事淑濤答詢：</text:p>
      <text:p text:style-name="P2"><text:soft-page-break/><text:span text:style-name="T3">我向代表報告一下，以</text:span><text:span text:style-name="T3">…</text:span><text:span text:style-name="T3">。</text:span></text:p>
      <text:p text:style-name="P4"/>
      <text:p text:style-name="P4">蔡代表建立：</text:p>
      <text:p text:style-name="P2"><text:span text:style-name="T3">12萬怎麼算出來的？</text:span></text:p>
      <text:p text:style-name="P4"/>
      <text:p text:style-name="P4">陳人事淑濤答詢：</text:p>
      <text:p text:style-name="P2"><text:span text:style-name="T3">當然有個數據。今年來的颱風我們用的好像5萬6千多。</text:span></text:p>
      <text:p text:style-name="P4"/>
      <text:p text:style-name="P4">蔡代表建立：</text:p>
      <text:p text:style-name="P4">今年有颱風？</text:p>
      <text:p text:style-name="P4"/>
      <text:p text:style-name="P4">陳人事淑濤答詢：</text:p>
      <text:p text:style-name="P2"><text:span text:style-name="T3">有，有成立一個，有進駐。經費的話好像是用了56000多。我抓一個整數。</text:span></text:p>
      <text:p text:style-name="P4"/>
      <text:p text:style-name="P2"><text:span text:style-name="T3">蔡代表建立：</text:span></text:p>
      <text:p text:style-name="P4">一次幾個人進駐？</text:p>
      <text:p text:style-name="P4"/>
      <text:p text:style-name="P4">陳人事淑濤答詢：</text:p>
      <text:p text:style-name="P2"><text:span text:style-name="T3">由業務課看他們需要，有可能清潔隊，也有環保課</text:span><text:span text:style-name="T3">…</text:span><text:span text:style-name="T3">。</text:span></text:p>
      <text:p text:style-name="P4"/>
      <text:p text:style-name="P4">蔡代表建立：</text:p>
      <text:p text:style-name="P2"><text:span text:style-name="T3">有三個來？好啦，算了算了！</text:span></text:p>
      <text:p text:style-name="P4"/>
      <text:p text:style-name="P4">蔡主席乃靖：</text:p>
      <text:p text:style-name="P2"><text:span text:style-name="T3">人事的一般行政-行政管理編列3982萬1千元，大家還有沒有什麼意見？沒有意見，通過。行政課。</text:span></text:p>
      <text:p text:style-name="P4"/>
      <text:p text:style-name="P4">行政課汪課長麗珍答詢：</text:p>
      <text:p text:style-name="P2"><text:span text:style-name="T3">請翻開P50(請參閱會議資料-110年預算書P50-P53)。請審議。</text:span></text:p>
      <text:p text:style-name="P4"/>
      <text:p text:style-name="P4">蔡主席乃靖：</text:p>
      <text:p text:style-name="P2"><text:span text:style-name="T3">各位代表</text:span><text:span text:style-name="T3">…</text:span><text:span text:style-name="T3">李秀華代表。</text:span></text:p>
      <text:p text:style-name="P4"/>
      <text:p text:style-name="P4">李代表秀華：</text:p>
      <text:p text:style-name="P4">我想請問一下，法律顧問如果一般民眾有什麼問題可以去諮詢嗎？</text:p>
      <text:p text:style-name="P4"/>
      <text:p text:style-name="P4">行政課汪課長麗珍答詢：</text:p>
      <text:p text:style-name="P2"><text:soft-page-break/><text:span text:style-name="T3">當然可以！</text:span></text:p>
      <text:p text:style-name="P4"/>
      <text:p text:style-name="P4">李代表秀華：</text:p>
      <text:p text:style-name="P2"><text:span text:style-name="T3">那會後你再把它的連絡方式給我。</text:span></text:p>
      <text:p text:style-name="P4"/>
      <text:p text:style-name="P4">行政課汪課長麗珍答詢：</text:p>
      <text:p text:style-name="P2"><text:span text:style-name="T3">好！</text:span></text:p>
      <text:p text:style-name="P4"/>
      <text:p text:style-name="P4">李代表秀華：</text:p>
      <text:p text:style-name="P2"><text:span text:style-name="T3">還有我們的鎮務顧問你覺得有發揮什麼功能嗎？</text:span></text:p>
      <text:p text:style-name="P4"/>
      <text:p text:style-name="P4">行政課汪課長麗珍答詢：</text:p>
      <text:p text:style-name="P2"><text:span text:style-name="T3">因為鎮務顧問的部份，可能他就是跟鎮長互動的機會比較多，然後他們就是會經常提供我們公所一些推動鎮務的建議這樣子！</text:span></text:p>
      <text:p text:style-name="P4"/>
      <text:p text:style-name="P4">李代表秀華：</text:p>
      <text:p text:style-name="P4">那鎮長，請教您，鎮務顧問發揮多少功能？</text:p>
      <text:p text:style-name="P4"/>
      <text:p text:style-name="P4">陳鎮長文顧答詢：</text:p>
      <text:p text:style-name="P2"><text:span text:style-name="T3">養兵千日用在一時，雖然現在是沒什麼</text:span><text:span text:style-name="T3">…</text:span><text:span text:style-name="T3">，但是鎮務顧務對整個金湖鎮整體隨時有意見，其實也是有，也有很多個，偶爾路燈不亮，斑馬線舊了沒畫，車輛行進間</text:span><text:span text:style-name="T3">…</text:span></text:p>
      <text:p text:style-name="P4">。</text:p>
      <text:p text:style-name="P2"><text:span text:style-name="T3">蔡主席乃靖：</text:span></text:p>
      <text:p text:style-name="P2"><text:span text:style-name="T3">這個關鎮務顧問什麼關係？</text:span></text:p>
      <text:p text:style-name="P4"/>
      <text:p text:style-name="P4">陳鎮長文顧答詢：</text:p>
      <text:p text:style-name="P2"><text:span text:style-name="T3">各方面他們也都有在提供</text:span><text:span text:style-name="T3">…</text:span><text:span text:style-name="T3">。</text:span></text:p>
      <text:p text:style-name="P4"/>
      <text:p text:style-name="P4">蔡主席乃靖：</text:p>
      <text:p text:style-name="P2"><text:span text:style-name="T3">會不會說太遠？</text:span></text:p>
      <text:p text:style-name="P4"/>
      <text:p text:style-name="P4">陳鎮長文顧答詢：</text:p>
      <text:p text:style-name="P2"><text:span text:style-name="T3">不會，這跟鎮務顧問有點關係。</text:span></text:p>
      <text:p text:style-name="P4"/>
      <text:p text:style-name="P4">蔡主席乃靖：</text:p>
      <text:p text:style-name="P2"><text:span text:style-name="T3">那你們這些課長就沒功能了呀？</text:span></text:p>
      <text:p text:style-name="P4"/>
      <text:p text:style-name="P4"><text:soft-page-break/>陳鎮長文顧答詢：</text:p>
      <text:p text:style-name="P2"><text:span text:style-name="T3">不能這麼說。</text:span></text:p>
      <text:p text:style-name="P4"/>
      <text:p text:style-name="P2"><text:span text:style-name="T3">蔡主席乃靖：</text:span></text:p>
      <text:p text:style-name="P2"><text:span text:style-name="T3">這是他們要去負責的！李秀華代表，你建議這個是不是要有檢討的空間，對不對？</text:span></text:p>
      <text:p text:style-name="P4"/>
      <text:p text:style-name="P4">李代表秀華：</text:p>
      <text:p text:style-name="P2"><text:span text:style-name="T3">先保留。我們現在鎮務顧問有多少個？</text:span></text:p>
      <text:p text:style-name="P4"/>
      <text:p text:style-name="P4">行政課汪課長麗珍答詢：</text:p>
      <text:p text:style-name="P2"><text:span text:style-name="T3">現在有76位。</text:span></text:p>
      <text:p text:style-name="P4"/>
      <text:p text:style-name="P4">蔡主席乃靖：</text:p>
      <text:p text:style-name="P2"><text:span text:style-name="T3">李秀華代表建議這個保留，大家有沒有什麼其它意見？</text:span></text:p>
      <text:p text:style-name="P4"/>
      <text:p text:style-name="P4">蔡代表建立：</text:p>
      <text:p text:style-name="P2"><text:span text:style-name="T3">刪除！什麼保留！</text:span></text:p>
      <text:p text:style-name="P4"/>
      <text:p text:style-name="P4">蔡主席乃靖：</text:p>
      <text:p text:style-name="P2"><text:span text:style-name="T3">蔡建立代表建議刪除。大家還有沒有什麼其它意見？</text:span></text:p>
      <text:p text:style-name="P4"/>
      <text:p text:style-name="P2"><text:span text:style-name="T3">陳鎮長文顧答詢：</text:span></text:p>
      <text:p text:style-name="P2"><text:span text:style-name="T3">不要啦！</text:span></text:p>
      <text:p text:style-name="P4"/>
      <text:p text:style-name="P4">洪代表海水：</text:p>
      <text:p text:style-name="P2"><text:span text:style-name="T3">先保留。</text:span></text:p>
      <text:p text:style-name="P4"/>
      <text:p text:style-name="P2"><text:span text:style-name="T3">蔡主席乃靖：</text:span></text:p>
      <text:p text:style-name="P2"><text:span text:style-name="T3">那鎮務顧問三節慰問我們就保留。請教課長，辦理活動宣導及慰勞經費，這個是做什麼用途的？</text:span></text:p>
      <text:p text:style-name="P4"/>
      <text:p text:style-name="P2"><text:span text:style-name="T3">行政課汪課長麗珍答詢：</text:span></text:p>
      <text:p text:style-name="P2"><text:span text:style-name="T3">向主席、各位代表報告，我們就是在年度內，以今年執行的部份，過年的時候都會做賀年的帆布，在我們金湖鎮的門面這邊有做帆布向鎮民賀節，還有就是，以今年來說的話，還有辦理活動宣導，有一些活動我們利用活動的時候去採購一些代表性的一些禮品發送給來參加活動的一些</text:span><text:span text:style-name="T3">…</text:span><text:span text:style-name="T3">。</text:span></text:p>
      <text:p text:style-name="P4"><text:soft-page-break/></text:p>
      <text:p text:style-name="P4">蔡主席乃靖：</text:p>
      <text:p text:style-name="P2"><text:span text:style-name="T3">我看你講也講不清楚！這個是不是先保留，把資料準備齊全。</text:span></text:p>
      <text:p text:style-name="P4"/>
      <text:p text:style-name="P2"><text:span text:style-name="T3">行政課汪課長麗珍答詢：</text:span></text:p>
      <text:p text:style-name="P2"><text:span text:style-name="T3">好，沒問題。</text:span></text:p>
      <text:p text:style-name="P4"/>
      <text:p text:style-name="P4">蔡主席乃靖：</text:p>
      <text:p text:style-name="P2"><text:span text:style-name="T3">各位代表，這個做保留，有沒有什麼其它意見？</text:span></text:p>
      <text:p text:style-name="P4"/>
      <text:p text:style-name="P4">蔡代表建立：</text:p>
      <text:p text:style-name="P2"><text:span text:style-name="T3">該刪就刪！</text:span></text:p>
      <text:p text:style-name="P4"/>
      <text:p text:style-name="P2"><text:span text:style-name="T3">蔡主席乃靖：</text:span></text:p>
      <text:p text:style-name="P2"><text:span text:style-name="T3">蔡建立代表建議刪除20萬，還有什麼其它意見？如果沒有意見的話，先刪除20萬，剩25萬。各位代表還有沒有什麼其它意見？</text:span></text:p>
      <text:p text:style-name="P4"/>
      <text:p text:style-name="P4">陳代表向鑫：</text:p>
      <text:p text:style-name="P2"><text:span text:style-name="T3">主席。</text:span></text:p>
      <text:p text:style-name="P4"/>
      <text:p text:style-name="P4">蔡主席乃靖：</text:p>
      <text:p text:style-name="P2"><text:span text:style-name="T3">陳向鑫代表。</text:span></text:p>
      <text:p text:style-name="P4"/>
      <text:p text:style-name="P2"><text:span text:style-name="T3">陳代表向鑫：</text:span></text:p>
      <text:p text:style-name="P2"><text:span text:style-name="T3">課長，我請教一下2087機要費，這裡面有寫到輓聯，現在政府應該是在推動電子輓聯，這部份我們公所有沒有配合辦理？可不可以說明一下，電子輓聯的部份？像去殯儀館？</text:span></text:p>
      <text:p text:style-name="P4"/>
      <text:p text:style-name="P4">行政課汪課長麗珍答詢：</text:p>
      <text:p text:style-name="P2"><text:span text:style-name="T3">電子輓聯以目前來說我們是還沒有這樣子來辦，以後我們會</text:span><text:span text:style-name="T3">…</text:span><text:span text:style-name="T3">。</text:span></text:p>
      <text:p text:style-name="P4"/>
      <text:p text:style-name="P2"><text:span text:style-name="T3">陳代表向鑫：</text:span></text:p>
      <text:p text:style-name="P2"><text:span text:style-name="T3">本席會建議說，既然殯儀館這邊已經有在推動電子輓聯，而且是免費的嘛！所以我們就不用特別再送喪家一般的輓聯了嘛？</text:span></text:p>
      <text:p text:style-name="P4"/>
      <text:p text:style-name="P4">行政課汪課長麗珍答詢：</text:p>
      <text:p text:style-name="P2"><text:span text:style-name="T3">是，好，以後我們配合政府的政令。</text:span></text:p>
      <text:p text:style-name="P4"/>
      <text:p text:style-name="P4"><text:soft-page-break/>陳代表向鑫：</text:p>
      <text:p text:style-name="P2"><text:span text:style-name="T3">你們再參考看看！</text:span></text:p>
      <text:p text:style-name="P4"/>
      <text:p text:style-name="P4">行政課汪課長麗珍答詢：</text:p>
      <text:p text:style-name="P2"><text:span text:style-name="T3">好，謝謝！</text:span></text:p>
      <text:p text:style-name="P4"/>
      <text:p text:style-name="P4">蔡主席乃靖：</text:p>
      <text:p text:style-name="P2"><text:span text:style-name="T3">各位代表還有沒有什麼其它意見？蔡建立代表。</text:span></text:p>
      <text:p text:style-name="P4"/>
      <text:p text:style-name="P4">蔡代表建立：</text:p>
      <text:p text:style-name="P2"><text:span text:style-name="T3">課長，我請問一下2018資訊服務費，你去年不是剛買了薪資管理作業系統嗎？</text:span></text:p>
      <text:p text:style-name="P4"/>
      <text:p text:style-name="P4">行政課汪課長麗珍答詢：</text:p>
      <text:p text:style-name="P2"><text:span text:style-name="T3">是！</text:span></text:p>
      <text:p text:style-name="P4"/>
      <text:p text:style-name="P4">蔡代表建立：</text:p>
      <text:p text:style-name="P2"><text:span text:style-name="T3">現在編4000多元維護費是要做什麼？</text:span></text:p>
      <text:p text:style-name="P4"/>
      <text:p text:style-name="P2"><text:span text:style-name="T3">行政課汪課長麗珍答詢：</text:span></text:p>
      <text:p text:style-name="P2"><text:span text:style-name="T3">我向代表報告一下，因為去年系統是在五月底買的，廠商的保固期就是一年，一年保固期就是到110/5/31。</text:span></text:p>
      <text:p text:style-name="P4"/>
      <text:p text:style-name="P4">蔡代表建立：</text:p>
      <text:p text:style-name="P2"><text:span text:style-name="T3">維護費是在維護什麼？新的系統這麼不勘用嗎？一年過了就要維護？</text:span></text:p>
      <text:p text:style-name="P4"/>
      <text:p text:style-name="P4">行政課汪課長麗珍答詢：</text:p>
      <text:p text:style-name="P2"><text:span text:style-name="T3">這是廠商建議我們就是可能有時候隨時需要增列一些</text:span><text:span text:style-name="T3">…</text:span><text:span text:style-name="T3">。</text:span></text:p>
      <text:p text:style-name="P4"/>
      <text:p text:style-name="P2"><text:span text:style-name="T3">蔡代表建立：</text:span></text:p>
      <text:p text:style-name="P2"><text:span text:style-name="T3">還是說這筆錢編了他每年來檢測沒問題4000元就領走，是這個意思嗎？還是用租的？5萬不是買斷的嗎？</text:span></text:p>
      <text:p text:style-name="P4"/>
      <text:p text:style-name="P4">行政課汪課長麗珍答詢：</text:p>
      <text:p text:style-name="P2"><text:span text:style-name="T3">是買斷的啦。因為它可能臨時都會有一些狀況。</text:span></text:p>
      <text:p text:style-name="P4"/>
      <text:p text:style-name="P2"><text:span text:style-name="T3">蔡代表建立：</text:span></text:p>
      <text:p text:style-name="P2"><text:span text:style-name="T3">我的意思是，機器用久了當然會故障是正常的，問題是，這是新的</text:span><text:soft-page-break/><text:span text:style-name="T3">機器！</text:span></text:p>
      <text:p text:style-name="P4"/>
      <text:p text:style-name="P4">行政課汪課長麗珍答詢：</text:p>
      <text:p text:style-name="P2"><text:span text:style-name="T3">那待會會我我再下去了解一下，因為這是承辦人他們認為有需要編列相關預算。</text:span></text:p>
      <text:p text:style-name="P4"/>
      <text:p text:style-name="P2"><text:span text:style-name="T3">蔡代表建立：</text:span></text:p>
      <text:p text:style-name="P2"><text:span text:style-name="T3">機器如果二年、三年，你說作業系統說要維護我還聽得進去，新的機器就要維護？刪除！</text:span></text:p>
      <text:p text:style-name="P4"/>
      <text:p text:style-name="P4">蔡主席乃靖：</text:p>
      <text:p text:style-name="P2"><text:span text:style-name="T3">那就是2018薪資管理作業系統這項？</text:span></text:p>
      <text:p text:style-name="P4"/>
      <text:p text:style-name="P4">蔡代表建立：</text:p>
      <text:p text:style-name="P2"><text:span text:style-name="T3">對！</text:span></text:p>
      <text:p text:style-name="P4"/>
      <text:p text:style-name="P4">蔡主席乃靖：</text:p>
      <text:p text:style-name="P2"><text:span text:style-name="T3">這個4660元刪除。</text:span></text:p>
      <text:p text:style-name="P4"/>
      <text:p text:style-name="P4">蔡代表建立：</text:p>
      <text:p text:style-name="P2"><text:span text:style-name="T3">然後，又多編二個約用是怎樣？</text:span></text:p>
      <text:p text:style-name="P4"/>
      <text:p text:style-name="P2"><text:span text:style-name="T3">行政課汪課長麗珍答詢：</text:span></text:p>
      <text:p text:style-name="P2"><text:span text:style-name="T3">向各位代表報告，就是說我們行政課相關業務有很多，以總務、研考來說的話，總務的部份應各課室的活動需求，配合辦理空間維護，有一些庶務採購</text:span><text:span text:style-name="T3">…</text:span><text:span text:style-name="T3">。</text:span></text:p>
      <text:p text:style-name="P4"/>
      <text:p text:style-name="P4">蔡代表建立：</text:p>
      <text:p text:style-name="P2"><text:span text:style-name="T3">什麼空間維護？行政課有什麼空間維護？都坐不下了</text:span><text:span text:style-name="T3">…</text:span><text:span text:style-name="T3">。</text:span></text:p>
      <text:p text:style-name="P4"/>
      <text:p text:style-name="P2"><text:span text:style-name="T3">行政課汪課長麗珍答詢：</text:span></text:p>
      <text:p text:style-name="P2"><text:span text:style-name="T3">調度，我們要去做一個空間調度、要採購一些東西，還有一些像保全管理、零用金管理，因為各項業務越來越繁索。</text:span></text:p>
      <text:p text:style-name="P4"/>
      <text:p text:style-name="P4">蔡代表建立：</text:p>
      <text:p text:style-name="P2"><text:span text:style-name="T3">現況是沒有人辦嗎？</text:span></text:p>
      <text:p text:style-name="P4"/>
      <text:p text:style-name="P2"><text:span text:style-name="T3">行政課汪課長麗珍答詢：</text:span></text:p>
      <text:p text:style-name="P2"><text:soft-page-break/><text:span text:style-name="T3">現在是有人辦，但是僅有一位總務承辦人來辦理這項業務可能稍嫌繁重，所以建議說增編一位約用人員來做為推動相關業務。</text:span></text:p>
      <text:p text:style-name="P4"/>
      <text:p text:style-name="P2"><text:span text:style-name="T3">蔡代表建立：</text:span></text:p>
      <text:p text:style-name="P2"><text:span text:style-name="T3">你們現在很討厭！像土地撥用跟財管就一個人，等於說一個人就負責一項工作，一年下來才辦幾件土地撥用？一年可以辦多少件土地撥用？</text:span></text:p>
      <text:p text:style-name="P4"/>
      <text:p text:style-name="P4">行政課汪課長麗珍答詢：</text:p>
      <text:p text:style-name="P2"><text:span text:style-name="T3">陸續的工程</text:span><text:span text:style-name="T3">…</text:span><text:span text:style-name="T3">。</text:span></text:p>
      <text:p text:style-name="P4"/>
      <text:p text:style-name="P2"><text:span text:style-name="T3">蔡代表建立：</text:span></text:p>
      <text:p text:style-name="P2"><text:span text:style-name="T3">我要強調的是，你們不能常因為一項業務，什麼叫繁重？嫌繁重就回去嘛！自會有人要做！不能因為一項業務就設一個職位！請不完啦！我是建議新增的這二個先刪除</text:span></text:p>
      <text:p text:style-name="P4"/>
      <text:p text:style-name="P4">蔡主席乃靖：</text:p>
      <text:p text:style-name="P2"><text:span text:style-name="T3">大家還有沒有什麼其它意見？</text:span></text:p>
      <text:p text:style-name="P4"/>
      <text:p text:style-name="P4">洪代表海水：</text:p>
      <text:p text:style-name="P2"><text:span text:style-name="T3">主席，先保留啦！再討論。</text:span></text:p>
      <text:p text:style-name="P4"/>
      <text:p text:style-name="P4">蔡主席乃靖：</text:p>
      <text:p text:style-name="P2"><text:span text:style-name="T3">好，保留。</text:span></text:p>
      <text:p text:style-name="P4"/>
      <text:p text:style-name="P4">蔡代表建立：</text:p>
      <text:p text:style-name="P2"><text:span text:style-name="T3">為什麼我說刪除不刪，他說保留就保留。</text:span></text:p>
      <text:p text:style-name="P4"/>
      <text:p text:style-name="P4">蔡主席乃靖：</text:p>
      <text:p text:style-name="P2"><text:span text:style-name="T3">我說這個一讀有機會討論呀！</text:span></text:p>
      <text:p text:style-name="P4"/>
      <text:p text:style-name="P4">蔡代表建立：</text:p>
      <text:p text:style-name="P2"><text:span text:style-name="T3">刪除也是可以討論呀！為什麼不能討論？對不對。</text:span></text:p>
      <text:p text:style-name="P4"/>
      <text:p text:style-name="P4">蔡主席乃靖：</text:p>
      <text:p text:style-name="P2"><text:span text:style-name="T3">那就用表決？</text:span></text:p>
      <text:p text:style-name="P4"/>
      <text:p text:style-name="P4">蔡代表建立：</text:p>
      <text:p text:style-name="P2"><text:soft-page-break/><text:span text:style-name="T3">刪除也是可以討論。</text:span></text:p>
      <text:p text:style-name="P4"/>
      <text:p text:style-name="P4">蔡主席乃靖：</text:p>
      <text:p text:style-name="P2"><text:span text:style-name="T3">看你們？刪除。還有沒有什麼其它意見？</text:span></text:p>
      <text:p text:style-name="P4"/>
      <text:p text:style-name="P4">陳代表向鑫：</text:p>
      <text:p text:style-name="P2"><text:span text:style-name="T3">我請教一下，課長，我們現在法律顧問是誰？</text:span></text:p>
      <text:p text:style-name="P4"/>
      <text:p text:style-name="P4">行政課汪課長麗珍答詢：</text:p>
      <text:p text:style-name="P2"><text:span text:style-name="T3">我們現在法律顧問是一位吳奎新先生，他是我們金門人。</text:span></text:p>
      <text:p text:style-name="P4"/>
      <text:p text:style-name="P4">陳代表向鑫：</text:p>
      <text:p text:style-name="P2"><text:span text:style-name="T3">你確定我們民眾都可以打電話諮詢他相關業務嗎？</text:span></text:p>
      <text:p text:style-name="P4"/>
      <text:p text:style-name="P4">行政課汪課長麗珍答詢：</text:p>
      <text:p text:style-name="P2"><text:span text:style-name="T3">對，諮詢應該沒什麼問題。</text:span></text:p>
      <text:p text:style-name="P4"/>
      <text:p text:style-name="P4">陳鎮長文顧答詢：</text:p>
      <text:p text:style-name="P2"><text:span text:style-name="T3">這種東西就是這樣，我們一定用得到就用，用不到也是要編列這樣一個</text:span><text:span text:style-name="T3">…</text:span><text:span text:style-name="T3">。</text:span></text:p>
      <text:p text:style-name="P4"/>
      <text:p text:style-name="P2"><text:span text:style-name="T3">陳代表向鑫：</text:span></text:p>
      <text:p text:style-name="P2"><text:span text:style-name="T3">我的意思是，民眾可以直接打電話給他請教問題嗎？免費嗎？</text:span></text:p>
      <text:p text:style-name="P4"/>
      <text:p text:style-name="P4">行政課汪課長麗珍答詢：</text:p>
      <text:p text:style-name="P2"><text:span text:style-name="T3">就是一些比較簡單的法律諮詢。</text:span></text:p>
      <text:p text:style-name="P4"/>
      <text:p text:style-name="P2"><text:span text:style-name="T3">陳代表向鑫：</text:span></text:p>
      <text:p text:style-name="P2"><text:span text:style-name="T3">他應該也沒空接，找小弟應付吧！另外一種就是，是不是透過我們公所陳情，我們不會的，由公所來幫他請教，然後再轉達，這樣可能還比較有可能吧？</text:span></text:p>
      <text:p text:style-name="P4"/>
      <text:p text:style-name="P4">行政課汪課長麗珍答詢：</text:p>
      <text:p text:style-name="P2"><text:span text:style-name="T3">是！</text:span></text:p>
      <text:p text:style-name="P4"/>
      <text:p text:style-name="P4">陳代表向鑫：</text:p>
      <text:p text:style-name="P2"><text:span text:style-name="T3">好，謝謝！</text:span></text:p>
      <text:p text:style-name="P4"/>
      <text:p text:style-name="P2"><text:soft-page-break/><text:span text:style-name="T3">蔡主席乃靖：</text:span></text:p>
      <text:p text:style-name="P2"><text:span text:style-name="T3">還有沒有什麼其它意見？沒有其它意見就2018薪資作業系統維護費刪除，還有約用人員二名刪除，還有2051的活動宣導這個刪除20萬剩下25萬，然後鎮務顧問三節慰問保留，其餘通過。繼續。</text:span></text:p>
      <text:p text:style-name="P4"/>
      <text:p text:style-name="P4">行政課汪課長麗珍答詢：</text:p>
      <text:p text:style-name="P2"><text:span text:style-name="T3">請翻開P54(請參閱會議資料-110年預算書P54)。請審議。</text:span></text:p>
      <text:p text:style-name="P4"/>
      <text:p text:style-name="P2"><text:span text:style-name="T3">蔡主席乃靖：</text:span></text:p>
      <text:p text:style-name="P2"><text:span text:style-name="T3">行政課的文書管理，大家對這個預算有沒有什麼意見？沒有意見，通過。接下來請主計。</text:span></text:p>
      <text:p text:style-name="P4"/>
      <text:p text:style-name="P2"><text:span text:style-name="T3">陳主計緯仁答詢：</text:span></text:p>
      <text:p text:style-name="P2"><text:span text:style-name="T3">主席、副主席、各位代表先生女士大家好。請翻開P55(請參閱會議資料-110年預算書P55-P56)。請審議。</text:span></text:p>
      <text:p text:style-name="P4"/>
      <text:p text:style-name="P4">蔡主席乃靖：</text:p>
      <text:p text:style-name="P2"><text:span text:style-name="T3">各位代表有沒有什麼意見？沒有意見，通過。</text:span></text:p>
      <text:p text:style-name="P4"/>
      <text:p text:style-name="P4">陳主計緯仁答詢：</text:p>
      <text:p text:style-name="P2"><text:span text:style-name="T3">謝謝主席、各位代表。</text:span></text:p>
      <text:p text:style-name="P4"/>
      <text:p text:style-name="P4">蔡主席乃靖：</text:p>
      <text:p text:style-name="P2"><text:span text:style-name="T3">再來人事。</text:span></text:p>
      <text:p text:style-name="P4"/>
      <text:p text:style-name="P2"><text:span text:style-name="T3">陳人事淑濤答詢：</text:span></text:p>
      <text:p text:style-name="P2"><text:span text:style-name="T3">主席、副主席、各位代表，大家好。請翻開P57(請參閱會議資料-110年預算書P57-P58)。請審議。</text:span></text:p>
      <text:p text:style-name="P4"/>
      <text:p text:style-name="P4">蔡主席乃靖：</text:p>
      <text:p text:style-name="P2"><text:span text:style-name="T3">各位代表對人事業務，有沒有什麼意見？蔡建立代表。</text:span></text:p>
      <text:p text:style-name="P4"/>
      <text:p text:style-name="P4">蔡代表建立：</text:p>
      <text:p text:style-name="P2"><text:span text:style-name="T3">教育訓練費，公務人員在職進修，每年都是這麼編嘛？</text:span></text:p>
      <text:p text:style-name="P4"/>
      <text:p text:style-name="P2"><text:span text:style-name="T3">陳人事淑濤答詢：</text:span></text:p>
      <text:p text:style-name="P2"><text:span text:style-name="T3">對！</text:span></text:p>
      <text:p text:style-name="P4"/>
      <text:p text:style-name="P4"><text:soft-page-break/>蔡代表建立：</text:p>
      <text:p text:style-name="P2"><text:span text:style-name="T3">實際有人在進修嗎？</text:span></text:p>
      <text:p text:style-name="P4"/>
      <text:p text:style-name="P2"><text:span text:style-name="T3">陳人事淑濤答詢：</text:span></text:p>
      <text:p text:style-name="P2"><text:span text:style-name="T3">有。今年的話是有汪課長。</text:span></text:p>
      <text:p text:style-name="P4"/>
      <text:p text:style-name="P4">蔡代表建立：</text:p>
      <text:p text:style-name="P2"><text:span text:style-name="T3">這是今年嘛！往年呢？</text:span></text:p>
      <text:p text:style-name="P4"/>
      <text:p text:style-name="P2"><text:span text:style-name="T3">陳人事淑濤答詢：</text:span></text:p>
      <text:p text:style-name="P2"><text:span text:style-name="T3">往也有呀！像蔡主計在的時候，他也有動用到。</text:span></text:p>
      <text:p text:style-name="P4"/>
      <text:p text:style-name="P2"><text:span text:style-name="T3">蔡代表建立：</text:span></text:p>
      <text:p text:style-name="P2"><text:span text:style-name="T3">我要講的意思是說，如果這一筆剛好那一年</text:span><text:span text:style-name="T3">…</text:span><text:span text:style-name="T3">當然你是這樣編，剛好那一年這一筆沒有用到，會用到下面的研習、差旅費嗎？</text:span></text:p>
      <text:p text:style-name="P4"/>
      <text:p text:style-name="P2"><text:span text:style-name="T3">陳人事淑濤答詢：</text:span></text:p>
      <text:p text:style-name="P2"><text:span text:style-name="T3">應當會啦！勻支。</text:span></text:p>
      <text:p text:style-name="P4"/>
      <text:p text:style-name="P4">蔡代表建立：</text:p>
      <text:p text:style-name="P2"><text:span text:style-name="T3">有時候就勻支挪用嘛，是不是？</text:span></text:p>
      <text:p text:style-name="P4"/>
      <text:p text:style-name="P2"><text:span text:style-name="T3">陳人事淑濤答詢：</text:span></text:p>
      <text:p text:style-name="P2"><text:span text:style-name="T3">對！</text:span></text:p>
      <text:p text:style-name="P4"/>
      <text:p text:style-name="P2"><text:span text:style-name="T3">蔡代表建立：</text:span></text:p>
      <text:p text:style-name="P2"><text:span text:style-name="T3">所以你們編這種次數、人、單價，我後來想想都沒什麼意思。到後面都看後面總價，只要錢夠你們就照用。</text:span></text:p>
      <text:p text:style-name="P4"/>
      <text:p text:style-name="P2"><text:span text:style-name="T3">陳人事淑濤答詢：</text:span></text:p>
      <text:p text:style-name="P2"><text:span text:style-name="T3">不是，只要勻支的話，說實在的話也是要簽上來經過主計那邊認可。</text:span></text:p>
      <text:p text:style-name="P4"/>
      <text:p text:style-name="P2"><text:span text:style-name="T3">蔡代表建立：</text:span></text:p>
      <text:p text:style-name="P2"><text:span text:style-name="T3">開玩笑！這一定是OK的。</text:span></text:p>
      <text:p text:style-name="P4"/>
      <text:p text:style-name="P2"><text:span text:style-name="T3">陳人事淑濤答詢：</text:span></text:p>
      <text:p text:style-name="P2"><text:span text:style-name="T3">以今年來講，說實在話</text:span><text:span text:style-name="T3">…</text:span><text:span text:style-name="T3">。</text:span></text:p>
      <text:p text:style-name="P4"/>
      <text:p text:style-name="P4"><text:soft-page-break/>蔡代表建立：</text:p>
      <text:p text:style-name="P2"><text:span text:style-name="T3">以今年來講，不要講廢話！前面三年，公務人員進修決算數實際是多少？</text:span></text:p>
      <text:p text:style-name="P4"/>
      <text:p text:style-name="P2"><text:span text:style-name="T3">陳人事淑濤答詢：</text:span></text:p>
      <text:p text:style-name="P2"><text:span text:style-name="T3">決算數</text:span><text:span text:style-name="T3">…</text:span><text:span text:style-name="T3">.。</text:span></text:p>
      <text:p text:style-name="P4"/>
      <text:p text:style-name="P4">蔡代表建立：</text:p>
      <text:p text:style-name="P2"><text:span text:style-name="T3">太久沒問你忘記了對吧？</text:span></text:p>
      <text:p text:style-name="P4"/>
      <text:p text:style-name="P2"><text:span text:style-name="T3">陳人事淑濤答詢：</text:span></text:p>
      <text:p text:style-name="P2"><text:span text:style-name="T3">我要看一下。</text:span></text:p>
      <text:p text:style-name="P4"/>
      <text:p text:style-name="P2"><text:span text:style-name="T3">蔡代表建立：</text:span></text:p>
      <text:p text:style-name="P2"><text:span text:style-name="T3">原則上，這筆保留，資料提供上來再討論。</text:span></text:p>
      <text:p text:style-name="P4"/>
      <text:p text:style-name="P2"><text:span text:style-name="T3">陳人事淑濤答詢：</text:span></text:p>
      <text:p text:style-name="P2"><text:span text:style-name="T3">可以！</text:span></text:p>
      <text:p text:style-name="P4"/>
      <text:p text:style-name="P4">蔡代表建立：</text:p>
      <text:p text:style-name="P2"><text:span text:style-name="T3">再來討論看要刪多少？</text:span></text:p>
      <text:p text:style-name="P4"/>
      <text:p text:style-name="P2"><text:span text:style-name="T3">陳人事淑濤答詢：</text:span></text:p>
      <text:p text:style-name="P2"><text:span text:style-name="T3">好。</text:span></text:p>
      <text:p text:style-name="P4"/>
      <text:p text:style-name="P4">蔡代表建立：</text:p>
      <text:p text:style-name="P2"><text:span text:style-name="T3">另外，新增的2054一般事務費，辦理考績甄審6萬跟退休聯誼？</text:span></text:p>
      <text:p text:style-name="P4"/>
      <text:p text:style-name="P2"><text:span text:style-name="T3">陳人事淑濤答詢：</text:span></text:p>
      <text:p text:style-name="P2"><text:span text:style-name="T3">我藉這個機會跟代表報告，因為人事辦考績甄審獎勵次數一年大概6、7到8次，然後我是參酬其它鄉鎮，等於說為了讓後面接的人比較好辦事，所以</text:span><text:span text:style-name="T3">…</text:span><text:span text:style-name="T3">。</text:span></text:p>
      <text:p text:style-name="P4"/>
      <text:p text:style-name="P2"><text:span text:style-name="T3">蔡代表建立：</text:span></text:p>
      <text:p text:style-name="P2"><text:span text:style-name="T3">我現要說的意思是，你們不要別鄉鎮沒有的我們有，別鄉鎮有的我們一定要跟到！</text:span></text:p>
      <text:p text:style-name="P4"/>
      <text:p text:style-name="P4">陳人事淑濤答詢：</text:p>
      <text:p text:style-name="P2"><text:soft-page-break/><text:span text:style-name="T3">也沒有！</text:span></text:p>
      <text:p text:style-name="P4"/>
      <text:p text:style-name="P4">蔡代表建立：</text:p>
      <text:p text:style-name="P2"><text:span text:style-name="T3">現在就問題跟你討論！考績甄選誰在甄選？誰參加？</text:span></text:p>
      <text:p text:style-name="P4"/>
      <text:p text:style-name="P2"><text:span text:style-name="T3">陳人事淑濤答詢：</text:span></text:p>
      <text:p text:style-name="P2"><text:span text:style-name="T3">就是我們有一個考績甄審委員。</text:span></text:p>
      <text:p text:style-name="P4"/>
      <text:p text:style-name="P4">蔡代表建立：</text:p>
      <text:p text:style-name="P2"><text:span text:style-name="T3">是嘛！這些是不是本所員工？</text:span></text:p>
      <text:p text:style-name="P4"/>
      <text:p text:style-name="P2"><text:span text:style-name="T3">陳人事淑濤答詢：</text:span></text:p>
      <text:p text:style-name="P2"><text:span text:style-name="T3">對！</text:span></text:p>
      <text:p text:style-name="P4"/>
      <text:p text:style-name="P2"><text:span text:style-name="T3">蔡代表建立：</text:span></text:p>
      <text:p text:style-name="P2"><text:span text:style-name="T3">本所員工上班時間做事有什麼問題？政府請你一天8小時過份嗎？也不過份吧？原本就是一天8個小時給政府，這8個小時內該做的工作就是要做嘛？</text:span></text:p>
      <text:p text:style-name="P4"/>
      <text:p text:style-name="P2"><text:span text:style-name="T3">陳人事淑濤答詢：</text:span></text:p>
      <text:p text:style-name="P2"><text:span text:style-name="T3">對！</text:span></text:p>
      <text:p text:style-name="P4"/>
      <text:p text:style-name="P2"><text:span text:style-name="T3">蔡代表建立：</text:span></text:p>
      <text:p text:style-name="P2"><text:span text:style-name="T3">至於退休人員聯誼活動費，就讓鎮長去請就好了！不用另外再編一條。</text:span></text:p>
      <text:p text:style-name="P4"/>
      <text:p text:style-name="P2"><text:span text:style-name="T3">陳人事淑濤答詢：</text:span></text:p>
      <text:p text:style-name="P2"><text:span text:style-name="T3">鎮長要應付的是整鎮的鄉親，我這邊是針對退休員工，所以多少一點福利。</text:span></text:p>
      <text:p text:style-name="P4"/>
      <text:p text:style-name="P2"><text:span text:style-name="T3">蔡代表建立：</text:span></text:p>
      <text:p text:style-name="P2"><text:span text:style-name="T3">鎮長很大方，這筆他會幫忙出。所以這筆6萬刪除。</text:span></text:p>
      <text:p text:style-name="P4"/>
      <text:p text:style-name="P2"><text:span text:style-name="T3">陳鎮長文顧答詢：</text:span></text:p>
      <text:p text:style-name="P2"><text:span text:style-name="T3">我們建議還是保留，因為這是退休人員聯誼。</text:span></text:p>
      <text:p text:style-name="P4"/>
      <text:p text:style-name="P2"><text:span text:style-name="T3">陳人事淑濤答詢：</text:span></text:p>
      <text:p text:style-name="P2"><text:span text:style-name="T3">因為現在退休人員</text:span><text:span text:style-name="T3">…</text:span><text:span text:style-name="T3">。</text:span></text:p>
      <text:p text:style-name="P4"><text:soft-page-break/></text:p>
      <text:p text:style-name="P4">蔡代表建立：</text:p>
      <text:p text:style-name="P2"><text:span text:style-name="T3">刪3萬！</text:span></text:p>
      <text:p text:style-name="P4"/>
      <text:p text:style-name="P2"><text:span text:style-name="T3">蔡主席乃靖：</text:span></text:p>
      <text:p text:style-name="P2"><text:span text:style-name="T3">大家還有沒有什麼其它意見？如果沒有意見的話，2003公務人員在職進修補助全部刪？這個做保留。一般事務費辦理考績甄選事宜這個刪除3萬，剩3萬。辦理退休人員聯誼活動，前面那段把它拿掉。除了這個，其餘通過。</text:span></text:p>
      <text:p text:style-name="P4"/>
      <text:p text:style-name="P4">陳人事淑濤答詢：</text:p>
      <text:p text:style-name="P2"><text:span text:style-name="T3">謝謝！</text:span></text:p>
      <text:p text:style-name="P4"/>
      <text:p text:style-name="P4">蔡主席乃靖：</text:p>
      <text:p text:style-name="P2"><text:span text:style-name="T3">請行政課。</text:span></text:p>
      <text:p text:style-name="P4"/>
      <text:p text:style-name="P2"><text:span text:style-name="T3">行政課汪課長麗珍答詢：</text:span></text:p>
      <text:p text:style-name="P2"><text:span text:style-name="T3">請翻開P59(請參閱會議資料-110年預算書P59)。請審議。</text:span></text:p>
      <text:p text:style-name="P4"/>
      <text:p text:style-name="P2"><text:span text:style-name="T3">蔡主席乃靖：</text:span></text:p>
      <text:p text:style-name="P2"><text:span text:style-name="T3">各位代表，行政課的一般建築及設備，大家對這個預算有沒有什麼意見？蔡建立代表。</text:span></text:p>
      <text:p text:style-name="P4"/>
      <text:p text:style-name="P4">蔡代表建立：</text:p>
      <text:p text:style-name="P2"><text:span text:style-name="T3">資訊軟硬體設備又新編34台？</text:span></text:p>
      <text:p text:style-name="P4"/>
      <text:p text:style-name="P2"><text:span text:style-name="T3">行政課汪課長麗珍答詢：</text:span></text:p>
      <text:p text:style-name="P2"><text:span text:style-name="T3">是。</text:span></text:p>
      <text:p text:style-name="P4"/>
      <text:p text:style-name="P4">蔡代表建立：</text:p>
      <text:p text:style-name="P2"><text:span text:style-name="T3">我記得107年已經買24台了？</text:span></text:p>
      <text:p text:style-name="P4"/>
      <text:p text:style-name="P2"><text:span text:style-name="T3">行政課汪課長麗珍答詢：</text:span></text:p>
      <text:p text:style-name="P2"><text:span text:style-name="T3">對。</text:span></text:p>
      <text:p text:style-name="P4"/>
      <text:p text:style-name="P2"><text:span text:style-name="T3">蔡代表建立：</text:span></text:p>
      <text:p text:style-name="P2"><text:span text:style-name="T3">加上不曉得是去年還是今年前瞻計畫，縣府應該有補助妳34還38台，這些加起來就有5、60台了！本所職工28個，讓你再加29個約</text:span><text:soft-page-break/><text:span text:style-name="T3">用、6名約僱，那些電腦也夠用。才這二、三年買的電腦，為什麼又要多編？</text:span></text:p>
      <text:p text:style-name="P4"/>
      <text:p text:style-name="P2"><text:span text:style-name="T3">行政課汪課長麗珍答詢：</text:span></text:p>
      <text:p text:style-name="P2"><text:span text:style-name="T3">跟蔡代表報告，就是說，剛才蔡代表所說前瞻計畫的部份，我有向之前資訊人員去詢問，就在在107年向縣府申請前瞻計畫，在108年的時候有安裝完成，所以說那時候安裝的就是、有安裝完成，那今年統計的這個人數，我們是有把一些按日計酬在我們辦公室的人員也把它計算進去。</text:span></text:p>
      <text:p text:style-name="P4"/>
      <text:p text:style-name="P2"><text:span text:style-name="T3">蔡代表建立：</text:span></text:p>
      <text:p text:style-name="P2"><text:span text:style-name="T3">所以我現在要說的是，其實照這二年已經汰換5、60台也夠用了，你們所持的理由要新編，我認為很多沒有做到公文系統的不用大家都要有，錢真的不是這樣在花的！事實上，每個人承辦的業務不是都有公文收發，因為他可能只是一般的簡單文書作業而已，所以我還是建議這一筆刪除！</text:span></text:p>
      <text:p text:style-name="P4"/>
      <text:p text:style-name="P2"><text:span text:style-name="T3">行政課汪課長麗珍答詢：</text:span></text:p>
      <text:p text:style-name="P2"><text:span text:style-name="T3">可以容我再報告嗎？就是說以現在來說，我們公所的筆記型電腦目前使用的都是用消防局補助我們三台筆記型電腦，因為消防業務時常在有必要及時的使用，這個筆記型電腦</text:span><text:span text:style-name="T3">…</text:span><text:span text:style-name="T3">。</text:span></text:p>
      <text:p text:style-name="P4"/>
      <text:p text:style-name="P4">蔡代表建立：</text:p>
      <text:p text:style-name="P2"><text:span text:style-name="T3">買這二個是要給誰用？</text:span></text:p>
      <text:p text:style-name="P4"/>
      <text:p text:style-name="P2"><text:span text:style-name="T3">行政課汪課長麗珍答詢：</text:span></text:p>
      <text:p text:style-name="P2"><text:span text:style-name="T3">就是我們行政課供各項辦理活動的時候，隨時備用</text:span></text:p>
      <text:p text:style-name="P4"/>
      <text:p text:style-name="P4">蔡代表建立：</text:p>
      <text:p text:style-name="P2"><text:span text:style-name="T3">辦理各種活動隨時備用關消防局什麼事？</text:span></text:p>
      <text:p text:style-name="P4"/>
      <text:p text:style-name="P2"><text:span text:style-name="T3">行政課汪課長麗珍答詢：</text:span></text:p>
      <text:p text:style-name="P2"><text:span text:style-name="T3">我是說目前我們消防局是由</text:span><text:span text:style-name="T3">…</text:span><text:span text:style-name="T3">.。</text:span></text:p>
      <text:p text:style-name="P4"/>
      <text:p text:style-name="P2"><text:span text:style-name="T3">蔡代表建立：</text:span></text:p>
      <text:p text:style-name="P2"><text:span text:style-name="T3">那就留這二台筆記型電腦。</text:span></text:p>
      <text:p text:style-name="P4"/>
      <text:p text:style-name="P2"><text:span text:style-name="T3">行政課汪課長麗珍答詢：</text:span></text:p>
      <text:p text:style-name="P2"><text:soft-page-break/><text:span text:style-name="T3">那這樣桌上型電腦的部份</text:span><text:span text:style-name="T3">…</text:span><text:span text:style-name="T3">。</text:span></text:p>
      <text:p text:style-name="P4"/>
      <text:p text:style-name="P2"><text:span text:style-name="T3">蔡代表建立：</text:span></text:p>
      <text:p text:style-name="P2"><text:span text:style-name="T3">已經刪了不要再說了，不然連這二台也刪。</text:span></text:p>
      <text:p text:style-name="P4"/>
      <text:p text:style-name="P2"><text:span text:style-name="T3">蔡主席乃靖：</text:span></text:p>
      <text:p text:style-name="P2"><text:span text:style-name="T3">各位代表還有沒有什麼其它意見？李秀華代表。</text:span></text:p>
      <text:p text:style-name="P4"/>
      <text:p text:style-name="P4">李代表秀華：</text:p>
      <text:p text:style-name="P2"><text:span text:style-name="T3">我想請教一下，公務車量管理系統這是什麼東西？</text:span></text:p>
      <text:p text:style-name="P4"/>
      <text:p text:style-name="P2"><text:span text:style-name="T3">行政課汪課長麗珍答詢：</text:span></text:p>
      <text:p text:style-name="P2"><text:span text:style-name="T3">向李代表報告，我們現在因為公所的公務車輛很多，就是說除了行政課管理的公務車輛以外，還有環保課、觀光課各種公務車輛。有時候我們出去的時候，就是都隨時需要做掌控，然後油料、管理，像牌照那些的都需要注意，隨時注意他們的公務車輛的使用狀況。所以說我們建置這樣的系統供我們全公所各課車輛管理作業。</text:span></text:p>
      <text:p text:style-name="P4"/>
      <text:p text:style-name="P4">李代表秀華：</text:p>
      <text:p text:style-name="P2"><text:span text:style-name="T3">是可以遠端控制嗎？還是怎麼樣？</text:span></text:p>
      <text:p text:style-name="P4"/>
      <text:p text:style-name="P2"><text:span text:style-name="T3">行政課汪課長麗珍答詢：</text:span></text:p>
      <text:p text:style-name="P2"><text:span text:style-name="T3">對，就是各課都可以隨時上這套系統去做記錄，使用記錄。</text:span></text:p>
      <text:p text:style-name="P4"/>
      <text:p text:style-name="P2"><text:span text:style-name="T3">李代表秀華：</text:span></text:p>
      <text:p text:style-name="P2"><text:span text:style-name="T3">先保留，你再解釋清楚一點。</text:span></text:p>
      <text:p text:style-name="P4"/>
      <text:p text:style-name="P2"><text:span text:style-name="T3">蔡主席乃靖：</text:span></text:p>
      <text:p text:style-name="P2"><text:span text:style-name="T3">這個保留。鎮長。</text:span></text:p>
      <text:p text:style-name="P4"/>
      <text:p text:style-name="P2"><text:span text:style-name="T3">陳鎮長文顧答詢：</text:span></text:p>
      <text:p text:style-name="P2"><text:span text:style-name="T3">這邊跟蔡建立代表溝通一下，電腦的部份就承如你剛講的，不是每個電腦或辦公人員都..他的業務可能沒那麼重要，比較重要的是軟體比較舊，可能一些運作會不順，電腦也有軟體，太久了很多東西會沒辦法用。所以我是請課長，實際上先保留，然後他再去調查，有需要更換的部份，我們再提出來下一次的會議</text:span><text:span text:style-name="T3">…</text:span><text:span text:style-name="T3">。</text:span></text:p>
      <text:p text:style-name="P4"/>
      <text:p text:style-name="P2"><text:span text:style-name="T3">蔡代表建立：</text:span></text:p>
      <text:p text:style-name="P2"><text:soft-page-break/><text:span text:style-name="T3">對，有一些可以更新。我現在是要刪除32台。你要盤點出來，不是亂編列。</text:span></text:p>
      <text:p text:style-name="P4"/>
      <text:p text:style-name="P2"><text:span text:style-name="T3">陳鎮長文顧答詢：</text:span></text:p>
      <text:p text:style-name="P2"><text:span text:style-name="T3">請她盤點出來，確實目前有需要更換就更換。</text:span></text:p>
      <text:p text:style-name="P4"/>
      <text:p text:style-name="P4">蔡代表建立：</text:p>
      <text:p text:style-name="P2"><text:span text:style-name="T3">你前二年已經換5、60台了！現在又要買32台！</text:span></text:p>
      <text:p text:style-name="P4"/>
      <text:p text:style-name="P4">蔡代表建偉：</text:p>
      <text:p text:style-name="P2"><text:span text:style-name="T3"><text:s/>資料，你送資料嘛！</text:span></text:p>
      <text:p text:style-name="P2"><text:span text:style-name="T3">課長，你現在統計一下原先換的電腦現在目前換掉幾台？現在這30台是目前還在使用的？</text:span></text:p>
      <text:p text:style-name="P4"/>
      <text:p text:style-name="P2"><text:span text:style-name="T3">行政課汪課長麗珍答詢：</text:span></text:p>
      <text:p text:style-name="P2"><text:span text:style-name="T3">是。</text:span></text:p>
      <text:p text:style-name="P4"/>
      <text:p text:style-name="P2"><text:span text:style-name="T3">蔡代表建偉：</text:span></text:p>
      <text:p text:style-name="P2"><text:span text:style-name="T3">斟酌啦！其實斟酌一下，你到底原先換的60幾台、那50幾台電腦現在都還在使用嗎？</text:span></text:p>
      <text:p text:style-name="P4"/>
      <text:p text:style-name="P2"><text:span text:style-name="T3">行政課汪課長麗珍答詢：</text:span></text:p>
      <text:p text:style-name="P2"><text:span text:style-name="T3">是，沒錯。這些都是97年左右，目前大家都還在使用的電腦，所以我們今年編列加上筆記型電腦，除去筆記型電腦就是30台的電腦。</text:span></text:p>
      <text:p text:style-name="P4"/>
      <text:p text:style-name="P4">蔡代表建偉：</text:p>
      <text:p text:style-name="P2"><text:span text:style-name="T3">你現在換的、原先換的50幾台電腦現在在哪裡？</text:span></text:p>
      <text:p text:style-name="P4"/>
      <text:p text:style-name="P2"><text:span text:style-name="T3">行政課汪課長麗珍答詢：</text:span></text:p>
      <text:p text:style-name="P2"><text:span text:style-name="T3">就是在其它的同仁他們在使用，就是除去這些人</text:span><text:span text:style-name="T3">…</text:span><text:span text:style-name="T3">。</text:span></text:p>
      <text:p text:style-name="P4"/>
      <text:p text:style-name="P2"><text:span text:style-name="T3">蔡代表建偉：</text:span></text:p>
      <text:p text:style-name="P2"><text:span text:style-name="T3">所以你現在要換就是換舊的。</text:span></text:p>
      <text:p text:style-name="P4"/>
      <text:p text:style-name="P2"><text:span text:style-name="T3">行政課汪課長麗珍答詢：</text:span></text:p>
      <text:p text:style-name="P2"><text:span text:style-name="T3">是。</text:span></text:p>
      <text:p text:style-name="P4"/>
      <text:p text:style-name="P2"><text:span text:style-name="T3">蔡代表建立：</text:span></text:p>
      <text:p text:style-name="P2"><text:soft-page-break/><text:span text:style-name="T3">當初補助就要給這些人用呀！如果認為這些老舊，為什麼當初通過前瞻計畫拿去給別人用？然後再用這張說要再買30台。</text:span></text:p>
      <text:p text:style-name="P4"/>
      <text:p text:style-name="P2"><text:span text:style-name="T3">行政課汪課長麗珍答詢：</text:span></text:p>
      <text:p text:style-name="P2"><text:span text:style-name="T3">因為那時候在前瞻計畫的時候我們就沒有汰換這些電腦，還有一個我要再補充說明。</text:span></text:p>
      <text:p text:style-name="P4"/>
      <text:p text:style-name="P2"><text:span text:style-name="T3">蔡代表建立：</text:span></text:p>
      <text:p text:style-name="P2"><text:span text:style-name="T3">汰換都隨你們心情！認為誰的業務重要，就汰換給他，他的系統該升級就升級，我都不知道你們怎麼換的。所以我還是堅持刪除32台！</text:span></text:p>
      <text:p text:style-name="P4"/>
      <text:p text:style-name="P2"><text:span text:style-name="T3">行政課汪課長麗珍答詢：</text:span></text:p>
      <text:p text:style-name="P2"><text:span text:style-name="T3">還有就是說，我要補充報告一下，因為電腦大家在使用，其實大家會上網去下載一些東西，我們就很難去掌控，如果說他沒有升級到WIN10的話，除了業務上的需求以外，有很多一些資安的漏洞會</text:span><text:span text:style-name="T3">…</text:span><text:span text:style-name="T3">。</text:span></text:p>
      <text:p text:style-name="P4"/>
      <text:p text:style-name="P2"><text:span text:style-name="T3">蔡主席乃靖：</text:span></text:p>
      <text:p text:style-name="P2"><text:span text:style-name="T3">課長，我們休息十分鐘</text:span></text:p>
      <text:p text:style-name="P4"/>
      <text:p text:style-name="P2"><text:span text:style-name="T3">(休息十分鐘)</text:span></text:p>
      <text:p text:style-name="P4"/>
      <text:p text:style-name="P2"><text:span text:style-name="T3">蔡主席乃靖：</text:span></text:p>
      <text:p text:style-name="P2"><text:span text:style-name="T3">會議繼續開始。行政課一般建築及設備，建置本所公務車系統98000，李秀華代表？保留。購置公務電腦蔡建立代表建議刪除32台，保留2台。還有沒有其它意見？沒有的話，就刪除32台，保留2台。然後建置的這個保留。刪除96萬，其餘通過。</text:span></text:p>
      <text:p text:style-name="P4"/>
      <text:p text:style-name="P2"><text:span text:style-name="T3">行政課汪課長麗珍答詢：</text:span></text:p>
      <text:p text:style-name="P2"><text:span text:style-name="T3">謝謝！</text:span></text:p>
      <text:p text:style-name="P2"><text:span text:style-name="T3">請翻開P60(請參閱會議資料-110年預算書P60)。請審議。</text:span></text:p>
      <text:p text:style-name="P4"><text:s/></text:p>
      <text:p text:style-name="P4">蔡主席乃靖：</text:p>
      <text:p text:style-name="P2"><text:span text:style-name="T3">這個第一預備金，我建議刪除39萬！</text:span></text:p>
      <text:p text:style-name="P4"/>
      <text:p text:style-name="P2"><text:span text:style-name="T3">蔡代表建立：</text:span></text:p>
      <text:p text:style-name="P2"><text:span text:style-name="T3">預備金就是怕有臨時狀況。</text:span></text:p>
      <text:p text:style-name="P4"/>
      <text:p text:style-name="P2"><text:span text:style-name="T3">蔡主席乃靖：</text:span></text:p>
      <text:p text:style-name="P2"><text:soft-page-break/><text:span text:style-name="T3">我知道。他不是臨時狀況，是隨時都可以用。有沒有什麼其它意見？沒有意見，我們就刪除39萬，其餘通過。</text:span></text:p>
      <text:p text:style-name="P4"/>
      <text:p text:style-name="P4">行政課汪課長麗珍答詢：</text:p>
      <text:p text:style-name="P2"><text:span text:style-name="T3">謝謝！</text:span></text:p>
      <text:p text:style-name="P4"/>
      <text:p text:style-name="P2"><text:span text:style-name="T3">蔡主席乃靖：</text:span></text:p>
      <text:p text:style-name="P2"><text:span text:style-name="T3">下午要不要再繼續？蔡建偉代表。</text:span></text:p>
      <text:p text:style-name="P4"/>
      <text:p text:style-name="P2"><text:span text:style-name="T3">蔡代表建偉：</text:span></text:p>
      <text:p text:style-name="P2"><text:span text:style-name="T3">下午另有行程。</text:span></text:p>
      <text:p text:style-name="P4"/>
      <text:p text:style-name="P4">蔡主席乃靖：</text:p>
      <text:p text:style-name="P2"><text:span text:style-name="T3">副主席？</text:span></text:p>
      <text:p text:style-name="P4"/>
      <text:p text:style-name="P2"><text:span text:style-name="T3">林副主席麗芬：</text:span></text:p>
      <text:p text:style-name="P2"><text:span text:style-name="T3">跟朋友約好了。</text:span></text:p>
      <text:p text:style-name="P4"/>
      <text:p text:style-name="P4">蔡主席乃靖：</text:p>
      <text:p text:style-name="P2"><text:span text:style-name="T3">林嘉森？那大家下午都有另外行程的話，今天會議就到此結束，謝謝大家！</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_20_字元" style:display-name="本文 字元" style:family="text">
      <style:text-properties fo:font-size="12pt"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本文第一層縮排_20_2_20_字元" style:display-name="本文第一層縮排 2 字元" style:family="text" style:parent-style-name="本文縮排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湖鎮民代表會第十屆第六次定期會1020520(第六次會)</dc:title>
    <meta:initial-creator>User</meta:initial-creator>
    <meta:creation-date>2020-12-07T16:04:00</meta:creation-date>
    <dc:creator>user</dc:creator>
    <dc:date>2021-01-18T10:32:00</dc:date>
    <meta:editing-cycles>46</meta:editing-cycles>
    <meta:editing-duration>P1DT2H13M</meta:editing-duration>
    <meta:document-statistic meta:table-count="0" meta:image-count="0" meta:object-count="0" meta:page-count="23" meta:paragraph-count="493" meta:word-count="8649" meta:character-count="8907" meta:non-whitespace-character-count="8893"/>
    <meta:generator>LibreOffice/5.1.2.2$Windows_x86 LibreOffice_project/d3bf12ecb743fc0d20e0be0c58ca359301eb705f</meta:generator>
  </office:meta>
</office:document-meta>
</file>