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2.499cm" fo:margin-right="0cm" fo:line-height="0.776cm" fo:text-align="justify" style:justify-single-word="false" fo:text-indent="-2.499cm" style:auto-text-indent="false"/>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金門縣金湖鎮民代表會第十二屆第四次定期會</text:span></text:p>
      <text:p text:style-name="P1"><text:span text:style-name="T1">第七次會議會議記錄</text:span></text:p>
      <text:p text:style-name="P3"><text:span text:style-name="T3">時　 <text:s/>間：中華民國</text:span><text:span text:style-name="T3">10</text:span><text:span text:style-name="T3">9年11月30日上午</text:span><text:span text:style-name="T3">9</text:span><text:span text:style-name="T3">時</text:span></text:p>
      <text:p text:style-name="P3"><text:span text:style-name="T3">地　 <text:s/>點：本會議事廳</text:span></text:p>
      <text:p text:style-name="P6"><text:span text:style-name="T3">出席代</text:span><text:span text:style-name="T3">表</text:span><text:span text:style-name="T3">：蔡</text:span><text:span text:style-name="T3">主</text:span><text:span text:style-name="T3">席</text:span><text:span text:style-name="T3">乃靖、</text:span><text:span text:style-name="T3">林副</text:span><text:span text:style-name="T3">主</text:span><text:span text:style-name="T3">席</text:span><text:span text:style-name="T3">麗芬、</text:span><text:span text:style-name="T3">蔡代</text:span><text:span text:style-name="T3">表建偉、蔡</text:span><text:span text:style-name="T3">代</text:span><text:span text:style-name="T3">表建立、陳</text:span><text:span text:style-name="T3">代</text:span><text:span text:style-name="T3">表向鑫、</text:span><text:span text:style-name="T3">李代表秀華、</text:span><text:span text:style-name="T3">林</text:span><text:span text:style-name="T3">代</text:span><text:span text:style-name="T3">表嘉森、陳</text:span><text:span text:style-name="T3">代</text:span><text:span text:style-name="T3">表秀卿、洪</text:span><text:span text:style-name="T3">代</text:span><text:span text:style-name="T3">表海水</text:span></text:p>
      <text:p text:style-name="P6"><text:span text:style-name="T3">列席人</text:span><text:span text:style-name="T3">員</text:span><text:span text:style-name="T3">：鎮</text:span><text:span text:style-name="T3">長</text:span><text:span text:style-name="T3">陳</text:span><text:span text:style-name="T3">文顧、</text:span><text:span text:style-name="T3">民</text:span><text:span text:style-name="T3">政課長</text:span><text:span text:style-name="T3">陳</text:span><text:span text:style-name="T3">志衡、</text:span><text:span text:style-name="T3">建</text:span><text:span text:style-name="T3">設課長陳</text:span><text:span text:style-name="T3">書</text:span><text:span text:style-name="T3">文、社會</text:span><text:span text:style-name="T3">課長林蔚</text:span><text:span text:style-name="T3">尚、觀光課長</text:span><text:span text:style-name="T3">黃</text:span><text:span text:style-name="T3">天順、</text:span><text:span text:style-name="T3">環</text:span><text:span text:style-name="T3">保課長陳永要、</text:span><text:span text:style-name="T3">行</text:span><text:span text:style-name="T3">政課長汪麗珍、</text:span><text:span text:style-name="T3">人</text:span><text:span text:style-name="T3">事陳淑濤、主計</text:span><text:span text:style-name="T3">陳緯仁</text:span></text:p>
      <text:p text:style-name="P3"><text:span text:style-name="T3">主 <text:s/>　席：</text:span><text:span text:style-name="T3">蔡乃靖</text:span></text:p>
      <text:p text:style-name="P3"><text:span text:style-name="T3">紀　 <text:s/>錄：李</text:span><text:span text:style-name="T3">博豪</text:span></text:p>
      <text:p text:style-name="P5"><text:s/></text:p>
      <text:p text:style-name="P4">陳秘書翔景：</text:p>
      <text:p text:style-name="P2"><text:span text:style-name="T3">主席、副主席、鎮長、公所各位主管、本會各位代表，金門縣金湖鎮民代表會第十二屆第四次定期會，本會應到出席代表人數9位，現在已達法定應到出席人數，恭請主席宣佈開會。</text:span></text:p>
      <text:p text:style-name="P4"/>
      <text:p text:style-name="P2"><text:span text:style-name="T3">蔡主席乃靖：</text:span></text:p>
      <text:p text:style-name="P2"><text:span text:style-name="T3">陳鎮長、各課室主管、各位代表女士先生，大家早！今天的議程是二讀會，大家對今天議程，沒有意見，我們會議正式開始。請主計。</text:span></text:p>
      <text:p text:style-name="P4"/>
      <text:p text:style-name="P2"><text:span text:style-name="T3">主計陳主計緯仁答詢：</text:span></text:p>
      <text:p text:style-name="P2"><text:span text:style-name="T3">主席、副主席、各位代表，大家早安。請翻開P1(請參閱會議資料-110年預算書P1-5)。請審議。</text:span></text:p>
      <text:p text:style-name="P4"/>
      <text:p text:style-name="P4">蔡主席乃靖：</text:p>
      <text:p text:style-name="P2"><text:span text:style-name="T3">各位代表對歲入有沒有什麼意見？主計請回。我們從22頁。</text:span></text:p>
      <text:p text:style-name="P4"/>
      <text:p text:style-name="P2"><text:span text:style-name="T3">主計陳主計緯仁答詢：</text:span></text:p>
      <text:p text:style-name="P2"><text:span text:style-name="T3">謝謝主席、副主席及各位代表。</text:span></text:p>
      <text:p text:style-name="P4"/>
      <text:p text:style-name="P2"><text:span text:style-name="T3">行政課汪課長麗珍答詢：</text:span></text:p>
      <text:p text:style-name="P2"><text:span text:style-name="T3">主席、副主席、各位代表，大家好。請翻開P22(請參閱會議資料-110年預算書P22)。請審議。</text:span></text:p>
      <text:p text:style-name="P4"/>
      <text:p text:style-name="P4"><text:soft-page-break/>蔡主席乃靖：</text:p>
      <text:p text:style-name="P2"><text:span text:style-name="T3">各位代表對行政課的遺產稅預算，有沒有什麼意見？沒有意見，通過。</text:span></text:p>
      <text:p text:style-name="P4"/>
      <text:p text:style-name="P4">行政課汪課長麗珍答詢：</text:p>
      <text:p text:style-name="P2"><text:span text:style-name="T3">請翻開P23(請參閱會議資料-110年預算書P23)。請審議。</text:span></text:p>
      <text:p text:style-name="P4"/>
      <text:p text:style-name="P4">蔡主席乃靖：</text:p>
      <text:p text:style-name="P4">各位代表對行政課的贈與稅預算，有沒有什麼意見？沒有意見，通過。</text:p>
      <text:p text:style-name="P4"/>
      <text:p text:style-name="P4">行政課汪課長麗珍答詢：</text:p>
      <text:p text:style-name="P2"><text:span text:style-name="T3">請翻開P24(請參閱會議資料-110年預算書P24)。請審議。</text:span></text:p>
      <text:p text:style-name="P4"/>
      <text:p text:style-name="P4">蔡主席乃靖：</text:p>
      <text:p text:style-name="P4">各位代表對行政課編列地價稅180萬，有沒有什麼意見？沒有意見，通過。</text:p>
      <text:p text:style-name="P4"/>
      <text:p text:style-name="P2"><text:span text:style-name="T3">行政課汪課長麗珍答詢：</text:span></text:p>
      <text:p text:style-name="P2"><text:span text:style-name="T3">請翻開P25(請參閱會議資料-110年預算書P25)。請審議。</text:span></text:p>
      <text:p text:style-name="P4"/>
      <text:p text:style-name="P4">蔡主席乃靖：</text:p>
      <text:p text:style-name="P4">各位代表對行政課編列房屋稅130萬，有沒有什麼意見？沒有意見，通過。</text:p>
      <text:p text:style-name="P4"/>
      <text:p text:style-name="P4">行政課汪課長麗珍答詢：</text:p>
      <text:p text:style-name="P2"><text:span text:style-name="T3">請翻開P26(請參閱會議資料-110年預算書P26)。請審議。</text:span></text:p>
      <text:p text:style-name="P4"/>
      <text:p text:style-name="P4">蔡主席乃靖：</text:p>
      <text:p text:style-name="P4">各位代表對行政課編列契稅400萬，有沒有什麼意見？沒有意見，通過。</text:p>
      <text:p text:style-name="P4"/>
      <text:p text:style-name="P4">行政課汪課長麗珍答詢：</text:p>
      <text:p text:style-name="P2"><text:span text:style-name="T3">請翻開P27(請參閱會議資料-110年預算書P27)。請審議。</text:span></text:p>
      <text:p text:style-name="P4"/>
      <text:p text:style-name="P4">蔡主席乃靖：</text:p>
      <text:p text:style-name="P2"><text:span text:style-name="T3">各位代表對行政課編列娛樂稅83萬，有沒有什麼意見？沒有意見，通過。</text:span></text:p>
      <text:p text:style-name="P4"><text:soft-page-break/></text:p>
      <text:p text:style-name="P2"><text:span text:style-name="T3">行政課汪課長麗珍答詢：</text:span></text:p>
      <text:p text:style-name="P2"><text:span text:style-name="T3">請翻開P28(請參閱會議資料-110年預算書P28)。請審議。</text:span></text:p>
      <text:p text:style-name="P4"/>
      <text:p text:style-name="P4">蔡主席乃靖：</text:p>
      <text:p text:style-name="P4">各位代表對行政課編列普通統籌稅148956千元整，有沒有什麼意見？沒有意見，通過。</text:p>
      <text:p text:style-name="P4"/>
      <text:p text:style-name="P4">行政課汪課長麗珍答詢：</text:p>
      <text:p text:style-name="P2"><text:span text:style-name="T3">請翻開P29(請參閱會議資料-110年預算書P29)。請審議。</text:span></text:p>
      <text:p text:style-name="P4"/>
      <text:p text:style-name="P4">蔡主席乃靖：</text:p>
      <text:p text:style-name="P2"><text:span text:style-name="T3">各位代表對行政課編列罰金罰鍰54000元整，有沒有什麼意見？沒有意見，通過。</text:span></text:p>
      <text:p text:style-name="P4"/>
      <text:p text:style-name="P2"><text:span text:style-name="T3">行政課汪課長麗珍答詢：</text:span></text:p>
      <text:p text:style-name="P2"><text:span text:style-name="T3">請翻開P30(請參閱會議資料-110年預算書P30)。一讀的時候這項預算是保留的，請審議。</text:span></text:p>
      <text:p text:style-name="P4"/>
      <text:p text:style-name="P2"><text:span text:style-name="T3">蔡主席乃靖：</text:span></text:p>
      <text:p text:style-name="P2"><text:span text:style-name="T3">各位代表對賠償收入一讀代表這邊有意見是做保留，大家有什麼其它意見？要把它恢復？通過。</text:span></text:p>
      <text:p text:style-name="P4"/>
      <text:p text:style-name="P4">行政課汪課長麗珍答詢：</text:p>
      <text:p text:style-name="P2"><text:span text:style-name="T3">請翻開P31(請參閱會議資料-110年預算書P31)。請審議。</text:span></text:p>
      <text:p text:style-name="P4"/>
      <text:p text:style-name="P4">蔡主席乃靖：</text:p>
      <text:p text:style-name="P4">各位代表對行政課編列賠償收入4000元整，有沒有什麼意見？沒有意見，通過。</text:p>
      <text:p text:style-name="P4"/>
      <text:p text:style-name="P4">行政課汪課長麗珍答詢：</text:p>
      <text:p text:style-name="P2"><text:span text:style-name="T3">請翻開P32(請參閱會議資料-110年預算書P32)。請審議。</text:span></text:p>
      <text:p text:style-name="P4"/>
      <text:p text:style-name="P4">蔡主席乃靖：</text:p>
      <text:p text:style-name="P2"><text:span text:style-name="T3">各位代表對行政課編列資料使用費122千元整，有沒有什麼意見？沒有意見，通過。</text:span></text:p>
      <text:p text:style-name="P4"/>
      <text:p text:style-name="P4">行政課汪課長麗珍答詢：</text:p>
      <text:p text:style-name="P2"><text:soft-page-break/><text:span text:style-name="T3">請翻開P33(請參閱會議資料-110年預算書P33)。請審議。</text:span></text:p>
      <text:p text:style-name="P4"/>
      <text:p text:style-name="P4">蔡主席乃靖：</text:p>
      <text:p text:style-name="P4">各位代表對行政課編列利息收入50萬，有沒有什麼意見？沒有意見，通過。</text:p>
      <text:p text:style-name="P4"/>
      <text:p text:style-name="P4">行政課汪課長麗珍答詢：</text:p>
      <text:p text:style-name="P2"><text:span text:style-name="T3">請翻開P34(請參閱會議資料-110年預算書P34)。請審議。</text:span></text:p>
      <text:p text:style-name="P4"/>
      <text:p text:style-name="P4">蔡主席乃靖：</text:p>
      <text:p text:style-name="P4">各位代表對行政課編列租金收入，有沒有什麼意見？沒有意見，通過。</text:p>
      <text:p text:style-name="P4"/>
      <text:p text:style-name="P4">行政課汪課長麗珍答詢：</text:p>
      <text:p text:style-name="P2"><text:span text:style-name="T3">請翻開P35(請參閱會議資料-110年預算書P35)。請審議。</text:span></text:p>
      <text:p text:style-name="P4"/>
      <text:p text:style-name="P4">蔡主席乃靖：</text:p>
      <text:p text:style-name="P2"><text:span text:style-name="T3">各位代表對行政課編列廢舊物資售價預算，有沒有什麼意見？沒有意見，通過。</text:span></text:p>
      <text:p text:style-name="P4"/>
      <text:p text:style-name="P4">行政課汪課長麗珍答詢：</text:p>
      <text:p text:style-name="P2"><text:span text:style-name="T3">請翻開P36(請參閱會議資料-110年預算書P36)。請審議。</text:span></text:p>
      <text:p text:style-name="P4"/>
      <text:p text:style-name="P4">蔡主席乃靖：</text:p>
      <text:p text:style-name="P2"><text:span text:style-name="T3">各位代表對行政課編列投資股息紅利，大家對預算有沒有什麼意見？沒有意見，通過。</text:span></text:p>
      <text:p text:style-name="P4"/>
      <text:p text:style-name="P4">行政課汪課長麗珍答詢：</text:p>
      <text:p text:style-name="P2"><text:span text:style-name="T3">請翻開P37(請參閱會議資料-110年預算書P37)。請審議。</text:span></text:p>
      <text:p text:style-name="P4"/>
      <text:p text:style-name="P4">蔡主席乃靖：</text:p>
      <text:p text:style-name="P4">各位代表對行政課編列一般性補助收入，大家對預算有沒有什麼意見？沒有意見，通過。</text:p>
      <text:p text:style-name="P4"/>
      <text:p text:style-name="P4">行政課汪課長麗珍答詢：</text:p>
      <text:p text:style-name="P2"><text:span text:style-name="T3">請翻開P38(請參閱會議資料-110年預算書P38)。請審議。</text:span></text:p>
      <text:p text:style-name="P4"/>
      <text:p text:style-name="P4">蔡主席乃靖：</text:p>
      <text:p text:style-name="P4"><text:soft-page-break/>各位代表對行政課編列計畫型補助收入，大家對預算有沒有什麼意見？沒有意見，通過。</text:p>
      <text:p text:style-name="P4"/>
      <text:p text:style-name="P2"><text:span text:style-name="T3">行政課汪課長麗珍答詢：</text:span></text:p>
      <text:p text:style-name="P2"><text:span text:style-name="T3">請翻開P39(請參閱會議資料-110年預算書P39)。請審議。</text:span></text:p>
      <text:p text:style-name="P4"/>
      <text:p text:style-name="P4">蔡主席乃靖：</text:p>
      <text:p text:style-name="P4">各位代表對行政課編列其它雜項收入，大家對預算有沒有什麼意見？沒有意見，通過。</text:p>
      <text:p text:style-name="P4"/>
      <text:p text:style-name="P4">行政課汪課長麗珍答詢：</text:p>
      <text:p text:style-name="P2"><text:span text:style-name="T3">請翻開P40(請參閱會議資料-110年預算書P40)。請審議。</text:span></text:p>
      <text:p text:style-name="P4"/>
      <text:p text:style-name="P4">蔡主席乃靖：</text:p>
      <text:p text:style-name="P4">各位代表對民政課課編列計畫型補助收入，大家對預算有沒有什麼意見？沒有意見，通過。</text:p>
      <text:p text:style-name="P4"/>
      <text:p text:style-name="P4">行政課汪課長麗珍答詢：</text:p>
      <text:p text:style-name="P2"><text:span text:style-name="T3">請翻開P41(請參閱會議資料-110年預算書P41)。請審議。</text:span></text:p>
      <text:p text:style-name="P4"/>
      <text:p text:style-name="P4">蔡主席乃靖：</text:p>
      <text:p text:style-name="P2"><text:span text:style-name="T3">各位代表對社會課編列計畫型補助收入，大家對預算有沒有什麼意見？沒有意見，通過。</text:span></text:p>
      <text:p text:style-name="P4"/>
      <text:p text:style-name="P4"/>
      <text:p text:style-name="P4">行政課汪課長麗珍答詢：</text:p>
      <text:p text:style-name="P2"><text:span text:style-name="T3">請翻開P42(請參閱會議資料-110年預算書P42)。請審議。</text:span></text:p>
      <text:p text:style-name="P4"/>
      <text:p text:style-name="P4">蔡主席乃靖：</text:p>
      <text:p text:style-name="P4">各位代表對社會課編列一般捐獻收入，大家對預算有沒有什麼意見？沒有意見，通過。</text:p>
      <text:p text:style-name="P4"/>
      <text:p text:style-name="P4">行政課汪課長麗珍答詢：</text:p>
      <text:p text:style-name="P2"><text:span text:style-name="T3">請翻開P43(請參閱會議資料-110年預算書P43)。請審議。</text:span></text:p>
      <text:p text:style-name="P4"/>
      <text:p text:style-name="P4">蔡主席乃靖：</text:p>
      <text:p text:style-name="P4">各位代表對觀光課編列計畫型補助收入，大家對預算有沒有什麼意見？沒有意見，通過。</text:p>
      <text:p text:style-name="P4"><text:soft-page-break/></text:p>
      <text:p text:style-name="P4">行政課汪課長麗珍答詢：</text:p>
      <text:p text:style-name="P2"><text:span text:style-name="T3">請翻開P44(請參閱會議資料-110年預算書P44)。請審議</text:span></text:p>
      <text:p text:style-name="P4"/>
      <text:p text:style-name="P2"><text:span text:style-name="T3">蔡主席乃靖：</text:span></text:p>
      <text:p text:style-name="P2"><text:span text:style-name="T3">各位代表對環保課編列計畫型補助收入，大家對預算有沒有什麼意見？沒有意見，通過。</text:span></text:p>
      <text:p text:style-name="P4"/>
      <text:p text:style-name="P4">行政課汪課長麗珍答詢：</text:p>
      <text:p text:style-name="P2"><text:span text:style-name="T3">請翻開P44(請參閱會議資料-110年預算書P45)。請審議。</text:span></text:p>
      <text:p text:style-name="P4"/>
      <text:p text:style-name="P4">蔡主席乃靖：</text:p>
      <text:p text:style-name="P4">各位代表對環何課編列廢棄物清理費編列300萬，大家對預算有沒有什麼意見？沒有意見，通過。</text:p>
      <text:p text:style-name="P4"/>
      <text:p text:style-name="P4">行政課汪課長麗珍答詢：</text:p>
      <text:p text:style-name="P2"><text:span text:style-name="T3">請翻開P46(請參閱會議資料-110年預算書P46)。請審議。</text:span></text:p>
      <text:p text:style-name="P4"/>
      <text:p text:style-name="P4">蔡主席乃靖：</text:p>
      <text:p text:style-name="P2"><text:span text:style-name="T3">各位代表對行政課行政管理編列2641千元整，對這個預算有沒有什麼意見？沒有意見，通過。</text:span></text:p>
      <text:p text:style-name="P4"/>
      <text:p text:style-name="P2"><text:span text:style-name="T3">人事陳人事淑濤答詢：</text:span></text:p>
      <text:p text:style-name="P2"><text:span text:style-name="T3">主席、副主席、各位代表女士、先生，早上好。請翻開P47(請參閱會議資料-110年預算書P47-49)。請審議。</text:span></text:p>
      <text:p text:style-name="P4"/>
      <text:p text:style-name="P4">蔡主席乃靖：</text:p>
      <text:p text:style-name="P2"><text:span text:style-name="T3">各位代表對人事行政管理編列39821千元整，大家對這個預算有沒有什麼意見？沒有意見，通過。</text:span></text:p>
      <text:p text:style-name="P4"/>
      <text:p text:style-name="P4">行政課汪課長麗珍答詢：</text:p>
      <text:p text:style-name="P2"><text:span text:style-name="T3">請翻開P50(請參閱會議資料-110年預算書P50-53)。</text:span></text:p>
      <text:p text:style-name="P2"><text:span text:style-name="T3">一讀有幾項預算遭刪除及保留，刪除的部份是51頁2018資訊服務費，刪除4666元; 另外，保留的部份，2033臨時人員酬金的部份，這部份除了薪資還有勞健保費用，合計刪除1106559元，還有第52頁的2054一般事務費，辦理活動宣導及慰勞經費，刪除20萬元; 另外，鎮務顧問三節慰問保留18萬，以上請審議。</text:span></text:p>
      <text:p text:style-name="P4"/>
      <text:p text:style-name="P4"><text:soft-page-break/>蔡主席乃靖：</text:p>
      <text:p text:style-name="P2"><text:span text:style-name="T3">各位代表對行政課的預算，2018資訊管理？洪海水代表。</text:span></text:p>
      <text:p text:style-name="P4"/>
      <text:p text:style-name="P4">洪代表海水：</text:p>
      <text:p text:style-name="P2"><text:span text:style-name="T3">本席建議維持原預算。</text:span></text:p>
      <text:p text:style-name="P4"/>
      <text:p text:style-name="P4">蔡主席乃靖：</text:p>
      <text:p text:style-name="P2"><text:span text:style-name="T3">就是一樣4666，大家還有沒有其它意見？然後，二個約用人員，大家對這個？鎮長。</text:span></text:p>
      <text:p text:style-name="P4"/>
      <text:p text:style-name="P4">陳鎮長文顧答詢：</text:p>
      <text:p text:style-name="P2"><text:span text:style-name="T3">主席、副主席、各位代表女士、先生，針對這個12位，包括代表會約用人員，總共是13位，我在這邊統一做一次報告。本所團隊，這些年來對於所有員工的表現都非常好，為激勵士氣，鼓勵員工向上進取的精神，所以特別編列這樣的預算來給予幾位比較專業，比較努力的員工獎勵的意思。讓部份員工，甚至他們努力，我們代表、先生女士都看得見，公所長官也知道，也看得見，讓他們可以獲得一個職場上的肯定，能夠安心工作，收入穩定，家庭自然就會美滿，這是我們執政者應該為他們來爭取的。希望代表先生、女士們念在員工辛勞的肯定，全力協助，給予通過。</text:span></text:p>
      <text:p text:style-name="P4"/>
      <text:p text:style-name="P4">蔡主席乃靖：</text:p>
      <text:p text:style-name="P2"><text:span text:style-name="T3">這是鎮長所做的解釋，還有沒有代表有其它意見？蔡建立代表。</text:span></text:p>
      <text:p text:style-name="P4"/>
      <text:p text:style-name="P4">蔡代表建立：</text:p>
      <text:p text:style-name="P2"><text:span text:style-name="T3">你說什麼激勵員工我不反對，但是你不能明年又用這個原因又編20個，開什麼玩笑？</text:span></text:p>
      <text:p text:style-name="P4"/>
      <text:p text:style-name="P2"><text:span text:style-name="T3">陳鎮長文顧答詢：</text:span></text:p>
      <text:p text:style-name="P2"><text:span text:style-name="T3">好，那我在這裡</text:span><text:span text:style-name="T3">…</text:span><text:span text:style-name="T3">。</text:span></text:p>
      <text:p text:style-name="P4"/>
      <text:p text:style-name="P2"><text:span text:style-name="T3">蔡代表建立：</text:span></text:p>
      <text:p text:style-name="P4">這不是..這個理由是理由，但是太牽強了，每年都可以說激勵員工，這樣公所200多個按日計酬員工全數升約用就好了啊！</text:p>
      <text:p text:style-name="P4"/>
      <text:p text:style-name="P4">陳鎮長文顧答詢：</text:p>
      <text:p text:style-name="P4">是，我再補充一下。鎮長在這邊保證，任內還有二年時間，絕對不會再做約用的提升。如果萬一真的有，一定會提代表會，先來諮商再提<text:soft-page-break/>案。基本上，在這邊保證，絕對不會。謝謝！</text:p>
      <text:p text:style-name="P4"/>
      <text:p text:style-name="P4">蔡主席乃靖：</text:p>
      <text:p text:style-name="P2"><text:span text:style-name="T3">各位代表</text:span><text:span text:style-name="T3">…</text:span><text:span text:style-name="T3">.。</text:span></text:p>
      <text:p text:style-name="P4"/>
      <text:p text:style-name="P4">洪代表海水：</text:p>
      <text:p text:style-name="P2"><text:span text:style-name="T3">維持原預算。</text:span></text:p>
      <text:p text:style-name="P4"/>
      <text:p text:style-name="P4">蔡主席乃靖：</text:p>
      <text:p text:style-name="P2"><text:span text:style-name="T3">那就恢復。鎮長先回座。52頁辦理活動宣導及慰勞經費、三節，是保持原來？刪除？</text:span></text:p>
      <text:p text:style-name="P4"/>
      <text:p text:style-name="P4">陳鎮長文顧答詢：</text:p>
      <text:p text:style-name="P2"><text:span text:style-name="T3">針對李代表的鎮務顧問三節還有觀光委員的編列，鎮長這邊也請求</text:span><text:span text:style-name="T3">…</text:span><text:span text:style-name="T3">，我們先講鎮務顧問的部份</text:span><text:span text:style-name="T3">…</text:span><text:span text:style-name="T3">。</text:span></text:p>
      <text:p text:style-name="P4"/>
      <text:p text:style-name="P4">蔡代表建偉：</text:p>
      <text:p text:style-name="P2"><text:span text:style-name="T3">45萬那條耶。</text:span></text:p>
      <text:p text:style-name="P4"/>
      <text:p text:style-name="P4">陳鎮長文顧答詢：</text:p>
      <text:p text:style-name="P2"><text:span text:style-name="T3">這邊我是建議通過，因為我們還有很多的一些費用，都必需經過這個來做使用，所以鎮長這邊還希望能夠通過，如果說代表還是有點意見，那鎮長這邊也願意做退</text:span><text:span text:style-name="T3">…</text:span><text:span text:style-name="T3">看能不能斟刪個5萬？</text:span></text:p>
      <text:p text:style-name="P4"/>
      <text:p text:style-name="P4">蔡主席乃靖：</text:p>
      <text:p text:style-name="P4">刪少一點？</text:p>
      <text:p text:style-name="P4"/>
      <text:p text:style-name="P4">陳鎮長文顧答詢：</text:p>
      <text:p text:style-name="P2"><text:span text:style-name="T3">看我們明年的表現，看推動的活動看怎樣的成績。</text:span></text:p>
      <text:p text:style-name="P4"/>
      <text:p text:style-name="P4">蔡代表建立：</text:p>
      <text:p text:style-name="P2"><text:span text:style-name="T3">其實因為各課室的活動很多也編列活動宣導跟類似慰勞經費，各課室都獨立編列出來了，有機會我是希望如果可以統籌運用的話，就編在同一條。我不管是花蛤季，因為這也一筆，社會課辦的也是有宣導費用。宣導名目的費用實在是太多了！當然，如果你認為看表現，斟刪5萬我沒意見！</text:span></text:p>
      <text:p text:style-name="P4"/>
      <text:p text:style-name="P4">陳鎮長文顧答詢：</text:p>
      <text:p text:style-name="P4"><text:soft-page-break/>謝謝！</text:p>
      <text:p text:style-name="P4"/>
      <text:p text:style-name="P4">蔡代表建立：</text:p>
      <text:p text:style-name="P4">只是我希望以後能統籌運用，因為這樣名目拆開，化整為零，太多了！</text:p>
      <text:p text:style-name="P4"/>
      <text:p text:style-name="P4">陳鎮長文顧答詢：</text:p>
      <text:p text:style-name="P2"><text:span text:style-name="T3">O</text:span><text:span text:style-name="T3">k！謝謝！</text:span></text:p>
      <text:p text:style-name="P4"/>
      <text:p text:style-name="P4">蔡主席乃靖：</text:p>
      <text:p text:style-name="P4">各位代表還有沒有什麼其它意見？蔡建立代表認為鎮長斟刪5萬，你們認為？</text:p>
      <text:p text:style-name="P2"><text:span text:style-name="T3">那45萬就刪除5萬。鎮務顧問部份？</text:span></text:p>
      <text:p text:style-name="P4"/>
      <text:p text:style-name="P4">陳鎮長文顧答詢：</text:p>
      <text:p text:style-name="P2"><text:span text:style-name="T3">鎮務顧問三節慰問也請我們李代表給予支持。</text:span></text:p>
      <text:p text:style-name="P4"/>
      <text:p text:style-name="P4">李代表秀華：</text:p>
      <text:p text:style-name="P2"><text:span text:style-name="T3">現在已經76位了。我希望鎮務顧問不要越來越多，但是如果我現在刪的話，會分不平，有些發一千、有些發二千，可能會造成你的困擾。以後希望不要再增加下去了！</text:span></text:p>
      <text:p text:style-name="P4"/>
      <text:p text:style-name="P4">陳鎮長文顧答詢：</text:p>
      <text:p text:style-name="P2"><text:span text:style-name="T3">O</text:span><text:span text:style-name="T3">k！好，我們再研究。謝謝！</text:span></text:p>
      <text:p text:style-name="P4"/>
      <text:p text:style-name="P4">蔡主席乃靖：</text:p>
      <text:p text:style-name="P2"><text:span text:style-name="T3">各位代表還有沒有什麼其它意見？沒有意見的話，我們就</text:span><text:span text:style-name="T3">…</text:span><text:span text:style-name="T3">這個事務管理的預算，2054活動宣導及慰問經費刪除5萬，其餘通過。鎮長請回座，行政課繼續。</text:span></text:p>
      <text:p text:style-name="P4"/>
      <text:p text:style-name="P4">行政課汪課長麗珍答詢：</text:p>
      <text:p text:style-name="P2"><text:span text:style-name="T3">請翻開P54(請參閱會議資料-110年預算書P54)。請審議。</text:span></text:p>
      <text:p text:style-name="P4"/>
      <text:p text:style-name="P4">蔡主席乃靖：</text:p>
      <text:p text:style-name="P2"><text:span text:style-name="T3">各位代表，文書管理編列1279千元，大家對這個預算有沒有什麼意見？沒有意見，通過。請主計。</text:span></text:p>
      <text:p text:style-name="P4"/>
      <text:p text:style-name="P4">陳主計緯仁答詢：</text:p>
      <text:p text:style-name="P2"><text:soft-page-break/><text:span text:style-name="T3">主席、副主席、各位代表女士、先生，大家好。請翻開P55(請參閱會議資料-110年預算書P55-56)。請審議。</text:span></text:p>
      <text:p text:style-name="P4"/>
      <text:p text:style-name="P4">蔡主席乃靖：</text:p>
      <text:p text:style-name="P2"><text:span text:style-name="T3">各位代表，對主計業務編列1262千元整，大家對這個預算有沒有什麼意見？沒有意見，通過。人事。</text:span></text:p>
      <text:p text:style-name="P4"/>
      <text:p text:style-name="P4">陳人事淑濤答詢：</text:p>
      <text:p text:style-name="P2"><text:span text:style-name="T3">請翻開P57(請參閱會議資料-110年預算書P57-58)。</text:span></text:p>
      <text:p text:style-name="P2"><text:span text:style-name="T3">一讀會時公務人員在職進修遭貴會保留，2054一般事務費有做文字修正，就是刪除「辦理考績甄審事宜」，然後這項經貴會刪除3萬元，是不是容許我再說明一下？</text:span></text:p>
      <text:p text:style-name="P4"/>
      <text:p text:style-name="P2"><text:span text:style-name="T3">蔡主席乃靖：</text:span></text:p>
      <text:p text:style-name="P2"><text:span text:style-name="T3">請說。</text:span></text:p>
      <text:p text:style-name="P4"/>
      <text:p text:style-name="P2"><text:span text:style-name="T3">陳人事淑濤答詢：</text:span></text:p>
      <text:p text:style-name="P4">這個公務人員在職進修我們是編列二個人，他有標準，每一學期像讀碩士的話，每一學期是可以補助二萬，所以我們是依照這個項目編八萬元，然後我們目前是有一位同仁在進修，以目前為止的話已經花了9千多元。</text:p>
      <text:p text:style-name="P4"/>
      <text:p text:style-name="P4">蔡主席乃靖：</text:p>
      <text:p text:style-name="P2"><text:span text:style-name="T3">公務人員在職進修補助這個，原先一讀是保留？</text:span></text:p>
      <text:p text:style-name="P4"/>
      <text:p text:style-name="P4">陳人事淑濤答詢：</text:p>
      <text:p text:style-name="P2"><text:span text:style-name="T3">是。</text:span></text:p>
      <text:p text:style-name="P4"/>
      <text:p text:style-name="P4">蔡代表建立：</text:p>
      <text:p text:style-name="P4">這二萬是？</text:p>
      <text:p text:style-name="P4"/>
      <text:p text:style-name="P4">陳人事淑濤答詢：</text:p>
      <text:p text:style-name="P2"><text:span text:style-name="T3">這樣講，他等於是編二個人，二個人一個學期最高只能領二萬，變成一個人一年二個學期最高只能領四萬。我們目前有一位同仁在進修，他是修空中大學，空中大學的補助會比較低一點。</text:span></text:p>
      <text:p text:style-name="P4"/>
      <text:p text:style-name="P2"><text:span text:style-name="T3">蔡代表建立：</text:span></text:p>
      <text:p text:style-name="P4">我那天不是說，反正教育訓練費是向下，沒用掉可以互相勻支，對<text:soft-page-break/>嗎？</text:p>
      <text:p text:style-name="P4"/>
      <text:p text:style-name="P4">陳人事淑濤答詢：</text:p>
      <text:p text:style-name="P2"><text:span text:style-name="T3">對。但是這種機率好像不多，如果有人在進修的話，這個項就要</text:span><text:span text:style-name="T3">…</text:span><text:span text:style-name="T3">。</text:span></text:p>
      <text:p text:style-name="P4"/>
      <text:p text:style-name="P4">蔡代表建立：</text:p>
      <text:p text:style-name="P4">可以編列在同一條嗎？包括研習赴台、公務人員在職進修，可以嗎？</text:p>
      <text:p text:style-name="P4"/>
      <text:p text:style-name="P4">陳人事淑濤答詢：</text:p>
      <text:p text:style-name="P2"><text:span text:style-name="T3">這個要問一下主計，因為上一個宏錚有建議</text:span><text:span text:style-name="T3">…</text:span><text:span text:style-name="T3">。</text:span></text:p>
      <text:p text:style-name="P4"/>
      <text:p text:style-name="P4">蔡代表建立：</text:p>
      <text:p text:style-name="P2"><text:span text:style-name="T3">說這樣不行？二萬是最高？</text:span></text:p>
      <text:p text:style-name="P4"/>
      <text:p text:style-name="P4">陳人事淑濤答詢：</text:p>
      <text:p text:style-name="P2"><text:span text:style-name="T3">對！</text:span></text:p>
      <text:p text:style-name="P4"/>
      <text:p text:style-name="P4">蔡代表建立：</text:p>
      <text:p text:style-name="P4">其實也只是個預估數而已嗎？</text:p>
      <text:p text:style-name="P4"/>
      <text:p text:style-name="P4">陳人事淑濤答詢：</text:p>
      <text:p text:style-name="P2"><text:span text:style-name="T3">對。</text:span></text:p>
      <text:p text:style-name="P4"/>
      <text:p text:style-name="P4">蔡代表建立：</text:p>
      <text:p text:style-name="P2"><text:span text:style-name="T3">好，那我沒意見。</text:span></text:p>
      <text:p text:style-name="P4"/>
      <text:p text:style-name="P2"><text:span text:style-name="T3">陳人事淑濤答詢：</text:span></text:p>
      <text:p text:style-name="P2"><text:span text:style-name="T3">至於一般事務費的話，以前我們是沒有編，從今年開始我們是編了6萬，用於支付對於公所服務同仁退休以後，不要讓人以為我們公所忘記了他們，而且接下去的話，以去年來講，我們公所就連續退了二個，今年又有四位同仁會退休，所以我是先編列6萬做為後續鎮長跟代表，對退休人員</text:span><text:span text:style-name="T3">…</text:span><text:span text:style-name="T3">。</text:span></text:p>
      <text:p text:style-name="P4"/>
      <text:p text:style-name="P4">蔡代表建立：</text:p>
      <text:p text:style-name="P4">人數多少？</text:p>
      <text:p text:style-name="P4"/>
      <text:p text:style-name="P4">陳人事淑濤答詢：</text:p>
      <text:p text:style-name="P2"><text:span text:style-name="T3">大概有20幾個接近30個，包括清潔隊的話可能就比較多一點。</text:span></text:p>
      <text:p text:style-name="P4"><text:soft-page-break/></text:p>
      <text:p text:style-name="P4">蔡代表建立：</text:p>
      <text:p text:style-name="P2"><text:span text:style-name="T3">公務人員退休撫恤那邊不是就有人數？</text:span></text:p>
      <text:p text:style-name="P4"/>
      <text:p text:style-name="P4">陳人事淑濤答詢：</text:p>
      <text:p text:style-name="P2"><text:span text:style-name="T3">對，但那是針對公務人員。沒有包括清潔隊員。</text:span></text:p>
      <text:p text:style-name="P4"/>
      <text:p text:style-name="P4">蔡代表建立：</text:p>
      <text:p text:style-name="P2"><text:span text:style-name="T3">所以你們編列預算就很莫名其妙，你編退休人員聯誼活動，我現在問你你都沒辦法回答我幾個人？</text:span></text:p>
      <text:p text:style-name="P4"/>
      <text:p text:style-name="P4">陳人事淑濤答詢：</text:p>
      <text:p text:style-name="P2"><text:span text:style-name="T3">有啦！縣政府在辦每一年退休人員有贈送餐會，我會做調查，所以那張表</text:span><text:span text:style-name="T3">…</text:span><text:span text:style-name="T3">。</text:span></text:p>
      <text:p text:style-name="P4"/>
      <text:p text:style-name="P4">蔡代表建立：</text:p>
      <text:p text:style-name="P4">所以我要說的意思就是，你們鎮公所預算在編，假設是用人數預估，不能我問你你什麼都不知道？還要等你找資料！既然你編了就要有底，當初是怎麼編的。比如編30個、40個，四桌、五桌下去編列。現在我問你都不知道！</text:p>
      <text:p text:style-name="P4"/>
      <text:p text:style-name="P4">陳人事淑濤答詢：</text:p>
      <text:p text:style-name="P2"><text:span text:style-name="T3">因為裡面是要包括辦理甄審一些費用，這些費用如果被刪除掉的話，變成說我的錢再可以斟刪二萬塊</text:span><text:span text:style-name="T3">…</text:span><text:span text:style-name="T3">。</text:span></text:p>
      <text:p text:style-name="P4"/>
      <text:p text:style-name="P4">蔡代表建立：</text:p>
      <text:p text:style-name="P2"><text:span text:style-name="T3">所以我現在刪三萬也夠給你用了，對吧？你既然沒辦法說出人數來，三萬就十桌了，對吧？</text:span></text:p>
      <text:p text:style-name="P4"/>
      <text:p text:style-name="P4">陳人事淑濤答詢：</text:p>
      <text:p text:style-name="P2"><text:span text:style-name="T3">三萬沒辦法辦十桌啦。</text:span></text:p>
      <text:p text:style-name="P4"/>
      <text:p text:style-name="P4">蔡代表建立：</text:p>
      <text:p text:style-name="P2"><text:span text:style-name="T3">沒這麼多人去坐，退休不到100個啦！還是維持三萬。</text:span></text:p>
      <text:p text:style-name="P4"/>
      <text:p text:style-name="P4">蔡主席乃靖：</text:p>
      <text:p text:style-name="P4">這個維持刪除三萬元。大家還有沒有什麼意見？沒有的話，人事的人事業務，2054辦理退休人員活動費刪除三萬，大家還有沒有什麼意<text:soft-page-break/>見？沒有的話，其餘通過。行政課。</text:p>
      <text:p text:style-name="P4"/>
      <text:p text:style-name="P4">行政課汪課長麗珍答詢：</text:p>
      <text:p text:style-name="P2"><text:span text:style-name="T3">請翻開P59(請參閱會議資料-110年預算書P59)。我們在一讀的時候刪除了公務電腦32台96萬元。另外，建置本所公務車輛管理系統98000是保留，以上請審議。</text:span></text:p>
      <text:p text:style-name="P4"/>
      <text:p text:style-name="P4">蔡主席乃靖：</text:p>
      <text:p text:style-name="P4">你要不要做一下說明？</text:p>
      <text:p text:style-name="P4"/>
      <text:p text:style-name="P4">行政課汪課長麗珍答詢：</text:p>
      <text:p text:style-name="P2"><text:span text:style-name="T3">好。請各位代表容我做補充說明，我們這個公務電腦在一讀的時候，蔡建立代表有質詢說我們曾經在107年有編列24台電腦，前瞻計畫也爭取到35台電腦，合計是59台電腦。所以在107我們的確有更新了59台的電腦，因為在109年年初曾經有公文來說，109年1月開始就不支援WIN7系統，因為針對我們現在曾經更換的59台電腦，還有部份同仁電腦是處於比較需要急時更換的。所以，當時我們編列了32台要更換。後來我們評估了實際在業務上有確實業務需求，所需要更換，現在統計出來大約15名左右，15台電腦。是不是可以請代表支持，我們更換15台電腦，以上。</text:span></text:p>
      <text:p text:style-name="P4"/>
      <text:p text:style-name="P4">蔡主席乃靖：</text:p>
      <text:p text:style-name="P2"><text:span text:style-name="T3">各位代表，課長退回剩15台，看大家意見？蔡建立代表。</text:span></text:p>
      <text:p text:style-name="P4"/>
      <text:p text:style-name="P4">蔡代表建立：</text:p>
      <text:p text:style-name="P2"><text:span text:style-name="T3">這個很簡單，刪除22台。筆記型電腦2台是要各課室支援的嗎？</text:span></text:p>
      <text:p text:style-name="P4"/>
      <text:p text:style-name="P4">行政課汪課長麗珍答詢：</text:p>
      <text:p text:style-name="P2"><text:span text:style-name="T3">是！</text:span></text:p>
      <text:p text:style-name="P4"/>
      <text:p text:style-name="P4">蔡代表建立：</text:p>
      <text:p text:style-name="P2"><text:span text:style-name="T3">筆記型電腦2台OK。剩下桌上型電腦留10台。</text:span></text:p>
      <text:p text:style-name="P4"/>
      <text:p text:style-name="P4">蔡主席乃靖：</text:p>
      <text:p text:style-name="P4">10台30萬？</text:p>
      <text:p text:style-name="P4"/>
      <text:p text:style-name="P4">蔡代表建立：</text:p>
      <text:p text:style-name="P2"><text:span text:style-name="T3">共12台。</text:span></text:p>
      <text:p text:style-name="P4"><text:soft-page-break/></text:p>
      <text:p text:style-name="P4">蔡主席乃靖：</text:p>
      <text:p text:style-name="P4">變成36萬？</text:p>
      <text:p text:style-name="P4"/>
      <text:p text:style-name="P4">蔡代表建立：</text:p>
      <text:p text:style-name="P2"><text:span text:style-name="T3">刪掉剩36萬。</text:span></text:p>
      <text:p text:style-name="P4"/>
      <text:p text:style-name="P4">蔡主席乃靖：</text:p>
      <text:p text:style-name="P2"><text:span text:style-name="T3">刪除60萬就對了。各位代表，建置本所</text:span><text:span text:style-name="T3">…</text:span><text:span text:style-name="T3">.。</text:span></text:p>
      <text:p text:style-name="P4"/>
      <text:p text:style-name="P4">蔡代表建立：</text:p>
      <text:p text:style-name="P2"><text:span text:style-name="T3">我再補充一下，不要每年都這樣換！我認為設備沒這麼容易壞，不然就是你們更換有問題。盡量符合時需下去更換，不要常常都要這樣搞！</text:span></text:p>
      <text:p text:style-name="P4"/>
      <text:p text:style-name="P4">行政課汪課長麗珍答詢：</text:p>
      <text:p text:style-name="P2"><text:span text:style-name="T3">好，我會請資訊人員以更換零件為優先。</text:span></text:p>
      <text:p text:style-name="P4"/>
      <text:p text:style-name="P4">蔡主席乃靖：</text:p>
      <text:p text:style-name="P2"><text:span text:style-name="T3">好，建置本所公務車輛管理系統這個</text:span><text:span text:style-name="T3">…</text:span><text:span text:style-name="T3">，李代表秀華。</text:span></text:p>
      <text:p text:style-name="P4"/>
      <text:p text:style-name="P4">李代表秀華：</text:p>
      <text:p text:style-name="P2"><text:span text:style-name="T3">建置本所公務車輛管理系統，我再跟大家講一下，你們在溝通的時候，為什麼我會保留？因為我不知道這個到底是什麼東西？你們各課室如果有一些增加預算或什麼的，我希望說會前不要說像人家講的，就跟幾個、1、2個人溝通，代表不是只有1、2個！希望說你們需要增加的話，讓我們了解，就不必這樣子又來保留、又刪除，讓大家代表了解說為什麼增加？為什麼要有這項東西出來。那這項就過了。</text:span></text:p>
      <text:p text:style-name="P4"/>
      <text:p text:style-name="P4">行政課汪課長麗珍答詢：</text:p>
      <text:p text:style-name="P2"><text:span text:style-name="T3">謝謝李代表，我們下次改進。</text:span></text:p>
      <text:p text:style-name="P4"/>
      <text:p text:style-name="P4">蔡主席乃靖：</text:p>
      <text:p text:style-name="P4">行政課的一般建築及設備3030刪除60萬剩36萬，大家還有沒有其它意見？沒有意見，其餘通過。</text:p>
      <text:p text:style-name="P4"/>
      <text:p text:style-name="P4">行政課汪課長麗珍答詢：</text:p>
      <text:p text:style-name="P2"><text:span text:style-name="T3">請翻開P60(請參閱會議資料-110年預算書P60)。一讀的時候刪除39</text:span><text:soft-page-break/><text:span text:style-name="T3">萬元整，請審議。</text:span></text:p>
      <text:p text:style-name="P4"/>
      <text:p text:style-name="P4">蔡主席乃靖：</text:p>
      <text:p text:style-name="P4">這個有溝通過了，刪除30萬元，保留10萬。</text:p>
      <text:p text:style-name="P4"/>
      <text:p text:style-name="P2"><text:span text:style-name="T3">陳鎮長文顧答詢：</text:span></text:p>
      <text:p text:style-name="P2"><text:span text:style-name="T3">關於我們這個第一預備金，本所建議還是讓它通過。因為預備金用途很廣，有時候可能像</text:span><text:span text:style-name="T3">…</text:span><text:span text:style-name="T3">，舉例說明，這次的武漢疫情突然爆發，我們一樓大廳也買了一個熱像儀量體溫的，這個就花了快十萬塊。再來就是，我們人事的案例就漏編了年終獎金，他也是用預備金處理掉。曾經</text:span><text:span text:style-name="T3">…</text:span><text:span text:style-name="T3">這個錢的目的就是來補充這些突發狀況，雖然編的預算有可能是明年度事情還沒發生，我們當然是意想不到，所以預備金用處相當廣大。</text:span></text:p>
      <text:p text:style-name="P4"/>
      <text:p text:style-name="P4">蔡主席乃靖：</text:p>
      <text:p text:style-name="P2"><text:span text:style-name="T3">我也知道呀！就是因為廣才刪少一點。</text:span></text:p>
      <text:p text:style-name="P4"/>
      <text:p text:style-name="P4">陳鎮長文顧答詢：</text:p>
      <text:p text:style-name="P2"><text:span text:style-name="T3">也曾經漏了一個項目是什麼我不太清楚，另外，就是武漢疫情的發生，當初也有講，如果萬一金湖鎮公所發生疫情，那怎麼辦？我們要找第二辦公室，那個時候我們就選定圖書館，我們也在圖書館做一些布置跟安排，萬一有發生疫情，我們就有部份人要疏散到圖書館去，這也花了不少錢，像一些電腦移過去，線路都要安排。而且預備金有用就用，沒有也是要留下來，不能亂花。所以本所建議主席、副主席、各位代表女士先生，能夠給予我們公所方便，建議給予通過，謝謝！</text:span></text:p>
      <text:p text:style-name="P4"/>
      <text:p text:style-name="P4">蔡主席乃靖：</text:p>
      <text:p text:style-name="P2"><text:span text:style-name="T3">因為我就是知道這筆預算的用途很廣，所以我才刪少一點。因為其它的已經編很雜了，我的意思是這樣，我是建議說不要刪</text:span><text:span text:style-name="T3">…</text:span><text:span text:style-name="T3">林副主席。</text:span></text:p>
      <text:p text:style-name="P4"/>
      <text:p text:style-name="P2"><text:span text:style-name="T3">林副主席麗芬：</text:span></text:p>
      <text:p text:style-name="P2"><text:span text:style-name="T3">請主席裁示，因為預備金天災人禍，有時候颱風或重大的，我是建議保持原預算。</text:span></text:p>
      <text:p text:style-name="P4"/>
      <text:p text:style-name="P4">蔡主席乃靖：</text:p>
      <text:p text:style-name="P4">各位代表還有沒有其它意見？那我們就保留原預算，通過。</text:p>
      <text:p text:style-name="P4"/>
      <text:p text:style-name="P4"><text:soft-page-break/>行政課汪課長麗珍答詢：</text:p>
      <text:p text:style-name="P4">謝謝。</text:p>
      <text:p text:style-name="P4"/>
      <text:p text:style-name="P4">代表會陳秘書翔景答詢：</text:p>
      <text:p text:style-name="P2"><text:span text:style-name="T3">請翻開P61(請參閱會議資料-110年預算書P61-63)。</text:span></text:p>
      <text:p text:style-name="P2"><text:span text:style-name="T3">一讀代表會刪除的部份64頁2002業務費，2033臨時人員酬金刪除約用人員一員，然後在65頁</text:span><text:span text:style-name="T3">…</text:span><text:span text:style-name="T3">。</text:span></text:p>
      <text:p text:style-name="P4"/>
      <text:p text:style-name="P4">蔡主席乃靖：</text:p>
      <text:p text:style-name="P2"><text:span text:style-name="T3">講太遠了。61-63頁</text:span><text:span text:style-name="T3">…</text:span><text:span text:style-name="T3">行政管理。</text:span></text:p>
      <text:p text:style-name="P4"/>
      <text:p text:style-name="P4">代表會陳秘書翔景答詢：</text:p>
      <text:p text:style-name="P2"><text:span text:style-name="T3">一般行政行政管理請翻開P61(請參閱會議資料-110年預算書P61-63)。</text:span></text:p>
      <text:p text:style-name="P2"><text:span text:style-name="T3">，請審議。</text:span></text:p>
      <text:p text:style-name="P4"/>
      <text:p text:style-name="P4">蔡主席乃靖：</text:p>
      <text:p text:style-name="P2"><text:span text:style-name="T3">各位代表對代表會編列5410千元整，大家對這個預算有沒有什麼意見？蔡建立代表。</text:span></text:p>
      <text:p text:style-name="P4"/>
      <text:p text:style-name="P4">蔡代表建立：</text:p>
      <text:p text:style-name="P2"><text:span text:style-name="T3">那筆資訊設備電腦維修每年都編到六萬，我們這幾台電腦維修有這麼多嗎？不能常鎮公所才編多，你編這麼多？</text:span></text:p>
      <text:p text:style-name="P4"/>
      <text:p text:style-name="P4">代表會陳秘書翔景答詢：</text:p>
      <text:p text:style-name="P2"><text:span text:style-name="T3">我們的電腦其實跟鎮公所他碰到的狀況很像，因為我們不斷的更新，尤其我們現在</text:span><text:span text:style-name="T3">…</text:span></text:p>
      <text:p text:style-name="P4"/>
      <text:p text:style-name="P4">蔡代表建立：</text:p>
      <text:p text:style-name="P4">這是維修跟更新有什麼關係？</text:p>
      <text:p text:style-name="P4"/>
      <text:p text:style-name="P4">代表會陳秘書翔景答詢：</text:p>
      <text:p text:style-name="P2"><text:span text:style-name="T3">更新就算在維修裡面，像今年就增加了主計系統，這也是從這筆錢裡面支用。</text:span></text:p>
      <text:p text:style-name="P4"/>
      <text:p text:style-name="P4">蔡代表建立：</text:p>
      <text:p text:style-name="P2"><text:span text:style-name="T3">我的意思是，因為你要實際從例年支用的情況如何，怎麼可能每年都編列6萬？如果照你這麼說，更新就是維修，每年6萬都買新的，</text:span><text:soft-page-break/><text:span text:style-name="T3">就不用維修。</text:span></text:p>
      <text:p text:style-name="P4"/>
      <text:p text:style-name="P4">代表會陳秘書翔景答詢：</text:p>
      <text:p text:style-name="P2"><text:span text:style-name="T3">我們的執行率，代表會電腦維修的執行率都到90%幾。</text:span></text:p>
      <text:p text:style-name="P4"/>
      <text:p text:style-name="P4">蔡代表建立：</text:p>
      <text:p text:style-name="P4">我們故障率這麼高？</text:p>
      <text:p text:style-name="P4"/>
      <text:p text:style-name="P4">代表會陳秘書翔景答詢：</text:p>
      <text:p text:style-name="P2"><text:span text:style-name="T3">真的。</text:span></text:p>
      <text:p text:style-name="P4"/>
      <text:p text:style-name="P4">李組員博豪答詢：</text:p>
      <text:p text:style-name="P2"><text:span text:style-name="T3">會議室的設備。</text:span></text:p>
      <text:p text:style-name="P4"/>
      <text:p text:style-name="P4">蔡代表建立：</text:p>
      <text:p text:style-name="P2"><text:span text:style-name="T3">如果是會議室的設備我就能接受。如果說電腦每年都花6萬維修，那買新的就好了，就不用維修。因為這樣講不通嘛！假設有6萬塊，會議室的這些設備，這我就能接受。如果說電腦，予其這樣每年都可以買新的就不會壞。</text:span></text:p>
      <text:p text:style-name="P4"/>
      <text:p text:style-name="P2"><text:span text:style-name="T3">蔡主席乃靖：</text:span></text:p>
      <text:p text:style-name="P2"><text:span text:style-name="T3">各位代表還有沒有其它意見？沒有意見，通過。</text:span></text:p>
      <text:p text:style-name="P4"/>
      <text:p text:style-name="P4">代表會陳秘書翔景答詢：</text:p>
      <text:p text:style-name="P2"><text:span text:style-name="T3">請翻開P64(請參閱會議資料-110年預算書P64-65)。</text:span></text:p>
      <text:p text:style-name="P4">一讀會刪除2002業務費裡面的2033臨時人員酬金刪除約用人員一名，第65頁的2075大陸地區旅費刪除249000，2078國外旅費刪除199000，以上請審議。</text:p>
      <text:p text:style-name="P2"><text:span text:style-name="T3">因為我們代表會這一、二年來的業務擴增很大，像縣政府那邊也一直要求我們以前沒有在做的事，像議事業務上網，然後要直播、錄音、錄影之類的。我們真的很需要一位繕打能力強一點的，即時聽打能力強一點，所以請各位代表對這個臨時人員，幫我們保留，謝謝！</text:span></text:p>
      <text:p text:style-name="P4"/>
      <text:p text:style-name="P2"><text:span text:style-name="T3">蔡主席乃靖：</text:span></text:p>
      <text:p text:style-name="P2"><text:span text:style-name="T3">各位代表</text:span><text:span text:style-name="T3">…</text:span></text:p>
      <text:p text:style-name="P4"/>
      <text:p text:style-name="P4">蔡代表建立：</text:p>
      <text:p text:style-name="P4">我說明一下，你是說要求繕打能力強的，不要到時候找一個不會打<text:soft-page-break/>字的來！</text:p>
      <text:p text:style-name="P4"/>
      <text:p text:style-name="P4">代表會陳秘書翔景答詢：</text:p>
      <text:p text:style-name="P2"><text:span text:style-name="T3">我們現在還沒有確定說要找誰，但是各位代表可以發現我們的議事錄打出來之後，真的是比往年厚很多。</text:span></text:p>
      <text:p text:style-name="P4"/>
      <text:p text:style-name="P4">蔡代表建立：</text:p>
      <text:p text:style-name="P2"><text:span text:style-name="T3">不要到時候找來</text:span><text:span text:style-name="T3">…</text:span><text:span text:style-name="T3">.。</text:span></text:p>
      <text:p text:style-name="P4"/>
      <text:p text:style-name="P4">代表會陳秘書翔景答詢：</text:p>
      <text:p text:style-name="P2"><text:span text:style-name="T3">打字的速度真的是需要快，尤其是聽打的能力。</text:span></text:p>
      <text:p text:style-name="P4"/>
      <text:p text:style-name="P4">蔡主席乃靖：</text:p>
      <text:p text:style-name="P2"><text:span text:style-name="T3">還有沒有什麼其它意見？林副主席。</text:span></text:p>
      <text:p text:style-name="P4"/>
      <text:p text:style-name="P4">林副主席麗芬：</text:p>
      <text:p text:style-name="P2"><text:span text:style-name="T3">我建議這個臨時人員約用人員就照原編列通過。</text:span></text:p>
      <text:p text:style-name="P4"/>
      <text:p text:style-name="P4">蔡主席乃靖：</text:p>
      <text:p text:style-name="P2"><text:span text:style-name="T3">那出國考察刪除293000元整，跟代表出國考察費刪除199000元整，有沒有什麼其它意見？各位代表，議事業務費2075代表出國考察刪除249000元整，還有2078代表出國考察費刪除199000元整，臨時人員恢復，其餘通過。</text:span></text:p>
      <text:p text:style-name="P4"/>
      <text:p text:style-name="P4">代表會陳秘書翔景答詢：</text:p>
      <text:p text:style-name="P2"><text:span text:style-name="T3">謝謝代表。</text:span></text:p>
      <text:p text:style-name="P4"/>
      <text:p text:style-name="P4">蔡主席乃靖：</text:p>
      <text:p text:style-name="P2"><text:span text:style-name="T3">接下來民政課。</text:span></text:p>
      <text:p text:style-name="P4"/>
      <text:p text:style-name="P4">民政課陳課長志衡答詢：</text:p>
      <text:p text:style-name="P2"><text:span text:style-name="T3">主席、副主席、各位代表，大家好。請翻開P66(請參閱會議資料-110年預算書P66-67)。其中有二個科目共三項，包括2054的第一項，調解委員三節慰勞48000刪除，調解業務茶水雜支刪減22000，還有2072國內旅費刪減單價2000，總價是38000。</text:span></text:p>
      <text:p text:style-name="P4">針對2054第一項，民政課在這邊做補充說明，我們調解委員，他雖然不是本所員工，但是也是我們編制內的組織，平常他們開會都是由側門進出，也是視同我們的員工一樣，編列這一筆三節慰勞，主<text:soft-page-break/>要是說透過連結能夠跟委員有個感情交流，希望說這個立意跟美意，代表能夠支持恢復。這是第一項。</text:p>
      <text:p text:style-name="P4">第二項，調委員會茶水雜支的部份，因為現在金門地區的氣候大家都知道，冬天很冷，夏天很熱，所以我們會在有限的預算內彈性來支用。像現在很多機關除了泡茶，也有提供咖啡。是不是請代表讓這筆預算照原預算通過，我們會在有限預算內來提升委員的福利。</text:p>
      <text:p text:style-name="P2"><text:span text:style-name="T3">另外，第三項，調解委員及工作人員赴台觀摩被刪除2000，單價變12000，以今年為例，我們是參訪的費用，一個單價是13000上網去招標，但是廠商的意願不高，只有一家來投標，我是怕說如果說以這個參訪的性質，刪到12000的話，執行起來可能有點困難，所以肯請代表，就說可以不照我們編列的，但是酌刪1000元，拜託！就恢復13000。好讓我們未來的工作能順利推行。以上是我的補充報告，請審議。</text:span></text:p>
      <text:p text:style-name="P4"/>
      <text:p text:style-name="P4">蔡主席乃靖：</text:p>
      <text:p text:style-name="P2"><text:span text:style-name="T3">各位代表對調解委員的三節慰勞，有沒有什麼意見？蔡建立代表。</text:span></text:p>
      <text:p text:style-name="P4"/>
      <text:p text:style-name="P4">蔡代表建立：</text:p>
      <text:p text:style-name="P2"><text:span text:style-name="T3">剛才鎮務顧問已經有三節慰問，當初要的話，就要統一，不然後面觀光委員的怎麼辦？後面還有一條觀光委員的三節慰勞，怎麼弄？弄不平，所以這筆我是建議恢復三節慰問48000。至於赴台觀摩，其實之前都是12000發包，我也沒看過哪一次沒標出去，所以這條我還是堅持單價減2000，38000一定要刪。</text:span></text:p>
      <text:p text:style-name="P4"/>
      <text:p text:style-name="P2"><text:span text:style-name="T3">民政課陳課長志衡答詢：</text:span></text:p>
      <text:p text:style-name="P2"><text:span text:style-name="T3">刪1000就好。</text:span></text:p>
      <text:p text:style-name="P4"/>
      <text:p text:style-name="P4">蔡代表建立：</text:p>
      <text:p text:style-name="P2"><text:span text:style-name="T3">今年這條一定要刪。</text:span></text:p>
      <text:p text:style-name="P4"/>
      <text:p text:style-name="P4">蔡主席乃靖：</text:p>
      <text:p text:style-name="P2"><text:span text:style-name="T3">這個刪除22000還是要刪除，調解委員恢復。茶水就刪除22000。</text:span></text:p>
      <text:p text:style-name="P4"/>
      <text:p text:style-name="P4">陳代表秀卿：</text:p>
      <text:p text:style-name="P2"><text:span text:style-name="T3">來調解的人滿多的，總是要提供茶水。</text:span></text:p>
      <text:p text:style-name="P4"/>
      <text:p text:style-name="P4">蔡主席乃靖：</text:p>
      <text:p text:style-name="P2"><text:span text:style-name="T3">他們一年大概是70幾件，一天喝1000的茶夠不夠？</text:span></text:p>
      <text:p text:style-name="P4"><text:soft-page-break/></text:p>
      <text:p text:style-name="P4">民政課陳課長志衡答詢：</text:p>
      <text:p text:style-name="P2"><text:span text:style-name="T3">我們會多樣化，接下來</text:span><text:span text:style-name="T3">…</text:span><text:span text:style-name="T3">。</text:span></text:p>
      <text:p text:style-name="P4"/>
      <text:p text:style-name="P4">蔡主席乃靖：</text:p>
      <text:p text:style-name="P2"><text:span text:style-name="T3">還要咖啡、點心</text:span><text:span text:style-name="T3">…</text:span><text:span text:style-name="T3">這個是林嘉森。</text:span></text:p>
      <text:p text:style-name="P4"/>
      <text:p text:style-name="P4">林代表嘉森：</text:p>
      <text:p text:style-name="P2"><text:span text:style-name="T3">這條恢復啦。</text:span></text:p>
      <text:p text:style-name="P4"/>
      <text:p text:style-name="P4">民政課陳課長志衡答詢：</text:p>
      <text:p text:style-name="P2"><text:span text:style-name="T3">謝謝林代表。</text:span></text:p>
      <text:p text:style-name="P4"/>
      <text:p text:style-name="P4">民政課陳課長志衡答詢：</text:p>
      <text:p text:style-name="P4">參訪就12000？</text:p>
      <text:p text:style-name="P4"/>
      <text:p text:style-name="P4">蔡代表建立：</text:p>
      <text:p text:style-name="P2"><text:span text:style-name="T3">其實這個出席費，我那天問人事跟環保課，他們一些出席費都可以編2500，為什麼這條編1000？我很好奇，標準在哪？</text:span></text:p>
      <text:p text:style-name="P4"/>
      <text:p text:style-name="P4">民政課陳課長志衡答詢：</text:p>
      <text:p text:style-name="P2"><text:span text:style-name="T3">跟代表報告，原本編的時候，一次只有700，現在有的鄉鎮還是700，我們有一次彈性調整，因為現在很多也很撥空來，所以就調到1000，已經是地區最高。</text:span></text:p>
      <text:p text:style-name="P4"/>
      <text:p text:style-name="P4">蔡代表建立：</text:p>
      <text:p text:style-name="P2"><text:span text:style-name="T3">我沒有質疑你編1000，我是說</text:span><text:span text:style-name="T3">…</text:span><text:span text:style-name="T3">。</text:span></text:p>
      <text:p text:style-name="P4"/>
      <text:p text:style-name="P4">民政課陳課長志衡答詢：</text:p>
      <text:p text:style-name="P2"><text:span text:style-name="T3">已經是最高</text:span><text:span text:style-name="T3">…</text:span><text:span text:style-name="T3">。</text:span></text:p>
      <text:p text:style-name="P4"/>
      <text:p text:style-name="P4">蔡主席乃靖：</text:p>
      <text:p text:style-name="P4">為什麼會編1000？1000的由來？</text:p>
      <text:p text:style-name="P4"/>
      <text:p text:style-name="P4">民政課陳課長志衡答詢：</text:p>
      <text:p text:style-name="P2"><text:span text:style-name="T3">那是當時五鄉鎮有共識，也有跟法院那邊商量過。</text:span></text:p>
      <text:p text:style-name="P4"/>
      <text:p text:style-name="P4">蔡代表建立：</text:p>
      <text:p text:style-name="P2"><text:soft-page-break/><text:span text:style-name="T3">我要說的是，依據在哪裡？像環保課提供給我的，最高2500，也可以給1000，因為你可以看他們來評審的性質跟繁雜程度。</text:span></text:p>
      <text:p text:style-name="P4"/>
      <text:p text:style-name="P4">民政課陳課長志衡答詢：</text:p>
      <text:p text:style-name="P2"><text:span text:style-name="T3">這個依據我下去再找一下。</text:span></text:p>
      <text:p text:style-name="P4"/>
      <text:p text:style-name="P4">蔡代表建立：</text:p>
      <text:p text:style-name="P2"><text:span text:style-name="T3">這條我是沒意見，只是問一下。</text:span></text:p>
      <text:p text:style-name="P4"/>
      <text:p text:style-name="P4">民政課陳課長志衡答詢：</text:p>
      <text:p text:style-name="P2"><text:span text:style-name="T3">因為現在錢很薄，如果還是700、1000，其實</text:span><text:span text:style-name="T3">…</text:span><text:span text:style-name="T3">。</text:span></text:p>
      <text:p text:style-name="P4"/>
      <text:p text:style-name="P4">蔡主席乃靖：</text:p>
      <text:p text:style-name="P2"><text:span text:style-name="T3">他的重點不是這裡，是問依據怎麼來的。</text:span></text:p>
      <text:p text:style-name="P4"/>
      <text:p text:style-name="P4">民政課陳課長志衡答詢：</text:p>
      <text:p text:style-name="P2"><text:span text:style-name="T3">依據我會後去找一下相關資料。</text:span></text:p>
      <text:p text:style-name="P4"/>
      <text:p text:style-name="P4">蔡代表建立：</text:p>
      <text:p text:style-name="P2"><text:span text:style-name="T3">講實在的，1000也不是說不夠，如果半天1000的工錢怎麼會不夠。但是如果用出席費來算的話，專家、學者一次2小時就要2500了。標準總是要出來嘛。</text:span></text:p>
      <text:p text:style-name="P4"/>
      <text:p text:style-name="P4">蔡主席乃靖：</text:p>
      <text:p text:style-name="P4">民政課的調解業務國內旅費一樣單價刪除2000，刪除38000。其餘通過。</text:p>
      <text:p text:style-name="P4"/>
      <text:p text:style-name="P4">民政課陳課長志衡答詢：</text:p>
      <text:p text:style-name="P2"><text:span text:style-name="T3">請翻開P68(請參閱會議資料-110年預算書P68)。</text:span></text:p>
      <text:p text:style-name="P2"><text:span text:style-name="T3">其中2072國內旅費單價14000被刪除2000。這個我就不補充了。再來2075大陸地區旅費第一項30000刪除29000。第二項人次的部份1人，也是單價1000。以上報告，請審議。</text:span></text:p>
      <text:p text:style-name="P4"/>
      <text:p text:style-name="P4">蔡主席乃靖：</text:p>
      <text:p text:style-name="P2"><text:span text:style-name="T3">民政課的自治行政，大家對預算有沒有意見？原預算是2072國內旅費單價刪除2000，2075大陸地區旅費刪除58000元。大家對預算有沒有什麼意見？沒有意見的話，我們就保持原一讀刪除。</text:span></text:p>
      <text:p text:style-name="P4"/>
      <text:p text:style-name="P4"><text:soft-page-break/>民政課陳課長志衡答詢：</text:p>
      <text:p text:style-name="P2"><text:span text:style-name="T3">請翻開P69(請參閱會議資料-110年預算書P69-70)。</text:span></text:p>
      <text:p text:style-name="P2"><text:span text:style-name="T3">其中總共有三項，第一項是2033的第一項專案約用人員薪資，這個被刪除文字專案，如果是這樣的話，薪資可能要調回約用的部份。就恢復。後面翻開70頁，2054事務費的第五項，就是里鄰長聯宜活動費編列是一人2000，194人，被刪除單價500，總計97000。這個部份的話，因為那時候編列是依照縣政府建設，自強活動每個人的額度是2000，去年當然我們也是來執行也是ok，預算我記得沒錯的話剩100多元，配合這次疫情我們又買了口罩，因為12/1起可能又要擴大實施戴口罩，所以說，當然突發狀況明年也不能講沒有。所以是不是請代表大力支持，預算能夠恢復到2000，讓它通過。</text:span></text:p>
      <text:p text:style-name="P4"/>
      <text:p text:style-name="P4">蔡主席乃靖：</text:p>
      <text:p text:style-name="P2"><text:span text:style-name="T3">各位代表，這個臨時人員酬金專案各位代表建議恢復？有沒有意見？一般事務費里鄰長聯宜活動單價刪除500？那就這樣，里鄰長單價一樣刪除500，刪除97000元整，其餘通過。</text:span></text:p>
      <text:p text:style-name="P4"/>
      <text:p text:style-name="P4">民政課陳課長志衡答詢：</text:p>
      <text:p text:style-name="P2"><text:span text:style-name="T3">請翻開P71(請參閱會議資料-110年預算書P71-72)。</text:span></text:p>
      <text:p text:style-name="P4"/>
      <text:p text:style-name="P2"><text:span text:style-name="T3">蔡主席乃靖：</text:span></text:p>
      <text:p text:style-name="P4">各位代表，民政課的編練業務編列1596千元，對這個預算有沒有意見？蔡建立代表</text:p>
      <text:p text:style-name="P4"/>
      <text:p text:style-name="P4">蔡代表建立：</text:p>
      <text:p text:style-name="P4">我補充一下，幫我說明一下一般事務費裡面役男座談跟役男入營服務慰問金這二條的差別？20萬的這筆跟8萬37元的這條？</text:p>
      <text:p text:style-name="P4"/>
      <text:p text:style-name="P4">民政課陳課長志衡答詢：</text:p>
      <text:p text:style-name="P2"><text:span text:style-name="T3">這個部份就是我們有購買皮夾，跟之前有買智慧型手環，後來就改皮夾、電話卡的部份。20萬是我們每個役男入營有致贈1000的程儀。</text:span></text:p>
      <text:p text:style-name="P4"/>
      <text:p text:style-name="P4">蔡代表建立：</text:p>
      <text:p text:style-name="P2"><text:span text:style-name="T3">但是人數沒這麼多。</text:span></text:p>
      <text:p text:style-name="P4"/>
      <text:p text:style-name="P4">蔡主席乃靖：</text:p>
      <text:p text:style-name="P4">各位代表，對預算還有沒有什麼意見？沒有意見，通過。</text:p>
      <text:p text:style-name="P4"/>
      <text:p text:style-name="P4"><text:soft-page-break/>行政課陳課長志衡答詢：</text:p>
      <text:p text:style-name="P2"><text:span text:style-name="T3">請翻開P73(請參閱會議資料-110年預算書P73)。</text:span></text:p>
      <text:p text:style-name="P4"/>
      <text:p text:style-name="P4">蔡主席乃靖：</text:p>
      <text:p text:style-name="P4">各位代表，對行政課編列的財稅業務10000元整，有沒有什麼意見？沒有意見，通過。</text:p>
      <text:p text:style-name="P4"/>
      <text:p text:style-name="P4">社會課林課長蔚尚答詢：</text:p>
      <text:p text:style-name="P2"><text:span text:style-name="T3">請翻開P74(請參閱會議資料-110年預算書P74-75)。</text:span></text:p>
      <text:p text:style-name="P2"><text:span text:style-name="T3">在2000的2033臨時人員酬金原本是編二人，經過剛鎮長解釋後，是不是一樣恢復原編列的二人？第二個2054一般事務費，在各項表揚活動等經費有刪除到5萬，以及慶祝教師節活動及表揚績優老師經費刪除30萬。</text:span></text:p>
      <text:p text:style-name="P4"/>
      <text:p text:style-name="P4">洪代表海水：</text:p>
      <text:p text:style-name="P2"><text:span text:style-name="T3">我來說明一下</text:span><text:span text:style-name="T3">…</text:span><text:span text:style-name="T3">。</text:span></text:p>
      <text:p text:style-name="P4"/>
      <text:p text:style-name="P4">蔡主席乃靖：</text:p>
      <text:p text:style-name="P2"><text:span text:style-name="T3">不急</text:span><text:span text:style-name="T3">…</text:span><text:span text:style-name="T3">，還有後面讓他讀完再來，還有2078。</text:span></text:p>
      <text:p text:style-name="P4"/>
      <text:p text:style-name="P4">社會課林課長蔚尚答詢：</text:p>
      <text:p text:style-name="P2"><text:span text:style-name="T3">2078國外旅費刪除89000，還有4025政府機關機之補助刪除898800。針對刪除的部份，承辦課做一下解釋。在各項模範表揚等經費，今年80萬，明年是85萬，為什麼會多5萬，是因為有代表希望我們能針對新湖里，因為新湖里人比較多，已經超過2萬多人。我們會針對</text:span><text:span text:style-name="T3">…</text:span><text:span text:style-name="T3">訂標準，超過2萬人以上的我們會多一個。目前狀況應該是以新湖里他的人數最多，我們就四種表揚各增加一位，大概推估增加5萬元。我們是四項表揚不是一項。還有，因為像</text:span><text:span text:style-name="T3">…</text:span><text:span text:style-name="T3">其實是多6位，我們母親節是母親跟模範婆媳，父親節是父親跟新好爸爸，所以其實是多6個。還有模範老人，模範青年，所以增加是6個人以上。</text:span></text:p>
      <text:p text:style-name="P4"/>
      <text:p text:style-name="P4">蔡主席乃靖：</text:p>
      <text:p text:style-name="P2"><text:span text:style-name="T3">速度要快一點，不然今天會又開不完了。</text:span></text:p>
      <text:p text:style-name="P4"/>
      <text:p text:style-name="P4">蔡代表建立：</text:p>
      <text:p text:style-name="P2"><text:span text:style-name="T3">我還是認為要刪5萬。</text:span></text:p>
      <text:p text:style-name="P4"/>
      <text:p text:style-name="P4">陳鎮長文顧答詢：</text:p>
      <text:p text:style-name="P4"><text:soft-page-break/>這是新湖里增加，新湖里人口多，像溪湖里1000人報2人，新湖里人數2萬也報2人，意思是這樣。這是代表提議的。</text:p>
      <text:p text:style-name="P4"/>
      <text:p text:style-name="P4">社會課林課長蔚尚答詢：</text:p>
      <text:p text:style-name="P2"><text:span text:style-name="T3">上次的臨時會代表會有提議。\</text:span></text:p>
      <text:p text:style-name="P4"/>
      <text:p text:style-name="P4">蔡主席乃靖：</text:p>
      <text:p text:style-name="P2"><text:span text:style-name="T3">有提案過了。</text:span></text:p>
      <text:p text:style-name="P4"/>
      <text:p text:style-name="P4">社會課林課長蔚尚答詢：</text:p>
      <text:p text:style-name="P2"><text:span text:style-name="T3">再來就是教師節的活動</text:span><text:span text:style-name="T3">…</text:span><text:span text:style-name="T3">。</text:span></text:p>
      <text:p text:style-name="P4"/>
      <text:p text:style-name="P4">蔡代表建立：</text:p>
      <text:p text:style-name="P2"><text:span text:style-name="T3">之後護士節、醫師節都要辦，要就要公平！這條就是刪掉。</text:span></text:p>
      <text:p text:style-name="P4"/>
      <text:p text:style-name="P2"><text:span text:style-name="T3">陳鎮長文顧答詢：</text:span></text:p>
      <text:p text:style-name="P2"><text:span text:style-name="T3">因為教師節各鄉鎮都有，只有我們沒有也很奇怪。</text:span></text:p>
      <text:p text:style-name="P4"/>
      <text:p text:style-name="P4">蔡代表建立：</text:p>
      <text:p text:style-name="P2"><text:span text:style-name="T3">不能提這種理由。</text:span></text:p>
      <text:p text:style-name="P4"/>
      <text:p text:style-name="P4">陳鎮長文顧答詢：</text:p>
      <text:p text:style-name="P2"><text:span text:style-name="T3">我們不吃飯也不表揚，我們就是送個紀念品。設定在500以內，尊師重道。</text:span></text:p>
      <text:p text:style-name="P4"/>
      <text:p text:style-name="P4">蔡代表建立：</text:p>
      <text:p text:style-name="P2"><text:span text:style-name="T3">那刪20。</text:span></text:p>
      <text:p text:style-name="P4"/>
      <text:p text:style-name="P4">陳鎮長文顧答詢：</text:p>
      <text:p text:style-name="P2"><text:span text:style-name="T3">家長跟學生他們不可能買禮物給老師嘛！我們藉這個機會代表諸公預算通過，也是我們代表的光榮。</text:span></text:p>
      <text:p text:style-name="P4"/>
      <text:p text:style-name="P4">蔡代表建立：</text:p>
      <text:p text:style-name="P2"><text:span text:style-name="T3">這條我還是堅持刪除，不能只有表揚教師，別的都不辛苦，只有他比較辛苦。</text:span></text:p>
      <text:p text:style-name="P4"/>
      <text:p text:style-name="P4">陳鎮長文顧答詢：</text:p>
      <text:p text:style-name="P2"><text:span text:style-name="T3">五鄉鎮都有。</text:span></text:p>
      <text:p text:style-name="P4"><text:soft-page-break/></text:p>
      <text:p text:style-name="P4">蔡代表建立：</text:p>
      <text:p text:style-name="P2"><text:span text:style-name="T3">你去跟別鄉鎮講，我們已經刪掉，你們也可以跟進，叫他們也刪掉。</text:span></text:p>
      <text:p text:style-name="P4"/>
      <text:p text:style-name="P4">蔡主席乃靖：</text:p>
      <text:p text:style-name="P2"><text:span text:style-name="T3">各位代表，還有沒有什麼意見？林嘉森代表。</text:span></text:p>
      <text:p text:style-name="P4"/>
      <text:p text:style-name="P4">林代表嘉森：</text:p>
      <text:p text:style-name="P2"><text:span text:style-name="T3">老師都在教我們的孩子，是不是酌刪就好了，不要刪太多，還是留一些</text:span><text:span text:style-name="T3">…</text:span><text:span text:style-name="T3">不是說他比較辛苦還是怎樣，教育我們的孩子，慰問是比較</text:span><text:span text:style-name="T3">…</text:span><text:span text:style-name="T3">。</text:span></text:p>
      <text:p text:style-name="P4"/>
      <text:p text:style-name="P4">蔡主席乃靖：</text:p>
      <text:p text:style-name="P2"><text:span text:style-name="T3">蔡建偉。</text:span></text:p>
      <text:p text:style-name="P4"/>
      <text:p text:style-name="P4">蔡代表建偉：</text:p>
      <text:p text:style-name="P4">你現在一個教師節送幾份出去？</text:p>
      <text:p text:style-name="P4"/>
      <text:p text:style-name="P4">社會課林課長蔚尚答詢：</text:p>
      <text:p text:style-name="P2"><text:span text:style-name="T3">380．</text:span></text:p>
      <text:p text:style-name="P4"/>
      <text:p text:style-name="P4">蔡代表建偉：</text:p>
      <text:p text:style-name="P2"><text:span text:style-name="T3">380份一份500。</text:span></text:p>
      <text:p text:style-name="P4"/>
      <text:p text:style-name="P4">蔡主席乃靖：</text:p>
      <text:p text:style-name="P2"><text:span text:style-name="T3">17萬。</text:span></text:p>
      <text:p text:style-name="P4"/>
      <text:p text:style-name="P4">社會課林課長蔚尚答詢：</text:p>
      <text:p text:style-name="P2"><text:span text:style-name="T3">留20萬。</text:span></text:p>
      <text:p text:style-name="P4"/>
      <text:p text:style-name="P4">蔡代表建偉：</text:p>
      <text:p text:style-name="P2"><text:span text:style-name="T3">刪15。</text:span></text:p>
      <text:p text:style-name="P4"/>
      <text:p text:style-name="P4">蔡主席乃靖：</text:p>
      <text:p text:style-name="P2"><text:span text:style-name="T3">有的要15、有的要10萬，如何？10萬的舉手，刪10就好。</text:span></text:p>
      <text:p text:style-name="P4"/>
      <text:p text:style-name="P4">社會課林課長蔚尚答詢：</text:p>
      <text:p text:style-name="P4">謝謝！</text:p>
      <text:p text:style-name="P4"><text:soft-page-break/></text:p>
      <text:p text:style-name="P4">蔡主席乃靖：</text:p>
      <text:p text:style-name="P2"><text:span text:style-name="T3">配合國內旅費這筆。</text:span></text:p>
      <text:p text:style-name="P4"/>
      <text:p text:style-name="P4">社會課林課長蔚尚答詢：</text:p>
      <text:p text:style-name="P4">明年的疫情還不是很確定，如果有需要我們就追加預算，留科目？</text:p>
      <text:p text:style-name="P4"/>
      <text:p text:style-name="P4">蔡主席乃靖：</text:p>
      <text:p text:style-name="P2"><text:span text:style-name="T3">補助金湖地區這個，一樣剩下1200萬？</text:span></text:p>
      <text:p text:style-name="P4"/>
      <text:p text:style-name="P4">社會課林課長蔚尚答詢：</text:p>
      <text:p text:style-name="P2"><text:span text:style-name="T3">這個可不可以我做個小補充，因為明年疫情還是不確定，學校大部份如果真的會出國的時間是在暑假七月的時候，我們可能到時候邊境開放了之後</text:span><text:span text:style-name="T3">…</text:span><text:span text:style-name="T3">。</text:span></text:p>
      <text:p text:style-name="P4"/>
      <text:p text:style-name="P4">蔡代表建偉：</text:p>
      <text:p text:style-name="P2"><text:span text:style-name="T3">這個部份就是我們全部都一樣，國外旅費明年度如果有開的話，再來辦追加，現在就不用再講了。</text:span></text:p>
      <text:p text:style-name="P4"/>
      <text:p text:style-name="P4">蔡主席乃靖：</text:p>
      <text:p text:style-name="P2"><text:span text:style-name="T3">社會課各項社教活動一般事務費刪除5萬，慶祝教師節刪除10萬，國外旅費配合縣政府派員刪除89000，政府機關之間補助金湖學區未來領袖刪除88000，大家還有沒有意見？</text:span></text:p>
      <text:p text:style-name="P4"/>
      <text:p text:style-name="P4">社會課林課長蔚尚答詢：</text:p>
      <text:p text:style-name="P2"><text:span text:style-name="T3">主席，各模範是恢復？2054第一項是恢復到85萬。</text:span></text:p>
      <text:p text:style-name="P4"/>
      <text:p text:style-name="P4">蔡主席乃靖：</text:p>
      <text:p text:style-name="P4">好。金湖學區未來領袖刪除剩1200元，其餘通過。</text:p>
      <text:p text:style-name="P4"/>
      <text:p text:style-name="P4">社會課林課長蔚尚答詢：</text:p>
      <text:p text:style-name="P2"><text:span text:style-name="T3">請翻開P76(請參閱會議資料-110年預算書P76-77)。請審議。</text:span></text:p>
      <text:p text:style-name="P4"/>
      <text:p text:style-name="P4">蔡主席乃靖：</text:p>
      <text:p text:style-name="P2"><text:span text:style-name="T3">社會課行政管理編列3210千元，大家對預算有沒有什意見？沒有意見，通過。</text:span></text:p>
      <text:p text:style-name="P4"/>
      <text:p text:style-name="P4">社會課林課長蔚尚答詢：</text:p>
      <text:p text:style-name="P2"><text:soft-page-break/><text:span text:style-name="T3">請翻開P78(請參閱會議資料-110年預算書P78-79)。</text:span></text:p>
      <text:p text:style-name="P2"><text:span text:style-name="T3">臨時人員酬金恢復一人，第二個部份，金湖盃籃球賽相關費用一讀刪除20萬，這個我們業務單位在這邊報告一下，因為明年有增加了電費問題，針對電費20萬我們會專款專用，不會勻支。第二個部份，明年有多了老馬盃，我們其實希望老馬盃的部份有增加30萬來辦理，針對老馬盃來辦理。我們希望能夠恢復到170萬。</text:span></text:p>
      <text:p text:style-name="P4"/>
      <text:p text:style-name="P2"><text:span text:style-name="T3">蔡主席乃靖：</text:span></text:p>
      <text:p text:style-name="P2"><text:span text:style-name="T3">各位代表，社會課體育活動編列3281千元，大家對預算有沒有什意見？蔡建立代表。</text:span></text:p>
      <text:p text:style-name="P4"/>
      <text:p text:style-name="P4">蔡代表建立：</text:p>
      <text:p text:style-name="P2"><text:span text:style-name="T3">歷年有老馬盃也是150萬辦理，沒有理由說電費，以前沒有的問題你現在製造出來我不管，反正這條我要刪20萬。</text:span></text:p>
      <text:p text:style-name="P4"/>
      <text:p text:style-name="P4">社會課林課長蔚尚答詢：</text:p>
      <text:p text:style-name="P2"><text:span text:style-name="T3">因為以前沒有電費。</text:span></text:p>
      <text:p text:style-name="P4"/>
      <text:p text:style-name="P4">蔡代表建立：</text:p>
      <text:p text:style-name="P2"><text:span text:style-name="T3">我不論前人怎麼做公關，以前就是可以辦，今年你就是150萬辦看看。更何況，今年的選手之夜不需要辦，你22萬一樣花掉。所以這20萬我就是要刪。</text:span></text:p>
      <text:p text:style-name="P4"/>
      <text:p text:style-name="P4">蔡主席乃靖：</text:p>
      <text:p text:style-name="P2"><text:span text:style-name="T3">蔡建偉代表。</text:span></text:p>
      <text:p text:style-name="P4"/>
      <text:p text:style-name="P4">蔡代表建偉：</text:p>
      <text:p text:style-name="P2"><text:span text:style-name="T3">我是認為今年度我們刪10萬讓他辦，因為再加上老馬盃，含吃飯</text:span><text:span text:style-name="T3">…</text:span><text:span text:style-name="T3">我知道往年是150萬，今年就是</text:span><text:span text:style-name="T3">…</text:span><text:span text:style-name="T3">我有去了解，像金城現在辦活動電費也是照收，以前是都沒收。這次我有特別去詢問金城鎮公所，他們這次辦球賽有沒有收，他們表示都有收。所以我的想法是20萬是用在電費上面嗎？那筆預算不能花到其它地方。</text:span></text:p>
      <text:p text:style-name="P4"/>
      <text:p text:style-name="P4">社會課林課長蔚尚答詢：</text:p>
      <text:p text:style-name="P2"><text:span text:style-name="T3">不能勻支。</text:span></text:p>
      <text:p text:style-name="P4"/>
      <text:p text:style-name="P4">蔡代表建偉。</text:p>
      <text:p text:style-name="P2"><text:span text:style-name="T3">所以等於也是150萬去辦，我們刪10萬，算140萬。</text:span></text:p>
      <text:p text:style-name="P4"><text:soft-page-break/></text:p>
      <text:p text:style-name="P4">蔡主席乃靖：</text:p>
      <text:p text:style-name="P4">各位代表還有沒有什麼其它意見？刪除10萬，有20萬只能專款專用在電費，等於是1600684元，其餘通過。建設課。</text:p>
      <text:p text:style-name="P4"/>
      <text:p text:style-name="P4">建設課陳課長書文答詢：</text:p>
      <text:p text:style-name="P2"><text:span text:style-name="T3">請翻開P79(請參閱會議資料-110年預算書P79)。請審議。</text:span></text:p>
      <text:p text:style-name="P4"/>
      <text:p text:style-name="P4">蔡主席乃靖：</text:p>
      <text:p text:style-name="P2"><text:span text:style-name="T3">建設課家畜防疫編列30千元，大家對預算有沒有什意見？沒有意見，通過。</text:span></text:p>
      <text:p text:style-name="P4"/>
      <text:p text:style-name="P4">觀光課黃課長天順答詢：</text:p>
      <text:p text:style-name="P2"><text:span text:style-name="T3">請翻開P80(請參閱會議資料-110年預算書P80-81)。</text:span></text:p>
      <text:p text:style-name="P2"><text:span text:style-name="T3">一讀會刪除了二項，2054觀光推展委員會及相關人員三節慰勞經費等。再下來是，編印觀光導覽折頁也被刪除50萬。容我在這邊做說明，觀光委員雖然說沒有召開會議，但是我們聘請的這些委員都是之前在公所任職的退休人員，平常雖然沒有開會，但平常也會提供一些資訊給我們，甚至如果能力可以的話，也可以幫我們向縣政府爭取一些預算的補助。所以這個我們也是行之多年，還是希望各位代表能恢復這筆預算。再下來，觀光折頁被刪除50萬，這部份是因為贈送家戶的紀念品，會後本課做檢討，感覺這個50還是不要刪除，因為可能下去還有很多事情要辦，比方說文創的創新還有採購，還有九宮格的創新，尤其九宮格可能明年會有改良式的版本，針對台灣地區的，一個針對本縣的。所以這個預算加加總總，一百萬可能不夠，那是不是請代表會高抬貴手，讓我們恢復？請審議。</text:span></text:p>
      <text:p text:style-name="P4"/>
      <text:p text:style-name="P4">蔡主席乃靖：</text:p>
      <text:p text:style-name="P2"><text:span text:style-name="T3">觀光委員先等一下，第一條先來。蔡建偉。</text:span></text:p>
      <text:p text:style-name="P4"/>
      <text:p text:style-name="P4">蔡代表建偉：</text:p>
      <text:p text:style-name="P2"><text:span text:style-name="T3">觀光委員前面都恢復了，這條也恢復。</text:span></text:p>
      <text:p text:style-name="P4"/>
      <text:p text:style-name="P2"><text:span text:style-name="T3">蔡主席乃靖：</text:span></text:p>
      <text:p text:style-name="P2"><text:span text:style-name="T3">林嘉森有什麼想法？</text:span></text:p>
      <text:p text:style-name="P4"/>
      <text:p text:style-name="P4">林代表嘉森：</text:p>
      <text:p text:style-name="P2"><text:span text:style-name="T3">要恢復也不是問題，但各課室只有你這邊有委員，對嗎？社會課有</text:span><text:soft-page-break/><text:span text:style-name="T3">嗎？建設課有嗎？明年大家都編？</text:span></text:p>
      <text:p text:style-name="P4"/>
      <text:p text:style-name="P2"><text:span text:style-name="T3">觀光課黃課長天順答詢：</text:span></text:p>
      <text:p text:style-name="P2"><text:span text:style-name="T3">調解委員、政務委員</text:span><text:span text:style-name="T3">…</text:span><text:span text:style-name="T3">。</text:span></text:p>
      <text:p text:style-name="P4"/>
      <text:p text:style-name="P4">林代表嘉森：</text:p>
      <text:p text:style-name="P2"><text:span text:style-name="T3">他們有做事啊！這個委員為什麼不從鎮務委員裡面拉？提供什麼意見？你把意見拿給我看看。</text:span></text:p>
      <text:p text:style-name="P4"/>
      <text:p text:style-name="P4">觀光課黃課長天順答詢：</text:p>
      <text:p text:style-name="P2"><text:span text:style-name="T3">不要講太多。</text:span></text:p>
      <text:p text:style-name="P4"/>
      <text:p text:style-name="P4">林代表嘉森：</text:p>
      <text:p text:style-name="P2"><text:span text:style-name="T3">不要講太多就不要了。</text:span></text:p>
      <text:p text:style-name="P4"/>
      <text:p text:style-name="P4">觀光課黃課長天順答詢：</text:p>
      <text:p text:style-name="P2"><text:span text:style-name="T3">因為也有委員幫我們到縣政府爭取一些經費。</text:span></text:p>
      <text:p text:style-name="P4"/>
      <text:p text:style-name="P4">林代表嘉森：</text:p>
      <text:p text:style-name="P2"><text:span text:style-name="T3">像這位就給他。好啦！</text:span></text:p>
      <text:p text:style-name="P4"/>
      <text:p text:style-name="P4">蔡代表建偉：</text:p>
      <text:p text:style-name="P2"><text:span text:style-name="T3">這條讓它通過。</text:span></text:p>
      <text:p text:style-name="P4"/>
      <text:p text:style-name="P4">蔡主席乃靖：</text:p>
      <text:p text:style-name="P2"><text:span text:style-name="T3">明年編的時候還是要開會啦！觀光委員還是要開會，好不好？李秀華代表。</text:span></text:p>
      <text:p text:style-name="P4"/>
      <text:p text:style-name="P4">李代表秀華：</text:p>
      <text:p text:style-name="P2"><text:span text:style-name="T3">課長，你自已有開過會你都忘了？觀光委員建議你什麼都忘了！現在人家在刪預算，你自已都不搞不清楚！</text:span></text:p>
      <text:p text:style-name="P4"/>
      <text:p text:style-name="P4">觀光課黃課長天順答詢：</text:p>
      <text:p text:style-name="P2"><text:span text:style-name="T3">這部份可能個人</text:span><text:span text:style-name="T3">…</text:span><text:span text:style-name="T3">。</text:span></text:p>
      <text:p text:style-name="P4"/>
      <text:p text:style-name="P4">蔡主席乃靖：</text:p>
      <text:p text:style-name="P2"><text:span text:style-name="T3">這部份恢復，然後150萬？林麗芬。</text:span></text:p>
      <text:p text:style-name="P4"/>
      <text:p text:style-name="P4"><text:soft-page-break/>林副主席麗芬：</text:p>
      <text:p text:style-name="P2"><text:span text:style-name="T3">這個150萬也包含過年糖果禮盒，之前蔡代表在講說...但是我必需要講說，有人跟我提「你們金湖很好耶！都有過年可以放一些糖果東西，還不錯！別的鄉鎮都沒有！」我是有聽這樣子。我們就是被誇獎，過年喜氣一點，每家戶發一個。</text:span></text:p>
      <text:p text:style-name="P4"/>
      <text:p text:style-name="P4">蔡主席乃靖：</text:p>
      <text:p text:style-name="P4">所以你對這筆預算的意思？</text:p>
      <text:p text:style-name="P4"/>
      <text:p text:style-name="P4">林副主席麗芬：</text:p>
      <text:p text:style-name="P2"><text:span text:style-name="T3">就洪代表所講的，維持原預算。</text:span></text:p>
      <text:p text:style-name="P4"/>
      <text:p text:style-name="P4">蔡主席乃靖：</text:p>
      <text:p text:style-name="P2"><text:span text:style-name="T3">各位代表？蔡建偉代表。</text:span></text:p>
      <text:p text:style-name="P4"/>
      <text:p text:style-name="P2"><text:span text:style-name="T3">蔡代表建偉：</text:span></text:p>
      <text:p text:style-name="P4">這條是我刪的，你們又要維持原預算，再講下去我就全部刪。讓我講一下！</text:p>
      <text:p text:style-name="P4">我建議，你的說明不要再什麼「觀光錄影帶」好不好？</text:p>
      <text:p text:style-name="P4"/>
      <text:p text:style-name="P4">觀光課黃課長天順答詢：</text:p>
      <text:p text:style-name="P2"><text:span text:style-name="T3">好！</text:span></text:p>
      <text:p text:style-name="P4"/>
      <text:p text:style-name="P4">蔡代表建偉：</text:p>
      <text:p text:style-name="P2"><text:span text:style-name="T3">你要辦什麼也要讓我們知道？我們都不知道。</text:span></text:p>
      <text:p text:style-name="P4"/>
      <text:p text:style-name="P4">觀光課黃課長天順答詢：</text:p>
      <text:p text:style-name="P2"><text:span text:style-name="T3">好！</text:span></text:p>
      <text:p text:style-name="P4"/>
      <text:p text:style-name="P4">蔡代表建偉：</text:p>
      <text:p text:style-name="P4">你現在講什麼九宮格，有寫在上面嗎？你現在想的，預算書每年編的嘛！不要十年前預算書拿出來，十年前後面東西都一樣，好不好？</text:p>
      <text:p text:style-name="P4"/>
      <text:p text:style-name="P2"><text:span text:style-name="T3">觀光課黃課長天順答詢：</text:span></text:p>
      <text:p text:style-name="P2"><text:span text:style-name="T3">好！</text:span></text:p>
      <text:p text:style-name="P4"/>
      <text:p text:style-name="P4">蔡代表建偉：</text:p>
      <text:p text:style-name="P4">剛才講的那個糖果禮盒，這是你們的權責，你們自已考量還要不要<text:soft-page-break/>做，好不好？</text:p>
      <text:p text:style-name="P4"/>
      <text:p text:style-name="P2"><text:span text:style-name="T3">觀光課黃課長天順答詢：</text:span></text:p>
      <text:p text:style-name="P2"><text:span text:style-name="T3">好！</text:span></text:p>
      <text:p text:style-name="P4"/>
      <text:p text:style-name="P4">蔡代表建偉：</text:p>
      <text:p text:style-name="P2"><text:span text:style-name="T3">那這條恢復。</text:span></text:p>
      <text:p text:style-name="P4"/>
      <text:p text:style-name="P4">觀光課黃課長天順答詢：</text:p>
      <text:p text:style-name="P2"><text:span text:style-name="T3">謝謝代表。</text:span></text:p>
      <text:p text:style-name="P4"/>
      <text:p text:style-name="P4">蔡主席乃靖：</text:p>
      <text:p text:style-name="P4">還有沒有意見？沒有意見，就恢復。觀光及公用事業管理經費5978千元整，通過。</text:p>
      <text:p text:style-name="P4"/>
      <text:p text:style-name="P4">觀光課黃課長天順答詢：</text:p>
      <text:p text:style-name="P2"><text:span text:style-name="T3">請翻開P82(請參閱會議資料-110年預算書P82-85)。</text:span></text:p>
      <text:p text:style-name="P2"><text:span text:style-name="T3">一讀會時候在2033臨時人員酬金刪除二名，一共是1608231元，這部份容我在這邊做解釋。在往年，我們這部份是編列三個人，今年因為有增加新的業務，就是洋樓賣咖啡，還有喊泉，洋樓這邊必需要有一個人做專責管理，比如說物品採購、人員管理等等。喊泉部份也是一樣。所以今年才增加了二個臨時人員，那是不是請貴會審議通過。</text:span></text:p>
      <text:p text:style-name="P4"/>
      <text:p text:style-name="P4">蔡主席乃靖：</text:p>
      <text:p text:style-name="P4">大家對2033臨時人員有沒有什麼意見？林嘉森代表</text:p>
      <text:p text:style-name="P4"/>
      <text:p text:style-name="P4">林代表嘉森：</text:p>
      <text:p text:style-name="P2"><text:span text:style-name="T3">建議恢復。</text:span></text:p>
      <text:p text:style-name="P4"/>
      <text:p text:style-name="P4">蔡主席乃靖：</text:p>
      <text:p text:style-name="P2"><text:span text:style-name="T3">其它的預算還有沒有什麼意見？沒有意見，通過。建設課。</text:span></text:p>
      <text:p text:style-name="P4"/>
      <text:p text:style-name="P4">建設課陳課長書文答詢：</text:p>
      <text:p text:style-name="P2"><text:span text:style-name="T3">請翻開P86(請參閱會議資料-110年預算書P86-88)。請審議。</text:span></text:p>
      <text:p text:style-name="P4"/>
      <text:p text:style-name="P4">蔡主席乃靖：</text:p>
      <text:p text:style-name="P2"><text:span text:style-name="T3">各位代表，建設課市場管理編列298千元，有沒有什意見？林嘉森代表。</text:span></text:p>
      <text:p text:style-name="P4"><text:soft-page-break/></text:p>
      <text:p text:style-name="P4">林代表嘉森：</text:p>
      <text:p text:style-name="P2"><text:span text:style-name="T3">之前沒提到，就是88頁一般事務費裡面市場普渡拜拜，我說過了市場普度拜拜不需要用到公所的經費，去年留3萬，今年沒花完，就我所知連1萬都沒花到，所以這個留1萬就好了。</text:span></text:p>
      <text:p text:style-name="P4"/>
      <text:p text:style-name="P4">蔡主席乃靖：</text:p>
      <text:p text:style-name="P2"><text:span text:style-name="T3">刪除4萬元。各位代表，建設課的市場管理2054市場拜拜普度刪除4萬，其餘通過。觀光課。</text:span></text:p>
      <text:p text:style-name="P4"/>
      <text:p text:style-name="P4">觀光課黃課長天順答詢：</text:p>
      <text:p text:style-name="P2"><text:span text:style-name="T3">請翻開P89(請參閱會議資料-110年預算書P89)。請審議。</text:span></text:p>
      <text:p text:style-name="P4"/>
      <text:p text:style-name="P4">蔡主席乃靖：</text:p>
      <text:p text:style-name="P4">觀光課一般建築及設備編列1175千元，大家有沒有什意見？沒有意見，通過。建設課。</text:p>
      <text:p text:style-name="P4"/>
      <text:p text:style-name="P4">建設課陳課長書文答詢：</text:p>
      <text:p text:style-name="P2"><text:span text:style-name="T3">請翻開P90(請參閱會議資料-110年預算書P90)。請審議。</text:span></text:p>
      <text:p text:style-name="P4"/>
      <text:p text:style-name="P4">蔡主席乃靖：</text:p>
      <text:p text:style-name="P2"><text:span text:style-name="T3">建設課工務管理編列1722千元，大家有沒有什意見？沒有意見，通過。</text:span></text:p>
      <text:p text:style-name="P4"/>
      <text:p text:style-name="P4">民政課陳課長志衡答詢：</text:p>
      <text:p text:style-name="P2"><text:span text:style-name="T3">請翻開P91(請參閱會議資料-110年預算書P91)。請審議。</text:span></text:p>
      <text:p text:style-name="P4"/>
      <text:p text:style-name="P4">蔡主席乃靖：</text:p>
      <text:p text:style-name="P4">民政課其他公共工程編列25452千元，大家有沒有什意見？沒有意見，通過。</text:p>
      <text:p text:style-name="P4"/>
      <text:p text:style-name="P4">建設課陳課長書文答詢：</text:p>
      <text:p text:style-name="P2"><text:span text:style-name="T3">請翻開P92(請參閱會議資料-110年預算書P92)。請審議。</text:span></text:p>
      <text:p text:style-name="P4"/>
      <text:p text:style-name="P4">蔡主席乃靖：</text:p>
      <text:p text:style-name="P4">建設課其他公共工程編列27200千元，大家有沒有什意見？沒有意見，通過。</text:p>
      <text:p text:style-name="P4"/>
      <text:p text:style-name="P4"><text:soft-page-break/>觀光課黃課長天順答詢：</text:p>
      <text:p text:style-name="P2"><text:span text:style-name="T3">請翻開P93(請參閱會議資料-110年預算書P93)。請審議。</text:span></text:p>
      <text:p text:style-name="P4"/>
      <text:p text:style-name="P4">蔡主席乃靖：</text:p>
      <text:p text:style-name="P2"><text:span text:style-name="T3">觀光課其他公共工程編列3200千元，大家有沒有什意見？沒有意見，通過。</text:span></text:p>
      <text:p text:style-name="P4"/>
      <text:p text:style-name="P4">社會課林課長蔚尚答詢：</text:p>
      <text:p text:style-name="P2"><text:span text:style-name="T3">請翻開P94(請參閱會議資料-110年預算書P94)。請審議。</text:span></text:p>
      <text:p text:style-name="P4"/>
      <text:p text:style-name="P4">蔡主席乃靖：</text:p>
      <text:p text:style-name="P4">社會課全民健康保險編列587千元，大家有沒有什意見？沒有意見，通過。</text:p>
      <text:p text:style-name="P4"/>
      <text:p text:style-name="P4">社會課林課長蔚尚答詢：</text:p>
      <text:p text:style-name="P2"><text:span text:style-name="T3">請翻開P95(請參閱會議資料-110年預算書P95-96)。請審議。</text:span></text:p>
      <text:p text:style-name="P4"/>
      <text:p text:style-name="P4">蔡主席乃靖：</text:p>
      <text:p text:style-name="P4">社會課急難救助編列4491千元，大家有沒有什意見？沒有意見，通過。</text:p>
      <text:p text:style-name="P4"/>
      <text:p text:style-name="P2"><text:span text:style-name="T3">社會課林課長蔚尚答詢：</text:span></text:p>
      <text:p text:style-name="P2"><text:span text:style-name="T3">請翻開P97(請參閱會議資料-110年預算書P97)。請審議。</text:span></text:p>
      <text:p text:style-name="P4"/>
      <text:p text:style-name="P4">蔡主席乃靖：</text:p>
      <text:p text:style-name="P4">社會課社會福利編列7302千元，大家有沒有什意見？沒有意見，通過。</text:p>
      <text:p text:style-name="P4"/>
      <text:p text:style-name="P4">社會課林課長蔚尚答詢：</text:p>
      <text:p text:style-name="P2"><text:span text:style-name="T3">請翻開P98(請參閱會議資料-110年預算書P98-99)。</text:span></text:p>
      <text:p text:style-name="P4">其中2036按日按件計資酬金辦理志工綜合福利服務隊及社區志工隊教育訓練講師費及出席費，原本是2500，刪為2000，我們是希望能恢復到2500元。98頁。</text:p>
      <text:p text:style-name="P4"/>
      <text:p text:style-name="P4">蔡代表建偉：</text:p>
      <text:p text:style-name="P2"><text:span text:style-name="T3">這條恢復啦。</text:span></text:p>
      <text:p text:style-name="P4"/>
      <text:p text:style-name="P4">蔡主席乃靖：</text:p>
      <text:p text:style-name="P2"><text:soft-page-break/><text:span text:style-name="T3">下面一般事務費守望相助文字。</text:span></text:p>
      <text:p text:style-name="P4"/>
      <text:p text:style-name="P4">社會課林課長蔚尚答詢：</text:p>
      <text:p text:style-name="P2"><text:span text:style-name="T3">文字會刪除，然後第二個就是2072國內旅費。</text:span></text:p>
      <text:p text:style-name="P4"/>
      <text:p text:style-name="P4">蔡主席乃靖：</text:p>
      <text:p text:style-name="P2"><text:span text:style-name="T3">那就社會課的志願服務文字修正一般事務費「守望相助」刪除，然後國內旅費單價刪除2000，其餘通過。</text:span></text:p>
      <text:p text:style-name="P4"/>
      <text:p text:style-name="P4">環保課陳課長永要答詢：</text:p>
      <text:p text:style-name="P2"><text:span text:style-name="T3">請翻開P100(請參閱會議資料-110年預算書P100-104)。</text:span></text:p>
      <text:p text:style-name="P2"><text:span text:style-name="T3">其中2036刪除二人及評選會議刪除500元，這個部份請代表能夠支持恢復。</text:span></text:p>
      <text:p text:style-name="P4"/>
      <text:p text:style-name="P4">蔡主席乃靖：</text:p>
      <text:p text:style-name="P2"><text:span text:style-name="T3">臨時人員酬金，各位代表對這個有沒有什麼意見？林嘉森。</text:span></text:p>
      <text:p text:style-name="P4"/>
      <text:p text:style-name="P4">林代表嘉森：</text:p>
      <text:p text:style-name="P2"><text:span text:style-name="T3">臨時人員那條讓他恢復。</text:span></text:p>
      <text:p text:style-name="P4"/>
      <text:p text:style-name="P4">蔡主席乃靖：</text:p>
      <text:p text:style-name="P2"><text:span text:style-name="T3">臨時人員酬金讓他恢復，然後按日按件計酬的這個，蔡建立。</text:span></text:p>
      <text:p text:style-name="P4"/>
      <text:p text:style-name="P4">蔡代表建立：</text:p>
      <text:p text:style-name="P2"><text:span text:style-name="T3">這個因為他提供資料了，所以我沒意見。但是人家他有但書，那是要視按件狀況，不是每位來都給他2500。我是認為你們自已要評估，包括社會課也是一樣，有時候比較簡單的，2000也可以給。你最高可以編2500就編，我沒意見。好不好，但是不要亂發啦。</text:span></text:p>
      <text:p text:style-name="P4"/>
      <text:p text:style-name="P4">蔡主席乃靖：</text:p>
      <text:p text:style-name="P2"><text:span text:style-name="T3">那就一樣給他恢復。</text:span></text:p>
      <text:p text:style-name="P4"/>
      <text:p text:style-name="P4">環保課陳課長永要答詢：</text:p>
      <text:p text:style-name="P4">謝謝代表！</text:p>
      <text:p text:style-name="P4"/>
      <text:p text:style-name="P4">蔡主席乃靖：</text:p>
      <text:p text:style-name="P2"><text:span text:style-name="T3">各位代表，環保課的環境衛生維護編列70050，有沒有什麼意見？2075刪除29000，其餘通過。 </text:span></text:p>
      <text:p text:style-name="P4"><text:soft-page-break/></text:p>
      <text:p text:style-name="P4">環保課陳課長永要答詢：</text:p>
      <text:p text:style-name="P2"><text:span text:style-name="T3">請翻開P105(請參閱會議資料-110年預算書P105-107)。</text:span></text:p>
      <text:p text:style-name="P4"/>
      <text:p text:style-name="P4">蔡主席乃靖：</text:p>
      <text:p text:style-name="P2"><text:span text:style-name="T3">環保課一般垃圾場營運編列9986千元，大家有沒有什意見？沒有意見，通過。</text:span></text:p>
      <text:p text:style-name="P4"/>
      <text:p text:style-name="P4">環保課陳課長永要答詢：</text:p>
      <text:p text:style-name="P2"><text:span text:style-name="T3">請翻開P108(請參閱會議資料-110年預算書P108)。</text:span></text:p>
      <text:p text:style-name="P4"/>
      <text:p text:style-name="P4">蔡主席乃靖：</text:p>
      <text:p text:style-name="P4">環保課一般建築設備編列30千元，大家有沒有什意見？沒有意見，通過。</text:p>
      <text:p text:style-name="P4"/>
      <text:p text:style-name="P4">社會課林課長蔚尚答詢：</text:p>
      <text:p text:style-name="P2"><text:span text:style-name="T3">請翻開P109(請參閱會議資料-110年預算書P110)。</text:span></text:p>
      <text:p text:style-name="P2"><text:span text:style-name="T3">其中一讀2054政務暨經濟建設推動促進委員會赴台研習經費5萬是保留，110頁國內旅費政務暨經濟建設推動委員會赴台觀摩研習差旅費一樣是保留，第二部份是2075大陸地區旅費社區幹部赴台觀摩研習刪除14000元整，留1000。請審議。</text:span></text:p>
      <text:p text:style-name="P4"/>
      <text:p text:style-name="P4">蔡主席乃靖：</text:p>
      <text:p text:style-name="P2"><text:span text:style-name="T3">各位代表對社會課社區業務編列4459千元，大家有沒有什意見？保留2054政務暨經濟建設保留5萬，還有2072國內旅費也是保留21萬，還有2075大陸旅費刪除剩下1000</text:span></text:p>
      <text:p text:style-name="P4"/>
      <text:p text:style-name="P4">蔡代表建立：</text:p>
      <text:p text:style-name="P4">原本保留的要恢復我沒意見，但是旅費也是一樣12000，刪除2000。</text:p>
      <text:p text:style-name="P4"/>
      <text:p text:style-name="P4">蔡主席乃靖：</text:p>
      <text:p text:style-name="P4">就是刪除30000剩18萬？</text:p>
      <text:p text:style-name="P4"/>
      <text:p text:style-name="P4">蔡代表建立：</text:p>
      <text:p text:style-name="P2"><text:span text:style-name="T3">對！</text:span></text:p>
      <text:p text:style-name="P4"/>
      <text:p text:style-name="P4">蔡主席乃靖：</text:p>
      <text:p text:style-name="P4">大陸旅費人次變成1。我也滿好奇的，我們去大陸，一個人頭1000<text:soft-page-break/>有辦法去嗎？</text:p>
      <text:p text:style-name="P4"/>
      <text:p text:style-name="P4">陳鎮長文顧答詢：</text:p>
      <text:p text:style-name="P2"><text:span text:style-name="T3">1000元是落地召待。</text:span></text:p>
      <text:p text:style-name="P4"/>
      <text:p text:style-name="P4">蔡主席乃靖：</text:p>
      <text:p text:style-name="P2"><text:span text:style-name="T3">船票都不夠了！這個的話，各位代表，就2072國內旅費單價刪除2000，大家還有沒有其它意見？還有大陸旅費人次變成1，預算數變成1千，大家還有沒有意見？沒有意見，其餘通過。</text:span></text:p>
      <text:p text:style-name="P4"/>
      <text:p text:style-name="P4">陳人事淑濤答詢：</text:p>
      <text:p text:style-name="P2"><text:span text:style-name="T3">請翻開P111(請參閱會議資料-110年預算書P111)。請審議。</text:span></text:p>
      <text:p text:style-name="P4"/>
      <text:p text:style-name="P4">蔡主席乃靖：</text:p>
      <text:p text:style-name="P4">人事的公務人員退休給付編列7845千元，大家有沒有什意見？沒有意見，通過。</text:p>
      <text:p text:style-name="P4">我們先休息五分鐘。</text:p>
      <text:p text:style-name="P4"/>
      <text:p text:style-name="P4">(休息五分鐘)</text:p>
      <text:p text:style-name="P4"/>
      <text:p text:style-name="P4">蔡主席乃靖：</text:p>
      <text:p text:style-name="P2"><text:span text:style-name="T3">會議繼續開始。人事。</text:span></text:p>
      <text:p text:style-name="P4"/>
      <text:p text:style-name="P4">陳人事淑濤答詢：</text:p>
      <text:p text:style-name="P2"><text:span text:style-name="T3">請翻開P112(請參閱會議資料-110年預算書P112)。請審議。</text:span></text:p>
      <text:p text:style-name="P4"/>
      <text:p text:style-name="P2"><text:span text:style-name="T3">蔡主席乃靖：</text:span></text:p>
      <text:p text:style-name="P4">人事的公務人員因公殘廢死亡慰問金編列50千元，大家有沒有什意見？沒有意見，通過。</text:p>
      <text:p text:style-name="P4"/>
      <text:p text:style-name="P4">陳人事淑濤答詢：</text:p>
      <text:p text:style-name="P2"><text:span text:style-name="T3">請翻開P113(請參閱會議資料-110年預算書P113)。請審議。</text:span></text:p>
      <text:p text:style-name="P4"/>
      <text:p text:style-name="P4">蔡主席乃靖：</text:p>
      <text:p text:style-name="P4">行政課賠償準備金編列50千元，大家有沒有什意見？沒有意見，通過。</text:p>
      <text:p text:style-name="P4"/>
      <text:p text:style-name="P4">陳人事淑濤答詢：</text:p>
      <text:p text:style-name="P2"><text:soft-page-break/><text:span text:style-name="T3">請翻開P114(請參閱會議資料-110年預算書P114)。請審議。</text:span></text:p>
      <text:p text:style-name="P4"/>
      <text:p text:style-name="P4">蔡主席乃靖：</text:p>
      <text:p text:style-name="P4">人事的公務人員各項補助費編列1000千元，大家有沒有什意見？沒有意見，通過。</text:p>
      <text:p text:style-name="P4"/>
      <text:p text:style-name="P4">陳人事淑濤答詢：</text:p>
      <text:p text:style-name="P2"><text:span text:style-name="T3">請翻開P115(請參閱會議資料-110年預算書P115)。請審議。</text:span></text:p>
      <text:p text:style-name="P4"/>
      <text:p text:style-name="P4">蔡主席乃靖：</text:p>
      <text:p text:style-name="P4">行政課的災害準備金編列3110千元，大家有沒有什意見？沒有意見，通過。</text:p>
      <text:p text:style-name="P4">請回，謝謝！</text:p>
      <text:p text:style-name="P2"><text:span text:style-name="T3">接下來是，金門縣金湖鎮110年總預算案二讀會，歲入：253,602,000元整，歲出：307,303,000元整。二讀通過。</text:span></text:p>
      <text:p text:style-name="P2"><text:span text:style-name="T3">經過二讀刪除2,632,800元整。二讀通過304,670,200元整。二讀通過。</text:span></text:p>
      <text:p text:style-name="P4">今天會議到此結束，謝謝大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金湖鎮民代表會第十屆第六次定期會1020520(第六次會)</dc:title>
    <meta:initial-creator>User</meta:initial-creator>
    <meta:creation-date>2020-12-10T14:53:00</meta:creation-date>
    <dc:creator>user</dc:creator>
    <dc:date>2021-01-18T10:30:00</dc:date>
    <meta:editing-cycles>64</meta:editing-cycles>
    <meta:editing-duration>PT19H11M</meta:editing-duration>
    <meta:document-statistic meta:table-count="0" meta:image-count="0" meta:object-count="0" meta:page-count="37" meta:paragraph-count="739" meta:word-count="16263" meta:character-count="17696" meta:non-whitespace-character-count="17680"/>
    <meta:generator>LibreOffice/5.1.2.2$Windows_x86 LibreOffice_project/d3bf12ecb743fc0d20e0be0c58ca359301eb705f</meta:generator>
  </office:meta>
</office:document-meta>
</file>