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99cm" fo:margin-right="0cm" fo:line-height="0.776cm" fo:text-align="justify" style:justify-single-word="false" fo:text-indent="-2.499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金湖鎮民代表會第十二屆第四次定期會</text:span></text:p>
      <text:p text:style-name="P1"><text:span text:style-name="T1">預備會會議記錄</text:span></text:p>
      <text:p text:style-name="P3"><text:span text:style-name="T3">時　 <text:s/>間：中華民國</text:span><text:span text:style-name="T3">10</text:span><text:span text:style-name="T3">9年11月06日上午</text:span><text:span text:style-name="T3">9</text:span><text:span text:style-name="T3">時</text:span></text:p>
      <text:p text:style-name="P3"><text:span text:style-name="T3">地　 <text:s/>點：本會議事廳</text:span></text:p>
      <text:p text:style-name="P7"><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陳</text:span><text:span text:style-name="T3">代</text:span><text:span text:style-name="T3">表向鑫、</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3"><text:span text:style-name="T3">主　 <text:s/>席：</text:span><text:span text:style-name="T3">蔡乃靖</text:span></text:p>
      <text:p text:style-name="P3"><text:span text:style-name="T3">紀　 <text:s/>錄：李</text:span><text:span text:style-name="T3">博豪</text:span></text:p>
      <text:p text:style-name="P5"/>
      <text:p text:style-name="P4">陳秘書翔景：</text:p>
      <text:p text:style-name="P2"><text:span text:style-name="T3">主席、副主席、各位代表，金門縣金湖鎮民代表會第十二屆第四次定期會，本會應到出席代表人數9位，現在已達法定應到出席人數，恭請主席宣佈開會。</text:span></text:p>
      <text:p text:style-name="P4"/>
      <text:p text:style-name="P2"><text:span text:style-name="T3">蔡主席乃靖：</text:span></text:p>
      <text:p text:style-name="P2"><text:span text:style-name="T3">副主席、各位代表女士先生，大家早！今天是第十二屆第四次定期會，議程是代表報告及預備會；預備會討論一下議程跟會議時程，大家對今天的議程有沒有意見，沒有意見，會議正式開始。 </text:span></text:p>
      <text:p text:style-name="P4"/>
      <text:p text:style-name="P2"><text:span text:style-name="T3">陳秘書翔景報告：</text:span></text:p>
      <text:p text:style-name="P2"><text:span text:style-name="T3">主席、副主席、各位代表大家早安！不好意思因為正式的議事資料還沒有送到，所以影印了一下議事表給各位代表，這次排定的會議日期是預備從一0九年十一月十六日至十一月廿七日，總共十二天。預定排定的會事，今天是第一天的預備會議，然後十一月十七日排定第一次會議內容是鎮長的施政報告，十一月十八日排定第二次會議議程是鎮公所各課室主管工作報告，十一月十九日排定第三次會議會議內容是鎮政建設考察，十一月廿日排定第四次會議是鎮務總質詢，十一月廿一、廿二日兩天是例假日停會，十一月廿三日第五次會議排定內容一樣是鎮務總質詢，十一月廿四日排定第六次會議議程內容是三讀議案的第一讀會審議「金湖鎮110年度總預算案」，十一月廿五日(禮拜三)排定第七次會議會議內容是三讀會第二讀會審議「金湖鎮110年度總預算案」，十一月廿六日(禮拜四)排定第八次會議會議內容是三讀會第三讀會審議「金湖鎮110年度總預算案」，十一月廿七日排定第九次會議議程內容是上次的會議決議案執行情形報告、第二是議決鎮公所提案、第三議決鎮民代表提案、第四審議人</text:span><text:soft-page-break/><text:span text:style-name="T3">民請願案、第五臨時動議、第六閉會，以上，謝謝。</text:span></text:p>
      <text:p text:style-name="P4"/>
      <text:p text:style-name="P2"><text:span text:style-name="T3">蔡主席乃靖：</text:span></text:p>
      <text:p text:style-name="P2"><text:span text:style-name="T3">副主席、各位代表女士先生對這次的議程排列有沒有甚麼意見，還是有需要做調整的</text:span></text:p>
      <text:p text:style-name="P2"><text:span text:style-name="T3">，沒有，那還有沒有甚麼其他的意見，那我們今天的會議到此結束，謝謝大家！</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0-11-24T09:12:00</meta:creation-date>
    <dc:creator>user</dc:creator>
    <dc:date>2021-01-18T10:31:00</dc:date>
    <meta:editing-cycles>65</meta:editing-cycles>
    <meta:editing-duration>P2DT15H22M</meta:editing-duration>
    <meta:document-statistic meta:table-count="0" meta:image-count="0" meta:object-count="0" meta:page-count="2" meta:paragraph-count="16" meta:word-count="837" meta:character-count="860" meta:non-whitespace-character-count="847"/>
    <meta:generator>LibreOffice/5.1.2.2$Windows_x86 LibreOffice_project/d3bf12ecb743fc0d20e0be0c58ca359301eb705f</meta:generator>
  </office:meta>
</office:document-meta>
</file>