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fo:font-size="14pt" style:font-name-asian="標楷體1" style:font-size-asian="14pt" style:font-size-complex="14pt"/>
    </style:style>
    <style:style style:name="P5" style:family="paragraph" style:parent-style-name="Standard">
      <style:paragraph-properties fo:margin-left="2.499cm" fo:margin-right="0cm" fo:line-height="0.776cm" fo:text-align="justify" style:justify-single-word="false" fo:text-indent="-2.499cm" style:auto-text-indent="false"/>
    </style:style>
    <style:style style:name="P6" style:family="paragraph" style:parent-style-name="Standard">
      <style:paragraph-properties fo:margin-left="2.501cm" fo:margin-right="0cm" fo:line-height="0.776cm" fo:text-align="justify" style:justify-single-word="false" fo:text-indent="-2.48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text:display="none"/>
    </style:style>
    <style:style style:name="T4" style:family="text">
      <style:text-properties style:font-name="標楷體" fo:font-size="14pt" style:font-name-asian="標楷體1" style:font-size-asian="14pt" style:font-size-complex="14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金門縣金湖鎮民代表會第十二屆第四次定期會</text:span></text:p>
      <text:p text:style-name="P1"><text:span text:style-name="T1">第四次會議會議記錄</text:span></text:p>
      <text:p text:style-name="P3"><text:span text:style-name="T2">時　 <text:s/>間：中華民國109年11月20日上午9時</text:span></text:p>
      <text:p text:style-name="P3"><text:span text:style-name="T2">地　 <text:s/>點：本會議事廳</text:span></text:p>
      <text:p text:style-name="P5"><text:span text:style-name="T2">出席代表：蔡主席乃靖、林副主席麗芬、蔡代表建偉、蔡代表建立、陳代表向鑫、李代表秀華、林代表嘉森、陳代表秀卿、洪代表海水</text:span></text:p>
      <text:p text:style-name="P6"><text:span text:style-name="T2">列席人員：鎮長陳文顧、民政課長陳志衡、建設課長陳書文、社會課長林蔚尚、觀光課長黃天順、環保課長陳永要、行政課長汪麗珍、人事陳淑濤、主計陳緯仁</text:span></text:p>
      <text:p text:style-name="P3"><text:span text:style-name="T2">主 <text:s/>　席：蔡乃靖</text:span></text:p>
      <text:p text:style-name="P3"><text:span text:style-name="T2">紀　 <text:s/>錄：李博豪</text:span></text:p>
      <text:p text:style-name="P3"><text:span text:style-name="T2"><text:s text:c="2"/></text:span></text:p>
      <text:p text:style-name="P2"><text:span text:style-name="T2">陳秘書翔景：</text:span></text:p>
      <text:p text:style-name="P2"><text:span text:style-name="T2">主席、副主席、鎮長、公所各位主管、本會各位代表，金門縣金湖鎮民代表會第十二屆第四次定期會，本會應到出席代表人數9位，現在已達法定應到出席人數，恭請主席宣佈開會。</text:span></text:p>
      <text:p text:style-name="P4"/>
      <text:p text:style-name="P2"><text:span text:style-name="T2">林副主席麗芬：</text:span></text:p>
      <text:p text:style-name="P2"><text:soft-page-break/><text:span text:style-name="T2">今天是我們金門縣金湖鎮民代表會第十二屆第四次的定期會，今天的議程是鎮務總質詢現在會議正式開始，請各位代表有甚麼問題有甚麼要質詢的請踴躍發言。</text:span></text:p>
      <text:p text:style-name="P4"/>
      <text:p text:style-name="P2"><text:span text:style-name="T2">洪代表海水：</text:span></text:p>
      <text:p text:style-name="P2"><text:span text:style-name="T2">我們請鎮長上報告台。</text:span></text:p>
      <text:p text:style-name="P4"/>
      <text:p text:style-name="P2"><text:span text:style-name="T2">林副主席麗芬：</text:span></text:p>
      <text:p text:style-name="P2"><text:span text:style-name="T2">鎮長上報告台。</text:span></text:p>
      <text:p text:style-name="P4"/>
      <text:p text:style-name="P2"><text:span text:style-name="T2">洪代表海水：</text:span></text:p>
      <text:p text:style-name="P2"><text:span text:style-name="T2">鎮長早！鎮長我看你的施政報告裡面關於建設方面我們金湖鎮公所…那是明年度的嗎所有的建設都在裡面？</text:span></text:p>
      <text:p text:style-name="P4"/>
      <text:p text:style-name="P2"><text:span text:style-name="T2">陳鎮長文顧答詢：</text:span></text:p>
      <text:p text:style-name="P2"><text:span text:style-name="T2">早！對。</text:span></text:p>
      <text:p text:style-name="P4"/>
      <text:p text:style-name="P2"><text:span text:style-name="T2">洪代表海水：</text:span></text:p>
      <text:p text:style-name="P2"><text:span text:style-name="T2">包括立體停車場、地區游泳池跟三多路一些工程的發包，我就教一</text:span><text:soft-page-break/><text:span text:style-name="T2">下鎮長…因為議會最近也在審明年的預算，議會一些議員反映今年縣政府的歲入歲出短絀了三十幾億，這些工程有絕大部分是縣政府的配合款，他沒經費我們也不能建設，在縣政府短絀的這三十幾億裡面這些會不會只是空頭支票？畫一塊餅在那邊給你看，還是說這些預算都已經編列好了？</text:span></text:p>
      <text:p text:style-name="P4"/>
      <text:p text:style-name="P2"><text:span text:style-name="T2">陳鎮長文顧答詢：</text:span></text:p>
      <text:p text:style-name="P2"><text:span text:style-name="T2">我不敢確定，老實講我也是怕怕的，但是我講實在話當初上一任縣長是要在我們舊的鎮公所建一個五六億的行政大樓，我是跟現任縣長私底下聊天縣長認為有需要建這棟大樓嗎？你的政見是游泳池跟停車場。</text:span></text:p>
      <text:p text:style-name="P4"/>
      <text:p text:style-name="P2"><text:span text:style-name="T2">洪代表海水：</text:span></text:p>
      <text:p text:style-name="P2"><text:span text:style-name="T2">你說是新任縣長跟你說那個並不需要就對了。</text:span></text:p>
      <text:p text:style-name="P4"/>
      <text:p text:style-name="P2"><text:span text:style-name="T2">陳鎮長文顧答詢：</text:span></text:p>
      <text:p text:style-name="P2"><text:span text:style-name="T2">他說那個不要做將那筆經費拿來做這個我說很好啊！</text:span></text:p>
      <text:p text:style-name="P4"/>
      <text:p text:style-name="P2"><text:span text:style-name="T2">洪代表海水：</text:span></text:p>
      <text:p text:style-name="P2"><text:soft-page-break/><text:span text:style-name="T2">但是那是縣長講的啊！錢不是縣長獎的就算數要再經過議會。</text:span></text:p>
      <text:p text:style-name="P4"/>
      <text:p text:style-name="P2"><text:span text:style-name="T2">陳鎮長文顧答詢：</text:span></text:p>
      <text:p text:style-name="P2"><text:span text:style-name="T2">對…但是我也有問那些局處所長，他們說這些是縣長跟鎮長的既定政策原則上應該不會有太大的落差，只是議會還是要去協調溝通，如果立體停車場目前都在規劃當中，游泳池也在規劃當中，那天施政報告我有說立體停車場應該是百分之百沒問題，游泳池也是沒問題但是游泳池它的規模就不是我們想的那樣，有可能兩億變三千就是比較陽春，大概是這個概念。所以這個會議結束我可能要找個時間拜託各位代表跟我來去找議員或是縣長溝通，基本上這兩項的工程不會不見應該是會做。</text:span></text:p>
      <text:p text:style-name="P4"/>
      <text:p text:style-name="P2"><text:span text:style-name="T2">洪代表海水：</text:span></text:p>
      <text:p text:style-name="P2"><text:span text:style-name="T2">會在你這一任的任內動工嗎？</text:span></text:p>
      <text:p text:style-name="P4"/>
      <text:p text:style-name="P2"><text:span text:style-name="T2">陳鎮長文顧答詢：</text:span></text:p>
      <text:p text:style-name="P2"><text:span text:style-name="T2">如果立體停車場我有保握。游泳池我就沒有保握了。</text:span></text:p>
      <text:p text:style-name="P4"/>
      <text:p text:style-name="P2"><text:span text:style-name="T2">洪代表海水：</text:span></text:p>
      <text:p text:style-name="P2"><text:soft-page-break/><text:span text:style-name="T2">現在游泳池的地找好了嗎？</text:span></text:p>
      <text:p text:style-name="P4"/>
      <text:p text:style-name="P2"><text:span text:style-name="T2">陳鎮長文顧答詢：</text:span></text:p>
      <text:p text:style-name="P2"><text:span text:style-name="T2">找好了一樣小巨蛋旁邊大概五千坪。</text:span></text:p>
      <text:p text:style-name="P4"/>
      <text:p text:style-name="P2"><text:span text:style-name="T2">洪代表海水：</text:span></text:p>
      <text:p text:style-name="P2"><text:span text:style-name="T2">OK！我還是希望說我們相關課室能多去溝通，因為現在每個鄉鎮好像都很積極在爭取一些預算，你也知道說今年這些議員好像…他們縣府跟議會也不是很融洽，所以我們要盡量去爭取，謝謝鎮長。</text:span></text:p>
      <text:p text:style-name="P4"/>
      <text:p text:style-name="P2"><text:span text:style-name="T2">林副主席麗芬：</text:span></text:p>
      <text:p text:style-name="P2"><text:span text:style-name="T2">各位代表還有沒有甚麼要發言的？海水。</text:span></text:p>
      <text:p text:style-name="P4"/>
      <text:p text:style-name="P2"><text:span text:style-name="T2">洪代表海水：</text:span></text:p>
      <text:p text:style-name="P2"><text:span text:style-name="T2">社會課，課長早！你應該來兩年了？</text:span></text:p>
      <text:p text:style-name="P4"/>
      <text:p text:style-name="P2"><text:span text:style-name="T2">社會課林課長蔚尚答詢：</text:span></text:p>
      <text:p text:style-name="P2"><text:span text:style-name="T2">快兩年了。</text:span></text:p>
      <text:p text:style-name="P4"/>
      <text:p text:style-name="P2"><text:soft-page-break/><text:span text:style-name="T2">洪代表海水：</text:span></text:p>
      <text:p text:style-name="P2"><text:span text:style-name="T2">金湖地區總共有幾個社區發展協會？</text:span></text:p>
      <text:p text:style-name="P4"/>
      <text:p text:style-name="P2"><text:span text:style-name="T2">社會課林課長蔚尚答詢：</text:span></text:p>
      <text:p text:style-name="P2"><text:span text:style-name="T2">24個，今年有增加了一個。</text:span></text:p>
      <text:p text:style-name="P4"/>
      <text:p text:style-name="P2"><text:span text:style-name="T2">洪代表海水：</text:span></text:p>
      <text:p text:style-name="P2"><text:span text:style-name="T2">以現在縣政府的預算來講我們不是有三個地方東西村活動中心…這個有可能嗎？不要只是畫一塊餅在那裡。</text:span></text:p>
      <text:p text:style-name="P4"/>
      <text:p text:style-name="P2"><text:span text:style-name="T2">社會課林課長蔚尚答詢：</text:span></text:p>
      <text:p text:style-name="P2"><text:span text:style-name="T2">跟代表報告一下，現在活動中心的蓋法跟上一任的縣長作法是完全不一樣，現在是要有一套的評分標準那是社會處他們所訂定的，所以很多的決定權跟主導權並不是在公所，反而是在社區跟縣政府這邊，我們公所主要的角色是輔導社區協助他們辦活動整理資料協助送給社會處，盡量幫他爭取更多的經費去蓋。</text:span></text:p>
      <text:p text:style-name="P4"/>
      <text:p text:style-name="P2"><text:span text:style-name="T2">洪代表海水：</text:span></text:p>
      <text:p text:style-name="P2"><text:span text:style-name="T2">OK！我還有一點要就教於課長，規定說只要辦共餐一定要有關懷據</text:span><text:soft-page-break/><text:span text:style-name="T2">點，縣政府才會補助？</text:span></text:p>
      <text:p text:style-name="P4"/>
      <text:p text:style-name="P2"><text:span text:style-name="T2">社會課林課長蔚尚答詢：</text:span></text:p>
      <text:p text:style-name="P2"><text:span text:style-name="T2">是。</text:span></text:p>
      <text:p text:style-name="P4"/>
      <text:p text:style-name="P2"><text:span text:style-name="T2">洪代表海水：</text:span></text:p>
      <text:p text:style-name="P2"><text:span text:style-name="T2">光新湖里就8個社區發展協會，他只限定於兩個那其他怎麼辦？是不是縣府會議要跟他講說要以人口數才不會違反公平原則？</text:span></text:p>
      <text:p text:style-name="P4"/>
      <text:p text:style-name="P2"><text:span text:style-name="T2">社會課林課長蔚尚答詢：</text:span></text:p>
      <text:p text:style-name="P2"><text:span text:style-name="T2">是有點不合理，是。</text:span></text:p>
      <text:p text:style-name="P4"/>
      <text:p text:style-name="P2"><text:span text:style-name="T2">洪代表海水：</text:span></text:p>
      <text:p text:style-name="P2"><text:span text:style-name="T2">一個里才一千多個人跟一個里將近一萬個人，他也兩個他也兩個好像有點違反了公平原則，希望你們到縣府多爭取。</text:span></text:p>
      <text:p text:style-name="P4"/>
      <text:p text:style-name="P2"><text:span text:style-name="T2">社會課林課長蔚尚答詢：</text:span></text:p>
      <text:p text:style-name="P2"><text:span text:style-name="T2">跟代表報告，會…。主要的困難點是在於說關懷據點是中央核定的。</text:span></text:p>
      <text:p text:style-name="P4"/>
      <text:p text:style-name="P2"><text:soft-page-break/><text:span text:style-name="T2">洪代表海水：</text:span></text:p>
      <text:p text:style-name="P2"><text:span text:style-name="T2">這個法定是中央的法令？</text:span></text:p>
      <text:p text:style-name="P4"/>
      <text:p text:style-name="P2"><text:span text:style-name="T2">社會課林課長蔚尚答詢：</text:span></text:p>
      <text:p text:style-name="P2"><text:span text:style-name="T2">對，以前是因為比較少人去報所以他會鼓勵。</text:span></text:p>
      <text:p text:style-name="P4"/>
      <text:p text:style-name="P2"><text:span text:style-name="T2">洪代表海水：</text:span></text:p>
      <text:p text:style-name="P2"><text:span text:style-name="T2">現在中央一直在推崇長照，這種東西原本中央的法令不適合現在就應該要改。</text:span></text:p>
      <text:p text:style-name="P4"/>
      <text:p text:style-name="P2"><text:span text:style-name="T2">社會課林課長蔚尚答詢：</text:span></text:p>
      <text:p text:style-name="P2"><text:span text:style-name="T2">他是多鼓勵社區合併在一個點。</text:span></text:p>
      <text:p text:style-name="P4"/>
      <text:p text:style-name="P2"><text:span text:style-name="T2">洪代表海水：</text:span></text:p>
      <text:p text:style-name="P2"><text:span text:style-name="T2">可能也是我們金門的社區發展協會比較多，沒關係也是要去爭取。</text:span></text:p>
      <text:p text:style-name="P4"/>
      <text:p text:style-name="P2"><text:span text:style-name="T2">社會課林課長蔚尚答詢：</text:span></text:p>
      <text:p text:style-name="P2"><text:span text:style-name="T2">都有再爭取！</text:span></text:p>
      <text:p text:style-name="P4"/>
      <text:p text:style-name="P2"><text:soft-page-break/><text:span text:style-name="T2">洪代表海水：</text:span></text:p>
      <text:p text:style-name="P2"><text:span text:style-name="T2">再麻煩課長，再來就是每年的志工參訪…，那天你有講是不是要去制定一套標準下來，不要每次你們要去參訪我們代表都很頭痛，你用點心。</text:span></text:p>
      <text:p text:style-name="P4"/>
      <text:p text:style-name="P2"><text:span text:style-name="T2">社會課林課長蔚尚答詢：</text:span></text:p>
      <text:p text:style-name="P2"><text:span text:style-name="T2">擬定一套方法。</text:span></text:p>
      <text:p text:style-name="P4"/>
      <text:p text:style-name="P2"><text:span text:style-name="T2">洪代表海水：</text:span></text:p>
      <text:p text:style-name="P2"><text:span text:style-name="T2">不要造成鎮長跟我們代表的困擾，一要參訪這個電話也來那個電話也來，這要有一套標準你以後比較好做事，謝謝。</text:span></text:p>
      <text:p text:style-name="P4"/>
      <text:p text:style-name="P2"><text:span text:style-name="T2">林副主席：</text:span></text:p>
      <text:p text:style-name="P2"><text:span text:style-name="T2">各位代表還有甚麼意見？林嘉森林代表請發言。</text:span></text:p>
      <text:p text:style-name="P4"/>
      <text:p text:style-name="P2"><text:span text:style-name="T2">林代表嘉森：</text:span></text:p>
      <text:p text:style-name="P2"><text:span text:style-name="T2">請鎮長，鎮長早！洪代表剛才有講到活動中心的問題，現在大家是要建活動中心沒有錯如果可以我們盡量去幫忙，但是一些問題鎮長這邊要稍微注意，現在很多社區成立協會真正有在運作的沒幾個，</text:span><text:soft-page-break/><text:span text:style-name="T2">有在運作沒有活動中心的我們要幫忙，有些沒在運作想要活動中心，你自己就要過濾一下。</text:span></text:p>
      <text:p text:style-name="P4"/>
      <text:p text:style-name="P2"><text:span text:style-name="T2">陳鎮長文顧答詢：</text:span></text:p>
      <text:p text:style-name="P2"><text:span text:style-name="T2">好。</text:span></text:p>
      <text:p text:style-name="P4"/>
      <text:p text:style-name="P2"><text:span text:style-name="T2">林代表嘉森：</text:span></text:p>
      <text:p text:style-name="P2"><text:span text:style-name="T2">有一個活動中心今年落成，問題是這個社區佔了一個里公所跟一個活動中心你知道嗎？</text:span></text:p>
      <text:p text:style-name="P4"/>
      <text:p text:style-name="P2"><text:span text:style-name="T2">陳鎮長文顧答詢：</text:span></text:p>
      <text:p text:style-name="P2"><text:span text:style-name="T2">對啊那是社福大樓。</text:span></text:p>
      <text:p text:style-name="P4"/>
      <text:p text:style-name="P2"><text:span text:style-name="T2">林代表嘉森：</text:span></text:p>
      <text:p text:style-name="P2"><text:span text:style-name="T2">這個問題就是別人沒有活動中心，既然他新的活動中心蓋好了到底是甚麼問題他不搬過去，既然活動中心好了是屬於你們在使用的，當初你們沒有活動中心的時候借活動中心使用，現在有活動中心了是不是要輔導他們搬回去他們的活動中心，里公所給沒有活動中心的人使用。</text:span></text:p>
      <text:p text:style-name="P4"><text:soft-page-break/></text:p>
      <text:p text:style-name="P2"><text:span text:style-name="T2">陳鎮長文顧答詢：</text:span></text:p>
      <text:p text:style-name="P2"><text:span text:style-name="T2">這我們來努力，基本上是這樣講…這個很尷尬，一個是里長社區的問題，這個社區有兩樓半雖然說是社區，但是他還有身心障礙家長協會在那邊，二樓就是他們在使用的，一樓基本上來說還是不夠用。</text:span></text:p>
      <text:p text:style-name="P4"/>
      <text:p text:style-name="P2"><text:span text:style-name="T2">林代表嘉森：</text:span></text:p>
      <text:p text:style-name="P2"><text:span text:style-name="T2">我之前了解他們用舊的里公所主要是廚房的問題。</text:span></text:p>
      <text:p text:style-name="P4"/>
      <text:p text:style-name="P2"><text:span text:style-name="T2">陳鎮長文顧答詢：</text:span></text:p>
      <text:p text:style-name="P2"><text:span text:style-name="T2">對。</text:span></text:p>
      <text:p text:style-name="P4"/>
      <text:p text:style-name="P2"><text:span text:style-name="T2">林代表嘉森：</text:span></text:p>
      <text:p text:style-name="P2"><text:span text:style-name="T2">我們幫他協助一下如果是廚房的問題信義這邊我們幫他們一下，就是他沒辦法搬回去那邊的原因在哪，我們協助他讓他們有辦法搬回他們的活動中心，里公所這邊給沒有活動中心的使用，沒有活動中心的還是會再跟你要。</text:span></text:p>
      <text:p text:style-name="P4"/>
      <text:p text:style-name="P2"><text:span text:style-name="T2">陳鎮長文顧答詢：</text:span></text:p>
      <text:p text:style-name="P2"><text:soft-page-break/><text:span text:style-name="T2">他們有準備後面要搭建廚房，新的那些…等他們弄好我們再來做。</text:span></text:p>
      <text:p text:style-name="P4"/>
      <text:p text:style-name="P2"><text:span text:style-name="T2">林代表嘉森：</text:span></text:p>
      <text:p text:style-name="P2"><text:span text:style-name="T2">就是不要讓他們佔用兩個，有的說沒有活動中心要蓋結果他們佔用兩個，這樣你就比較不好交代。</text:span></text:p>
      <text:p text:style-name="P4"/>
      <text:p text:style-name="P2"><text:span text:style-name="T2">陳鎮長文顧答詢：</text:span></text:p>
      <text:p text:style-name="P2"><text:span text:style-name="T2">了解。</text:span></text:p>
      <text:p text:style-name="P4"/>
      <text:p text:style-name="P2"><text:span text:style-name="T2">林副主席麗芬：</text:span></text:p>
      <text:p text:style-name="P2"><text:span text:style-name="T2">林嘉森林代表繼續發言。</text:span></text:p>
      <text:p text:style-name="P4"/>
      <text:p text:style-name="P2"><text:span text:style-name="T2">林代表嘉森：</text:span></text:p>
      <text:p text:style-name="P2"><text:span text:style-name="T2">建設課，課長我們現在工程規劃設計都是達盛對嗎？</text:span></text:p>
      <text:p text:style-name="P4"/>
      <text:p text:style-name="P2"><text:span text:style-name="T2">建設課陳課長書文答詢：</text:span></text:p>
      <text:p text:style-name="P2"><text:span text:style-name="T2">對’…開口契約。</text:span></text:p>
      <text:p text:style-name="P4"/>
      <text:p text:style-name="P2"><text:span text:style-name="T2">林代表嘉森：</text:span></text:p>
      <text:p text:style-name="P2"><text:soft-page-break/><text:span text:style-name="T2">你認為達盛在幫我們規劃的時候有幫我們想得比較全面的還是…?因為我再看這兩年我們很多工程設計想法很單純，有些可以全面性去看的可以做分段性的規劃，譬如你現在有多少經費只能做到哪裡是沒有錯，問題是相同的地方有很多要做，是不是請達盛同一個地方如果要規劃設計時現行假如有一百萬就做一百萬的事，問題是總規畫要先分階段預埋才不會有預埋管線的問題，對嗎？</text:span></text:p>
      <text:p text:style-name="P4"/>
      <text:p text:style-name="P2"><text:span text:style-name="T2">建設課陳課長書文答詢：</text:span></text:p>
      <text:p text:style-name="P2"><text:span text:style-name="T2">是。</text:span></text:p>
      <text:p text:style-name="P4"/>
      <text:p text:style-name="P2"><text:span text:style-name="T2">林代表嘉森：</text:span></text:p>
      <text:p text:style-name="P2"><text:span text:style-name="T2">才不會用好了等到明年又想到某些東西要做因為沒做預埋管線還要將原本做好的東西又挖起來。</text:span></text:p>
      <text:p text:style-name="P4"/>
      <text:p text:style-name="P2"><text:span text:style-name="T2">建設課陳課長書文答詢：</text:span></text:p>
      <text:p text:style-name="P2"><text:span text:style-name="T2">可能有這個情形！</text:span></text:p>
      <text:p text:style-name="P4"/>
      <text:p text:style-name="P2"><text:span text:style-name="T2">林代表嘉森：</text:span></text:p>
      <text:p text:style-name="P2"><text:span text:style-name="T2">所以希望明年度開始不是全部都是達盛嘛？</text:span></text:p>
      <text:p text:style-name="P4"><text:soft-page-break/></text:p>
      <text:p text:style-name="P2"><text:span text:style-name="T2">建設課陳課長書文答詢：</text:span></text:p>
      <text:p text:style-name="P2"><text:span text:style-name="T2">是。</text:span></text:p>
      <text:p text:style-name="P4"/>
      <text:p text:style-name="P2"><text:span text:style-name="T2">林代表嘉森：</text:span></text:p>
      <text:p text:style-name="P2"><text:span text:style-name="T2">是不是它都沒關係，我希望明年度開始像這種工程規畫設計，盡量請他規畫的時候先把二期三期需要怎麼分需要多少錢先規畫出來，這樣才不會弄好了有挖。</text:span></text:p>
      <text:p text:style-name="P4"/>
      <text:p text:style-name="P2"><text:span text:style-name="T2">建設課陳課長書文答詢：</text:span></text:p>
      <text:p text:style-name="P2"><text:span text:style-name="T2">我們盡量往這方向去做。</text:span></text:p>
      <text:p text:style-name="P4"/>
      <text:p text:style-name="P2"><text:span text:style-name="T2">林代表嘉森：</text:span></text:p>
      <text:p text:style-name="P2"><text:span text:style-name="T2">想法全面一點。</text:span></text:p>
      <text:p text:style-name="P4"/>
      <text:p text:style-name="P2"><text:span text:style-name="T2">建設課陳課長書文答詢：</text:span></text:p>
      <text:p text:style-name="P2"><text:span text:style-name="T2">是，感謝代表。</text:span></text:p>
      <text:p text:style-name="P4"/>
      <text:p text:style-name="P2"><text:span text:style-name="T2">林副主席麗芬：</text:span></text:p>
      <text:p text:style-name="P2"><text:soft-page-break/><text:span text:style-name="T2">各位代表還有沒有意見？</text:span></text:p>
      <text:p text:style-name="P4"/>
      <text:p text:style-name="P2"><text:span text:style-name="T2">林代表嘉森：</text:span></text:p>
      <text:p text:style-name="P2"><text:span text:style-name="T2">不好意思…建設課還有一個</text:span></text:p>
      <text:p text:style-name="P2"><text:span text:style-name="T2">最近縣政府在統計高粱補助對嗎？</text:span></text:p>
      <text:p text:style-name="P4"/>
      <text:p text:style-name="P2"><text:span text:style-name="T2">建設課陳課長書文答詢：</text:span></text:p>
      <text:p text:style-name="P2"><text:span text:style-name="T2">是</text:span></text:p>
      <text:p text:style-name="P4"/>
      <text:p text:style-name="P2"><text:span text:style-name="T2">林代表嘉森：</text:span></text:p>
      <text:p text:style-name="P2"><text:span text:style-name="T2">我們金湖鎮高粱的綜合種植面積是多少？</text:span></text:p>
      <text:p text:style-name="P4"/>
      <text:p text:style-name="P2"><text:span text:style-name="T2">建設課陳課長書文答詢：</text:span></text:p>
      <text:p text:style-name="P2"><text:span text:style-name="T2">代表忽然問我這個。</text:span></text:p>
      <text:p text:style-name="P4"/>
      <text:p text:style-name="P2"><text:span text:style-name="T2">林代表嘉森：</text:span></text:p>
      <text:p text:style-name="P2"><text:span text:style-name="T2">這也是你管的不是嗎？</text:span></text:p>
      <text:p text:style-name="P4"/>
      <text:p text:style-name="P2"><text:span text:style-name="T2">建設課陳課長書文答詢：</text:span></text:p>
      <text:p text:style-name="P2"><text:soft-page-break/><text:span text:style-name="T2">我回去查一下，現在開始在受理了。</text:span></text:p>
      <text:p text:style-name="P4"/>
      <text:p text:style-name="P2"><text:span text:style-name="T2">林代表嘉森：</text:span></text:p>
      <text:p text:style-name="P2"><text:span text:style-name="T2">你總是要了解你…因為其他的都沒報只有高粱要報。</text:span></text:p>
      <text:p text:style-name="P4"/>
      <text:p text:style-name="P2"><text:span text:style-name="T2">建設課陳課長書文答詢：</text:span></text:p>
      <text:p text:style-name="P2"><text:span text:style-name="T2">只有爭對高粱而已。</text:span></text:p>
      <text:p text:style-name="P4"/>
      <text:p text:style-name="P2"><text:span text:style-name="T2">林代表嘉森：</text:span></text:p>
      <text:p text:style-name="P2"><text:span text:style-name="T2">高粱跟小麥都有報啊！</text:span></text:p>
      <text:p text:style-name="P4"/>
      <text:p text:style-name="P2"><text:span text:style-name="T2">建設課陳課長書文答詢：</text:span></text:p>
      <text:p text:style-name="P2"><text:span text:style-name="T2">目前小麥還沒開始種植。</text:span></text:p>
      <text:p text:style-name="P4"/>
      <text:p text:style-name="P2"><text:span text:style-name="T2">林代表嘉森：</text:span></text:p>
      <text:p text:style-name="P2"><text:span text:style-name="T2">沒錯，基本上有報有列管的只有高粱和小麥嘛！</text:span></text:p>
      <text:p text:style-name="P4"/>
      <text:p text:style-name="P2"><text:span text:style-name="T2">建設課陳課長書文答詢：</text:span></text:p>
      <text:p text:style-name="P2"><text:span text:style-name="T2">我回去查一下在跟你回報。</text:span></text:p>
      <text:p text:style-name="P4"><text:soft-page-break/></text:p>
      <text:p text:style-name="P2"><text:span text:style-name="T2">林代表嘉森：</text:span></text:p>
      <text:p text:style-name="P2"><text:span text:style-name="T2">我們今年申請要種植的大概面積是多少？實際有多少人來請？我知道有些是有申請但是沒種植，因為很多要種小麥不種高粱，高粱都隨便灑一灑。</text:span></text:p>
      <text:p text:style-name="P4"/>
      <text:p text:style-name="P2"><text:span text:style-name="T2">建設課陳課長書文答詢：</text:span></text:p>
      <text:p text:style-name="P2"><text:span text:style-name="T2">跟代表報告，其實申請高粱種植也要提出申請都要原始資料，所以這個資料都不會錯。</text:span></text:p>
      <text:p text:style-name="P4"/>
      <text:p text:style-name="P2"><text:span text:style-name="T2">林代表嘉森：</text:span></text:p>
      <text:p text:style-name="P2"><text:span text:style-name="T2">不是它的地還要同意書</text:span></text:p>
      <text:p text:style-name="P4"/>
      <text:p text:style-name="P2"><text:span text:style-name="T2">建設課陳課長書文答詢：</text:span></text:p>
      <text:p text:style-name="P2"><text:span text:style-name="T2">現在如果跟原始資料不符那個就不納入，所以就是根據原始資料，就像契作要種的時候也要申請。</text:span></text:p>
      <text:p text:style-name="P4"/>
      <text:p text:style-name="P2"><text:span text:style-name="T2">林代表嘉森：</text:span></text:p>
      <text:p text:style-name="P2"><text:span text:style-name="T2">所以你去了解一下今年有申請的面積大約多少人？有多少人來申請</text:span><text:soft-page-break/><text:span text:style-name="T2">有多少人還沒來申請？因為這是它的權利嘛！</text:span></text:p>
      <text:p text:style-name="P4"/>
      <text:p text:style-name="P2"><text:span text:style-name="T2">建設課陳課長書文答詢：</text:span></text:p>
      <text:p text:style-name="P2"><text:span text:style-name="T2">最近陸續有人來申請，我們樓下有人在受理了，謝謝！</text:span></text:p>
      <text:p text:style-name="P4"/>
      <text:p text:style-name="P2"><text:span text:style-name="T2">林副主席麗芬：</text:span></text:p>
      <text:p text:style-name="P2"><text:span text:style-name="T2">各位代表同仁還有沒有其他意見？好，向鑫代表請發言。</text:span></text:p>
      <text:p text:style-name="P4"/>
      <text:p text:style-name="P2"><text:span text:style-name="T2">陳代表向鑫：</text:span></text:p>
      <text:p text:style-name="P2"><text:span text:style-name="T2">先請鎮長。</text:span></text:p>
      <text:p text:style-name="P4"/>
      <text:p text:style-name="P2"><text:span text:style-name="T2">林副主席麗芬：</text:span></text:p>
      <text:p text:style-name="P2"><text:span text:style-name="T2">鎮長請上報告台。</text:span></text:p>
      <text:p text:style-name="P4"/>
      <text:p text:style-name="P2"><text:span text:style-name="T2">陳代表向鑫：</text:span></text:p>
      <text:p text:style-name="P2"><text:span text:style-name="T2">鎮長剛才有在答詢洪代表質詢的時候有說到游泳池。</text:span></text:p>
      <text:p text:style-name="P4"/>
      <text:p text:style-name="P2"><text:span text:style-name="T2">陳鎮長文顧答詢：</text:span></text:p>
      <text:p text:style-name="P2"><text:span text:style-name="T2">是。</text:span></text:p>
      <text:p text:style-name="P4"><text:soft-page-break/></text:p>
      <text:p text:style-name="P2"><text:span text:style-name="T2">陳代表向鑫：</text:span></text:p>
      <text:p text:style-name="P2"><text:span text:style-name="T2">本席建議或是鎮長參考一下，鎮長知道我們本縣的游泳池沒有一個是標準的，所以不管是我們的選手或是我們的學生在金門的成績要去台灣比賽台灣都不認可，也就是我們的標準是有問題的，所以未來不管是要爭取金湖游泳池或是今冬游泳池鎮長一定要踩住最低的底線，我們至少是要標準的我們的成績送到台灣是人家認同的這一點是一定要踩住，變成這是我們的優勢要蓋新的我們就是要踩住這個優勢，同時可以服務全縣的游泳選手，以後要去台灣比賽不用提早去台灣做一次測驗才可以參加比賽。</text:span></text:p>
      <text:p text:style-name="P4"/>
      <text:p text:style-name="P2"><text:span text:style-name="T2">陳鎮長文顧答詢：</text:span></text:p>
      <text:p text:style-name="P2"><text:span text:style-name="T2">了解，我們會來做一個把關。</text:span></text:p>
      <text:p text:style-name="P4"/>
      <text:p text:style-name="P2"><text:span text:style-name="T2">陳代表向鑫：</text:span></text:p>
      <text:p text:style-name="P2"><text:span text:style-name="T2">好，謝謝！請回座。有請觀光課長。課長前幾天跟你反映信義新村出路口還有新湖里公所出路口這邊設黃色網狀線，再麻煩你進行…是不是要跟觀光處這邊知會一下辦個會勘？</text:span></text:p>
      <text:p text:style-name="P4"/>
      <text:p text:style-name="P2"><text:soft-page-break/><text:span text:style-name="T2">觀光課黃課長天順答詢：</text:span></text:p>
      <text:p text:style-name="P2"><text:span text:style-name="T2">有跟承辦人協調約定在下個禮拜一個現場會勘。</text:span></text:p>
      <text:p text:style-name="P4"/>
      <text:p text:style-name="P2"><text:span text:style-name="T2">陳代表向鑫：</text:span></text:p>
      <text:p text:style-name="P2"><text:span text:style-name="T2">好，在一部份我記得去年審預算的時候課長這邊有說我們可能會爭對各村里做一個觀光手冊，不知道這個案子有沒有執行？</text:span></text:p>
      <text:p text:style-name="P4"/>
      <text:p text:style-name="P2"><text:span text:style-name="T2">觀光課黃課長天順答詢：</text:span></text:p>
      <text:p text:style-name="P2"><text:span text:style-name="T2">有！有執行。</text:span></text:p>
      <text:p text:style-name="P4"/>
      <text:p text:style-name="P2"><text:span text:style-name="T2">陳代表向鑫：</text:span></text:p>
      <text:p text:style-name="P2"><text:span text:style-name="T2">有手冊嗎？</text:span></text:p>
      <text:p text:style-name="P4"/>
      <text:p text:style-name="P2"><text:span text:style-name="T2">觀光課黃課長天順答詢：</text:span></text:p>
      <text:p text:style-name="P2"><text:span text:style-name="T2">有！</text:span></text:p>
      <text:p text:style-name="P4"/>
      <text:p text:style-name="P2"><text:span text:style-name="T2">陳代表向鑫：</text:span></text:p>
      <text:p text:style-name="P2"><text:span text:style-name="T2">有，甚麼時候開始？本席好像沒有看到！</text:span></text:p>
      <text:p text:style-name="P4"/>
      <text:p text:style-name="P4"><text:soft-page-break/></text:p>
      <text:p text:style-name="P2"><text:span text:style-name="T2">觀光課黃課長天順答詢：</text:span></text:p>
      <text:p text:style-name="P2"><text:span text:style-name="T2">資料會後我在提供一份給代表。</text:span></text:p>
      <text:p text:style-name="P4"/>
      <text:p text:style-name="P2"><text:span text:style-name="T2">陳代表向鑫：</text:span></text:p>
      <text:p text:style-name="P2"><text:span text:style-name="T2">再麻煩你，課長還有一件文創商品開發的部份，我想就教課長文創商品開發是今年才開始嗎還是之前就有？</text:span></text:p>
      <text:p text:style-name="P4"/>
      <text:p text:style-name="P2"><text:span text:style-name="T2">觀光課黃課長天順答詢：</text:span></text:p>
      <text:p text:style-name="P2"><text:span text:style-name="T2">今年度我們有編這個預算作文創的開發</text:span></text:p>
      <text:p text:style-name="P4"/>
      <text:p text:style-name="P2"><text:span text:style-name="T2">陳代表向鑫：</text:span></text:p>
      <text:p text:style-name="P2"><text:span text:style-name="T2">今年開始的就對了</text:span></text:p>
      <text:p text:style-name="P4"/>
      <text:p text:style-name="P2"><text:span text:style-name="T2">觀光課黃課長天順答詢：</text:span></text:p>
      <text:p text:style-name="P2"><text:span text:style-name="T2">對，今年這個案子我們剛評選過的，有些產品還在請廠商做調整。</text:span></text:p>
      <text:p text:style-name="P4"/>
      <text:p text:style-name="P2"><text:span text:style-name="T2">陳代表向鑫：</text:span></text:p>
      <text:p text:style-name="P2"><text:span text:style-name="T2">好，跟課長報告今年是疫情，明年還有編這筆預算嗎？</text:span></text:p>
      <text:p text:style-name="P4"><text:soft-page-break/></text:p>
      <text:p text:style-name="P2"><text:span text:style-name="T2">觀光課黃課長天順答詢：</text:span></text:p>
      <text:p text:style-name="P2"><text:span text:style-name="T2">明年原則上我們是沒有。</text:span></text:p>
      <text:p text:style-name="P4"/>
      <text:p text:style-name="P2"><text:span text:style-name="T2">陳代表向鑫：</text:span></text:p>
      <text:p text:style-name="P2"><text:span text:style-name="T2">今年的預算應該是最近才招標吧？</text:span></text:p>
      <text:p text:style-name="P4"/>
      <text:p text:style-name="P2"><text:span text:style-name="T2">觀光課黃課長天順答詢：</text:span></text:p>
      <text:p text:style-name="P2"><text:span text:style-name="T2">對。</text:span></text:p>
      <text:p text:style-name="P4"/>
      <text:p text:style-name="P2"><text:span text:style-name="T2">陳代表向鑫：</text:span></text:p>
      <text:p text:style-name="P2"><text:span text:style-name="T2">所以事實上已經壓到年底了，所以疫情的關係就不計較了，本席建議文創商品的開發我想請教接下來是要送？還是會去販售？</text:span></text:p>
      <text:p text:style-name="P4"/>
      <text:p text:style-name="P2"><text:span text:style-name="T2">觀光課黃課長天順答詢：</text:span></text:p>
      <text:p text:style-name="P2"><text:span text:style-name="T2">這部分我們定義是在販售的產品。</text:span></text:p>
      <text:p text:style-name="P4"/>
      <text:p text:style-name="P2"><text:span text:style-name="T2">陳代表向鑫：</text:span></text:p>
      <text:p text:style-name="P2"><text:span text:style-name="T2">那我們公務部門來販售有沒有有爭議？</text:span></text:p>
      <text:p text:style-name="P4"><text:soft-page-break/></text:p>
      <text:p text:style-name="P2"><text:span text:style-name="T2">觀光課黃課長天順答詢：</text:span></text:p>
      <text:p text:style-name="P2"><text:span text:style-name="T2">這部分我想我們就利用洋樓的地點來做一個嚐試。</text:span></text:p>
      <text:p text:style-name="P4"/>
      <text:p text:style-name="P2"><text:span text:style-name="T2">陳代表向鑫：</text:span></text:p>
      <text:p text:style-name="P2"><text:span text:style-name="T2">這變成是法令上的問題我必須要特別小心。</text:span></text:p>
      <text:p text:style-name="P4"/>
      <text:p text:style-name="P2"><text:span text:style-name="T2">觀光課黃課長天順答詢：</text:span></text:p>
      <text:p text:style-name="P2"><text:span text:style-name="T2">對，這可能也是一個疑問！</text:span></text:p>
      <text:p text:style-name="P4"/>
      <text:p text:style-name="P2"><text:span text:style-name="T2">陳代表向鑫：</text:span></text:p>
      <text:p text:style-name="P2"><text:span text:style-name="T2">所以我們文創商品的開發就是變成我們編列一筆預算然後去招商請廠商提供商品算是跟他買，買斷之後我們到陳景蘭洋樓販售就是這樣嘛？</text:span></text:p>
      <text:p text:style-name="P4"/>
      <text:p text:style-name="P2"><text:span text:style-name="T2">觀光課黃課長天順答詢：</text:span></text:p>
      <text:p text:style-name="P2"><text:span text:style-name="T2">對。</text:span></text:p>
      <text:p text:style-name="P4"/>
      <text:p text:style-name="P2"><text:span text:style-name="T2">陳代表向鑫：</text:span></text:p>
      <text:p text:style-name="P2"><text:soft-page-break/><text:span text:style-name="T2">主計，這個過程可不可以提供意見給予參考？</text:span></text:p>
      <text:p text:style-name="P4"/>
      <text:p text:style-name="P2"><text:span text:style-name="T2">陳主計緯仁答詢：</text:span></text:p>
      <text:p text:style-name="P2"><text:span text:style-name="T2">金湖鎮一個意象的表示到底合不合法我不敢確定，但是我們想說國家公園有一些坑道跟一些其他的他們也是自主經營，有些也不是外聘給其他人，所以這個部分假如我們以我們的方式買斷他們的權利自行做這個東西在陳景蘭洋樓販售，個人覺得只要做好收入…就是我們販售其他的部分做成公所的收入，基本上我覺得不會有一些重大的違事。</text:span></text:p>
      <text:p text:style-name="P4"/>
      <text:p text:style-name="P2"><text:span text:style-name="T2">陳代表向鑫：</text:span></text:p>
      <text:p text:style-name="P2"><text:span text:style-name="T2">謝謝主計，本席是建議剛主計這邊剛有提到國家公園的模式本席也有去了解，它大概有一些景點是委外應該是外包，特別是提供餐飲跟販售紀念品的部分，本席知道是這樣主要是站在提供參考的概念，甚至它有一些東西要上架甚至拆帳的問題，當然我們公所的據點公所在管理的販售這些商品，如果是這個概念其實也不錯，就是說我們這個商品主要就是要賣的所以變成是有競爭力的，本席是比較擔心說美其名叫文創商品開發，結果是實上也是花公家錢買回來用來贈送的，那就失去它的意義了。</text:span></text:p>
      <text:p text:style-name="P4"><text:soft-page-break/></text:p>
      <text:p text:style-name="P2"><text:span text:style-name="T2">觀光課黃課長天順答詢：</text:span></text:p>
      <text:p text:style-name="P2"><text:span text:style-name="T2">沒有…我們這部分是要販售的。</text:span></text:p>
      <text:p text:style-name="P4"/>
      <text:p text:style-name="P2"><text:span text:style-name="T2">陳代表向鑫：</text:span></text:p>
      <text:p text:style-name="P2"><text:span text:style-name="T2">我們就是只有陳景蘭的這個點？</text:span></text:p>
      <text:p text:style-name="P4"/>
      <text:p text:style-name="P2"><text:span text:style-name="T2">觀光課黃課長天順答詢：</text:span></text:p>
      <text:p text:style-name="P2"><text:span text:style-name="T2">目前只有這邊。</text:span></text:p>
      <text:p text:style-name="P4"/>
      <text:p text:style-name="P2"><text:span text:style-name="T2">陳代表向鑫：</text:span></text:p>
      <text:p text:style-name="P2"><text:span text:style-name="T2">好，其實我相信滿多景點都有一些人潮，是不是可以用甚麼樣的方式包括喊泉這邊，之前本席也跟鎮長這邊建議說我們那邊是不是可以賣個飲料賣個紀念品，其實大概就是這種概念。甚至像峰上巡檢司金門的萬里長城人潮也不少，本席建議整個蓮庵是不是可以設置一個問路站賣一些商品及飲料，蓮庵連一間柑仔店都沒有觀光客來這邊真的是會罵死，好不好？料羅客人還有一間柑仔店在街上，整個蓮庵是完全沒有商店的，所以是不是可以由公所帶頭來做好不好？謝謝，請你參考。</text:span></text:p>
      <text:p text:style-name="P2"><text:soft-page-break/><text:span text:style-name="T2"><text:s/></text:span></text:p>
      <text:p text:style-name="P4"/>
      <text:p text:style-name="P2"><text:span text:style-name="T2">林副主席麗芬：</text:span></text:p>
      <text:p text:style-name="P2"><text:span text:style-name="T2">各位代表還有沒有意見？林嘉森林代表。</text:span></text:p>
      <text:p text:style-name="P4"/>
      <text:p text:style-name="P2"><text:span text:style-name="T2">林代表嘉森：</text:span></text:p>
      <text:p text:style-name="P2"><text:span text:style-name="T2">請觀光課</text:span></text:p>
      <text:p text:style-name="P4"/>
      <text:p text:style-name="P2"><text:span text:style-name="T2">林副主席麗芬：</text:span></text:p>
      <text:p text:style-name="P2"><text:span text:style-name="T2">請觀光課課長上工作報告台。</text:span></text:p>
      <text:p text:style-name="P4"/>
      <text:p text:style-name="P2"><text:span text:style-name="T2">林代表嘉森：</text:span></text:p>
      <text:p text:style-name="P2"><text:span text:style-name="T2">課長，延續陳代表的話題你今年有編文創商品的預算明年沒編？</text:span></text:p>
      <text:p text:style-name="P4"/>
      <text:p text:style-name="P2"><text:span text:style-name="T2">觀光課黃課長天順答詢：</text:span></text:p>
      <text:p text:style-name="P2"><text:span text:style-name="T2">明年我們是沒有編。</text:span></text:p>
      <text:p text:style-name="P4"/>
      <text:p text:style-name="P2"><text:span text:style-name="T2">林代表嘉森：</text:span></text:p>
      <text:p text:style-name="P2"><text:span text:style-name="T2">通常預算是有延續性的，你明年沒編的原因是甚麼？</text:span></text:p>
      <text:p text:style-name="P4"><text:soft-page-break/></text:p>
      <text:p text:style-name="P2"><text:span text:style-name="T2">觀光課黃課長天順答詢：</text:span></text:p>
      <text:p text:style-name="P2"><text:span text:style-name="T2">我們可以用物品費來做採購。</text:span></text:p>
      <text:p text:style-name="P4"/>
      <text:p text:style-name="P2"><text:span text:style-name="T2">林代表嘉森：</text:span></text:p>
      <text:p text:style-name="P2"><text:span text:style-name="T2">那你今年為什麼要編？</text:span></text:p>
      <text:p text:style-name="P4"/>
      <text:p text:style-name="P2"><text:span text:style-name="T2">觀光課黃課長天順答詢：</text:span></text:p>
      <text:p text:style-name="P2"><text:span text:style-name="T2">今年算是一個嚐試，看販售的情形是不是很好，如果好的話再繼續來編預算。</text:span></text:p>
      <text:p text:style-name="P4"/>
      <text:p text:style-name="P2"><text:span text:style-name="T2">林代表嘉森：</text:span></text:p>
      <text:p text:style-name="P2"><text:span text:style-name="T2">因為去年的預算今年十一月才會標，所以你不知道明年銷售如何所以你不敢編對嗎？那你為什麼拖到十一月才來用？</text:span></text:p>
      <text:p text:style-name="P4"/>
      <text:p text:style-name="P2"><text:span text:style-name="T2">觀光課黃課長天順答詢：</text:span></text:p>
      <text:p text:style-name="P2"><text:span text:style-name="T2">今年被有些事情卡住。</text:span></text:p>
      <text:p text:style-name="P4"/>
      <text:p text:style-name="P2"><text:span text:style-name="T2">林代表嘉森：</text:span></text:p>
      <text:p text:style-name="P2"><text:soft-page-break/><text:span text:style-name="T2">所以說年初就要做的事你拖到年底再來用結果你不敢編，明年如果效果好的話你是不是又要來追加？追加是不會有人有意見但是很多東西是不是做一件事是應該年初年中要先試了，試完年底編預算明年怎樣你自己心裡早要有底了，不是因為不敢編明年不錯的時候不會被盯…。</text:span></text:p>
      <text:p text:style-name="P4"/>
      <text:p text:style-name="P2"><text:span text:style-name="T2">觀光課黃課長天順答詢：</text:span></text:p>
      <text:p text:style-name="P2"><text:span text:style-name="T2">這部分我們倒是沒有考慮到這個問題，可是如果販售真的很熱烈的話我們可以在裡面取到一些預算來挪用。</text:span></text:p>
      <text:p text:style-name="P4"/>
      <text:p text:style-name="P2"><text:span text:style-name="T2">林代表嘉森：</text:span></text:p>
      <text:p text:style-name="P2"><text:span text:style-name="T2">你在陳景蘭洋樓販售，今年最多人的時間是七月到十月這四個月，這個月是不是人潮已經遞減了？等你標出來明年一月到七月有今年七月到十月的人潮嗎？</text:span></text:p>
      <text:p text:style-name="P4"/>
      <text:p text:style-name="P2"><text:span text:style-name="T2">觀光課黃課長天順答詢：</text:span></text:p>
      <text:p text:style-name="P2"><text:span text:style-name="T2">不一定。</text:span></text:p>
      <text:p text:style-name="P4"/>
      <text:p text:style-name="P2"><text:span text:style-name="T2">林代表嘉森：</text:span></text:p>
      <text:p text:style-name="P2"><text:soft-page-break/><text:span text:style-name="T2">我跟你講一定！除非中央再推旅遊補助不然人潮不會有今年七到十月多我隨便你，所以人潮多的時候你不賣，現在人潮變少到新年前是一個空窗期，我們的觀光人潮大概是甚麼時候你應該都有了解，所以是不是夏天這段時間是一個高峰期？</text:span></text:p>
      <text:p text:style-name="P4"/>
      <text:p text:style-name="P2"><text:span text:style-name="T2">觀光課黃課長天順答詢：</text:span></text:p>
      <text:p text:style-name="P2"><text:span text:style-name="T2">對。</text:span></text:p>
      <text:p text:style-name="P4"/>
      <text:p text:style-name="P2"><text:span text:style-name="T2">林代表嘉森：</text:span></text:p>
      <text:p text:style-name="P2"><text:span text:style-name="T2">夏天這個高峰期你沒跟上，冬天這個短暫的人潮你認為你可以賣多少？等到你賣好以後再統計你認為明年七月你跟得上嗎？</text:span></text:p>
      <text:p text:style-name="P4"/>
      <text:p text:style-name="P2"><text:span text:style-name="T2">觀光課黃課長天順答詢：</text:span></text:p>
      <text:p text:style-name="P2"><text:span text:style-name="T2">這部分我們再來做一個檢討。</text:span></text:p>
      <text:p text:style-name="P4"/>
      <text:p text:style-name="P2"><text:span text:style-name="T2">林代表嘉森：</text:span></text:p>
      <text:p text:style-name="P2"><text:span text:style-name="T2">明年七月以後跟你沒關係了，所以你認為沒甚麼差？</text:span></text:p>
      <text:p text:style-name="P4"/>
      <text:p text:style-name="P2"><text:span text:style-name="T2">觀光課黃課長天順答詢：</text:span></text:p>
      <text:p text:style-name="P2"><text:soft-page-break/><text:span text:style-name="T2">我從來沒有這種想法，拜託。</text:span></text:p>
      <text:p text:style-name="P4"/>
      <text:p text:style-name="P2"><text:span text:style-name="T2">林代表嘉森：</text:span></text:p>
      <text:p text:style-name="P2"><text:span text:style-name="T2">你應該幫後面想想啊！還是說你現在做一做留給後面去賣，賣不好是它的事，不可以這樣啦！留一點念想給人家，人家才會說黃課長退休了還幫公所賺很多錢，謝謝。請主計。</text:span></text:p>
      <text:p text:style-name="P2"><text:span text:style-name="T2">主</text:span><text:span text:style-name="T4">計，十一月快過完了我們今年的預算執行力你有算過嗎？</text:span></text:p>
      <text:p text:style-name="P4"/>
      <text:p text:style-name="P2"><text:span text:style-name="T2">陳主計緯仁答詢：</text:span></text:p>
      <text:p text:style-name="P2"><text:span text:style-name="T2">年底會有比較多的經費…。</text:span></text:p>
      <text:p text:style-name="P4"/>
      <text:p text:style-name="P2"><text:span text:style-name="T2">林代表嘉森：</text:span></text:p>
      <text:p text:style-name="P2"><text:span text:style-name="T2">我希望下次臨時會有些資料可以先出來，下個會期…。</text:span></text:p>
      <text:p text:style-name="P4"/>
      <text:p text:style-name="P2"><text:span text:style-name="T2">陳主計緯仁答詢：</text:span></text:p>
      <text:p text:style-name="P2"><text:span text:style-name="T2">我們的經費累計表都有送到代表會。</text:span></text:p>
      <text:p text:style-name="P4"/>
      <text:p text:style-name="P2"><text:span text:style-name="T2">林代表嘉森：</text:span></text:p>
      <text:p text:style-name="P2"><text:span text:style-name="T2">主計請教一下你來一個半月了，以你做主計再看公所你覺得有甚麼</text:span><text:soft-page-break/><text:span text:style-name="T2">缺失跟建議嗎？</text:span></text:p>
      <text:p text:style-name="P4"/>
      <text:p text:style-name="P2"><text:span text:style-name="T2">陳主計緯仁答詢：</text:span></text:p>
      <text:p text:style-name="P2"><text:span text:style-name="T2">如果只就缺失來講我覺得有點不太公平。</text:span></text:p>
      <text:p text:style-name="P4"/>
      <text:p text:style-name="P2"><text:span text:style-name="T2">林代表嘉森：</text:span></text:p>
      <text:p text:style-name="P2"><text:span text:style-name="T2">我是說執行面不一定是人，就是依些帳目之類的沒有要怪誰，這是一個借鑑因為之前做的你看可能做得很好，好的我們可以鼓勵，因為公所本來就在做了因為它會延續，針對主計的部分你有甚麼建議給我們課室的主管讓他們明年可以做調整？</text:span></text:p>
      <text:p text:style-name="P4"/>
      <text:p text:style-name="P2"><text:span text:style-name="T2">陳主計緯仁答詢：</text:span></text:p>
      <text:p text:style-name="P2"><text:span text:style-name="T2">報告各位代表我首先就財政方面來評估一下我先前待的地方跟金湖鎮公所，我之前在金寧鄉公所的時候它是一個鄉，但它的人口數在近十年來人口數已經比金湖鎮多了，它去年的歲出部分是有兩億三千萬左右，實際上的決算之後我們差不多是短絀一千五百萬，這是金寧鄉的部分；金湖鎮的部分…還有一個很重要的重點是金寧鄉以前的年度剩餘是僅剩下約八千萬左右，我來金湖鎮之後我發現我們的歲出是約三億多，歲入的部分在經常門是平衡的，但是我們是移</text:span><text:soft-page-break/><text:span text:style-name="T2">用以前剩餘來支用我們的支本門部分，金湖鎮我們看說它的以前年度剩餘是一億五千萬，代表說我們金湖鎮這個地方它的剩餘是比較多的，在未來可以使用的方面會比較多，金寧鄉有一個很重要的重點是他們的人口是比較虛的，因為他們有金門大學每年的人口溢出，所以近十年來人口才會這麼多，但是它有一個很重要的重點就是因為它的土地是很平坦的，所以我們看現在很多重大的經濟建設及所有很大的一些商場幾乎都是在金寧鄉，金湖鎮的部分我覺得它的人口數相對水分會比金寧鄉更少，因為這些常駐的人口是非常多的，金湖鎮是屬於一個比較已經開發完成的市鎮僅次於金城鎮，像金城鎮現在要建設已經是沒辦法建設了，因為所有人不願意往古崗那邊住，他寧願往埔後或是金寧鄉的部分住，因為是一種趣味的密集，金湖鎮是本身就有大大小小的小行政區但是人口是密集的，我們的部份就可能牽扯到以前金寧鄉的部分它的建設經費就比較多，所以我們自己編列配合縣政府的經費我們一年編列差不多都要到四千萬，金湖鎮反而相對就比較少我們反而是向金門縣政府去要經費，金寧鄉的部份在建設方面其實因為我們沒有辦法看到未來，所以我們常常看到金寧鄉的建設有些水溝跟道路反而是針對特定的…，可能一間它就幫你蓋一個水溝了，或是針對一個區域可能沒幾戶它就蓋一個水溝了比較沒有規劃，但我個人來看我們金湖鎮這邊幾乎已經是</text:span><text:soft-page-break/><text:span text:style-name="T2">一種維持性的一個建築，它比較少新的反而是在舊社區裡面再去做改善，因為我剛來這邊我僅就於目前看到的東西，另外有一個很重要的重點就是因為我們在審計室的規定它年執行率的部分假如我們有編三億的話它，執行率只要到百分之八十，比較嚴謹的在決算的時候它會看到百分之九十，所以我們執行率差不多有三千萬的空間讓我們去伸縮，百分之九十就是兩億七千萬左右，所以這就是我們可以去伸縮的部分，因為我還沒完全去把經費累計表在仔細的看一次，這部分我以後會再斟酌去看如果爾後執行率有比較落後的部分我們就會再從預算的部份去做調節，當然預算的編列很重要是因為我們未來執行的籌碼，所以有時後好的計畫或是好的構想經過大家的同意或是核編之後也希望各位代表可以支持，我們相信各位課長也都會努力地去執行這些新興的業務。</text:span></text:p>
      <text:p text:style-name="P4"/>
      <text:p text:style-name="P2"><text:span text:style-name="T2">林代表嘉森：</text:span></text:p>
      <text:p text:style-name="P2"><text:span text:style-name="T2">謝謝。明年再麻煩你幫我們各課室主管一些建議的就建議，可以花的就花不能花的就勿枉勿縱。</text:span></text:p>
      <text:p text:style-name="P4"/>
      <text:p text:style-name="P2"><text:span text:style-name="T2">陳主計緯仁答詢：</text:span></text:p>
      <text:p text:style-name="P2"><text:span text:style-name="T2">是，謝謝代表。</text:span></text:p>
      <text:p text:style-name="P4"><text:soft-page-break/></text:p>
      <text:p text:style-name="P2"><text:span text:style-name="T2">林副主席麗芬：</text:span></text:p>
      <text:p text:style-name="P2"><text:span text:style-name="T2">向鑫代表請發言。</text:span></text:p>
      <text:p text:style-name="P4"/>
      <text:p text:style-name="P2"><text:span text:style-name="T2">陳代表向鑫：</text:span></text:p>
      <text:p text:style-name="P2"><text:span text:style-name="T2">我延續剛剛林代表的議題，如果下個禮拜…今天是禮拜五，下禮拜可不可以提供到十月十一應該還沒有，你剛說有提供前三季各課室的執行率對不對？主要是要審明年的預算，所以下個禮拜一是不是可以提供公所今年度結到十月底的各課室執行率？</text:span></text:p>
      <text:p text:style-name="P4"/>
      <text:p text:style-name="P2"><text:span text:style-name="T2">陳主計緯仁答詢：</text:span></text:p>
      <text:p text:style-name="P2"><text:span text:style-name="T2">是，好的好的，我再送來代表會。</text:span></text:p>
      <text:p text:style-name="P4"/>
      <text:p text:style-name="P2"><text:span text:style-name="T2">陳代表向鑫：</text:span></text:p>
      <text:p text:style-name="P2"><text:span text:style-name="T2">環保課課長。</text:span></text:p>
      <text:p text:style-name="P4"/>
      <text:p text:style-name="P2"><text:span text:style-name="T2">林副主席麗芬：</text:span></text:p>
      <text:p text:style-name="P2"><text:span text:style-name="T2">環保課課長請上報告台。</text:span></text:p>
      <text:p text:style-name="P4"/>
      <text:p text:style-name="P2"><text:soft-page-break/><text:span text:style-name="T2">陳代表向鑫：</text:span></text:p>
      <text:p text:style-name="P2"><text:span text:style-name="T2">還是廚餘的問題，你說明一下，一下子改三台車一下子改四台車，然後網路有人罵馬上又要把廚餘桶做一個調整，時間有時候六點就來了，有時候要等到六點四十五分，這是本席切身的感覺。天氣馬上要越來越冷了今天到底要六點在那邊等垃圾車還是六點四十，有時候趕回去六點十分垃圾車已經走了，說明一下。</text:span></text:p>
      <text:p text:style-name="P4"/>
      <text:p text:style-name="P2"><text:span text:style-name="T2">環保課陳課長永要答詢：</text:span></text:p>
      <text:p text:style-name="P2"><text:span text:style-name="T2">報告陳代表分兩個部分，第一部分就是廚餘…新市線跟山外線後面有一個廚餘車專門載我們的廚餘，之前實驗一個多月有部分反映說廚餘，像星期日跟星期四這部分因為有一天沒有收，三六有休息所以廚餘量比較多一點拿上去比較不方便，考量這個問題，我們就回歸到以前用垃圾車後面裝廚餘所以又改回來，我們後面也是有廚餘車跟著滿了就馬上倒這是第一部分；第二部分是時間的問題就是我剛講的星期日跟星期四這個部分的時間可能會延後一點，因為垃圾多回收也多紙類也多所以大概會延遲一點，其他應該都很正常因為都有控管每個時間的點，包括我們入場時間也要控管，進到垃圾場也有一個時間表。</text:span></text:p>
      <text:p text:style-name="P4"/>
      <text:p text:style-name="P2"><text:soft-page-break/><text:span text:style-name="T2">陳代表向鑫：</text:span></text:p>
      <text:p text:style-name="P2"><text:span text:style-name="T2">當初我們實施垃圾不落地，我記得當初有統計到這個站落差不會差過五分鐘?</text:span></text:p>
      <text:p text:style-name="P4"/>
      <text:p text:style-name="P2"><text:span text:style-name="T2">環保課陳課長永要答詢：</text:span></text:p>
      <text:p text:style-name="P2"><text:span text:style-name="T2">差不多！</text:span></text:p>
      <text:p text:style-name="P4"/>
      <text:p text:style-name="P2"><text:span text:style-name="T2">陳代表向鑫：</text:span></text:p>
      <text:p text:style-name="P2"><text:span text:style-name="T2">比方某個站是6點31分所以它到站就是6點30分到35分這個時間，所以我們最多等五分鐘，可是現在不是就像本席剛剛講的，你現在有辦法明確的點出哪個站它是幾點幾分嗎？你現在沒有辦法了對嗎？參考用而已，這時間點現在不准了吧？提早也是不准。</text:span></text:p>
      <text:p text:style-name="P4"/>
      <text:p text:style-name="P2"><text:span text:style-name="T2">環保課陳課長永要答詢：</text:span></text:p>
      <text:p text:style-name="P2"><text:span text:style-name="T2">大概我們都會抓個時間點，有時候辦活動或是星期四跟星期日比較不准。</text:span></text:p>
      <text:p text:style-name="P4"/>
      <text:p text:style-name="P2"><text:span text:style-name="T2">陳代表向鑫：</text:span></text:p>
      <text:p text:style-name="P2"><text:span text:style-name="T2">課長我請教你就用我家那邊信義新村應該是90-1號，你手頭上的資</text:span><text:soft-page-break/><text:span text:style-name="T2">料可以看出幾點到幾點嗎？</text:span></text:p>
      <text:p text:style-name="P4"/>
      <text:p text:style-name="P2"><text:span text:style-name="T2">環保課陳課長永要答詢：</text:span></text:p>
      <text:p text:style-name="P2"><text:span text:style-name="T2">我這是東線的。</text:span></text:p>
      <text:p text:style-name="P4"/>
      <text:p text:style-name="P2"><text:span text:style-name="T2">陳代表向鑫：</text:span></text:p>
      <text:p text:style-name="P2"><text:span text:style-name="T2">沒關係！就用東線的部分，剛本席強調提早也是不準時嘛！</text:span></text:p>
      <text:p text:style-name="P4"/>
      <text:p text:style-name="P2"><text:span text:style-name="T2">環保課陳課長永要答詢：</text:span></text:p>
      <text:p text:style-name="P2"><text:span text:style-name="T2">我們不會提早是會延後一點。</text:span></text:p>
      <text:p text:style-name="P4"/>
      <text:p text:style-name="P2"><text:span text:style-name="T2">陳代表向鑫：</text:span></text:p>
      <text:p text:style-name="P2"><text:span text:style-name="T2">本席用自己住宅那邊的，因為自己住宅的比較準，如果本席沒有記錯我們那個點大概是6點31分，有時候提早來有時候延後來，所以這個基準大概是超過15分鐘，所以一次等落差會到三十分鐘，比方說禮拜天收了很多就會延誤到6點45以後，禮拜一有可能禮拜天已經收完了所以很快6點10分就到了，這樣兩天前後的落差就超過半個小時，這樣你等本席的意思嗎？</text:span></text:p>
      <text:p text:style-name="P4"/>
      <text:p text:style-name="P2"><text:soft-page-break/><text:span text:style-name="T2">環保課陳課長永要答詢：</text:span></text:p>
      <text:p text:style-name="P2"><text:span text:style-name="T2">我知道。</text:span></text:p>
      <text:p text:style-name="P4"/>
      <text:p text:style-name="P2"><text:span text:style-name="T2">陳代表向鑫：</text:span></text:p>
      <text:p text:style-name="P2"><text:span text:style-name="T2">這種狀況你懂嗎？這是確實有的。</text:span></text:p>
      <text:p text:style-name="P4"/>
      <text:p text:style-name="P2"><text:span text:style-name="T2">環保課陳課長永要答詢：</text:span></text:p>
      <text:p text:style-name="P2"><text:span text:style-name="T2">對，其實秘書有跟我講這個問題我有反映給我們的群組，依照我們的時間表在進駐，包括每個點、每個時間、每個村里，垃圾車在控制後面的車子進駐點不要開得很快…。</text:span></text:p>
      <text:p text:style-name="P4"/>
      <text:p text:style-name="P2"><text:span text:style-name="T2">陳代表向鑫：</text:span></text:p>
      <text:p text:style-name="P2"><text:span text:style-name="T2">不然前面一直衝，前面衝完後面還是要等。</text:span></text:p>
      <text:p text:style-name="P4"/>
      <text:p text:style-name="P2"><text:span text:style-name="T2">環保課陳課長永要答詢：</text:span></text:p>
      <text:p text:style-name="P2"><text:span text:style-name="T2">我們是以垃圾車的駕駛為基準。</text:span></text:p>
      <text:p text:style-name="P4"/>
      <text:p text:style-name="P2"><text:span text:style-name="T2">陳代表向鑫：</text:span></text:p>
      <text:p text:style-name="P2"><text:span text:style-name="T2">就是一個車隊的概念不要說各人走各人的。</text:span></text:p>
      <text:p text:style-name="P4"><text:soft-page-break/></text:p>
      <text:p text:style-name="P2"><text:span text:style-name="T2">環保課陳課長永要答詢：</text:span></text:p>
      <text:p text:style-name="P2"><text:span text:style-name="T2">這部分我們有嚴格的要求。</text:span></text:p>
      <text:p text:style-name="P4"/>
      <text:p text:style-name="P2"><text:span text:style-name="T2">陳代表向鑫：</text:span></text:p>
      <text:p text:style-name="P2"><text:span text:style-name="T2">那還是有這種狀況，再請課長這邊注意，廚餘的部分就是維持現在這種模式了嗎？</text:span></text:p>
      <text:p text:style-name="P4"/>
      <text:p text:style-name="P2"><text:span text:style-name="T2">環保課陳課長永要答詢：</text:span></text:p>
      <text:p text:style-name="P2"><text:span text:style-name="T2">對。</text:span></text:p>
      <text:p text:style-name="P4"/>
      <text:p text:style-name="P2"><text:span text:style-name="T2">陳代表向鑫：</text:span></text:p>
      <text:p text:style-name="P2"><text:span text:style-name="T2">就是說我們每天都有廚餘車？</text:span></text:p>
      <text:p text:style-name="P4"/>
      <text:p text:style-name="P2"><text:span text:style-name="T2">環保課陳課長永要答詢：</text:span></text:p>
      <text:p text:style-name="P2"><text:span text:style-name="T2">對。</text:span></text:p>
      <text:p text:style-name="P4"/>
      <text:p text:style-name="P2"><text:span text:style-name="T2">陳代表向鑫：</text:span></text:p>
      <text:p text:style-name="P2"><text:span text:style-name="T2">如果量比較多我們還有一台跟著隨時去換廚餘桶。</text:span></text:p>
      <text:p text:style-name="P4"><text:soft-page-break/></text:p>
      <text:p text:style-name="P2"><text:span text:style-name="T2">環保課陳課長永要答詢：</text:span></text:p>
      <text:p text:style-name="P2"><text:span text:style-name="T2">因為新市山外人口比較多它的廚餘量比較大，那東西線因為比較鄉村我們是後面才去收的，是放點讓廚餘車去倒</text:span></text:p>
      <text:p text:style-name="P4"/>
      <text:p text:style-name="P2"><text:span text:style-name="T2">陳代表向鑫：</text:span></text:p>
      <text:p text:style-name="P2"><text:span text:style-name="T2">所以現在比較鬧區的部分…本席看到前一陣子是有一台專車專門倒廚餘，後來是因為車子太高上面的斗有可能會有滴到身上的問題，又加上風的問題有時候又手忙腳亂可以想像，現在一樣是廚餘桶又跟一般垃圾車對不對？</text:span></text:p>
      <text:p text:style-name="P4"/>
      <text:p text:style-name="P2"><text:span text:style-name="T2">環保課陳課長永要答詢：</text:span></text:p>
      <text:p text:style-name="P2"><text:span text:style-name="T2">對。</text:span></text:p>
      <text:p text:style-name="P4"/>
      <text:p text:style-name="P2"><text:span text:style-name="T2">陳代表向鑫：</text:span></text:p>
      <text:p text:style-name="P2"><text:span text:style-name="T2">旁邊會跟一台車如果那個桶子滿了隨時跟他替換。</text:span></text:p>
      <text:p text:style-name="P4"/>
      <text:p text:style-name="P2"><text:span text:style-name="T2">環保課陳課長永要答詢：</text:span></text:p>
      <text:p text:style-name="P2"><text:span text:style-name="T2">對！</text:span></text:p>
      <text:p text:style-name="P4"><text:soft-page-break/></text:p>
      <text:p text:style-name="P2"><text:span text:style-name="T2">陳代表向鑫：</text:span></text:p>
      <text:p text:style-name="P2"><text:span text:style-name="T2">所以接下來這種模式就是會維持原來的狀況？</text:span></text:p>
      <text:p text:style-name="P4"/>
      <text:p text:style-name="P2"><text:span text:style-name="T2">環保課陳課長永要答詢：</text:span></text:p>
      <text:p text:style-name="P2"><text:span text:style-name="T2">前陣子民眾都把廚餘放在塑膠袋裡面，會造成後續的作業會卡到我們的機具，所以在這期間我們也是宣導。</text:span></text:p>
      <text:p text:style-name="P4"/>
      <text:p text:style-name="P2"><text:span text:style-name="T2">陳代表向鑫：</text:span></text:p>
      <text:p text:style-name="P2"><text:span text:style-name="T2">我懂，前一陣子我們的廚餘車拿垃圾袋的就不收對不對？</text:span></text:p>
      <text:p text:style-name="P4"/>
      <text:p text:style-name="P2"><text:span text:style-name="T2">環保課陳課長永要答詢：</text:span></text:p>
      <text:p text:style-name="P2"><text:span text:style-name="T2">是沒有，只用勸導。</text:span></text:p>
      <text:p text:style-name="P4"/>
      <text:p text:style-name="P2"><text:span text:style-name="T2">陳代表向鑫：</text:span></text:p>
      <text:p text:style-name="P2"><text:span text:style-name="T2">我是說比較高的那台廚餘車喔，我拿個袋子裝廚餘給你，你會收嗎？</text:span></text:p>
      <text:p text:style-name="P4"/>
      <text:p text:style-name="P2"><text:span text:style-name="T2">環保課陳課長永要答詢：</text:span></text:p>
      <text:p text:style-name="P2"><text:span text:style-name="T2">會，收。</text:span></text:p>
      <text:p text:style-name="P4"><text:soft-page-break/></text:p>
      <text:p text:style-name="P2"><text:span text:style-name="T2">陳代表向鑫：</text:span></text:p>
      <text:p text:style-name="P2"><text:span text:style-name="T2">那個袋子呢？</text:span></text:p>
      <text:p text:style-name="P4"/>
      <text:p text:style-name="P2"><text:span text:style-name="T2">環保課陳課長永要答詢：</text:span></text:p>
      <text:p text:style-name="P2"><text:span text:style-name="T2">還是會收，旁邊一個放垃圾的。</text:span></text:p>
      <text:p text:style-name="P4"/>
      <text:p text:style-name="P2"><text:span text:style-name="T2">陳代表向鑫：</text:span></text:p>
      <text:p text:style-name="P2"><text:span text:style-name="T2">那是前一陣子，那接下來呢？其實也是滿習慣的我拿垃圾袋倒廚餘之後垃圾袋就丟在一般垃圾車裡面剛好</text:span></text:p>
      <text:p text:style-name="P4"/>
      <text:p text:style-name="P2"><text:span text:style-name="T2">環保課陳課長永要答詢：</text:span></text:p>
      <text:p text:style-name="P2"><text:span text:style-name="T2">對，盡量減少我們的垃圾量。</text:span></text:p>
      <text:p text:style-name="P4"/>
      <text:p text:style-name="P2"><text:span text:style-name="T2">陳代表向鑫：</text:span></text:p>
      <text:p text:style-name="P2"><text:span text:style-name="T2">還是鼓勵民眾多用廚餘桶，少用垃圾袋來裝廚餘。</text:span></text:p>
      <text:p text:style-name="P4"/>
      <text:p text:style-name="P2"><text:span text:style-name="T2">環保課陳課長永要答詢：</text:span></text:p>
      <text:p text:style-name="P2"><text:span text:style-name="T2">其實我們每家都有分廚餘桶，因為廚餘桶要洗。</text:span></text:p>
      <text:p text:style-name="P4"><text:soft-page-break/></text:p>
      <text:p text:style-name="P2"><text:span text:style-name="T2">陳代表向鑫：</text:span></text:p>
      <text:p text:style-name="P2"><text:span text:style-name="T2">拿去挖花蛤了啦。</text:span></text:p>
      <text:p text:style-name="P4"/>
      <text:p text:style-name="P2"><text:span text:style-name="T2">環保課陳課長永要答詢：</text:span></text:p>
      <text:p text:style-name="P2"><text:span text:style-name="T2">因為要洗有油垢比較不方便。</text:span></text:p>
      <text:p text:style-name="P4"/>
      <text:p text:style-name="P2"><text:span text:style-name="T2">陳代表向鑫：</text:span></text:p>
      <text:p text:style-name="P2"><text:span text:style-name="T2">我們發的那個很好還有過濾湯汁的功能，可是事實上沒有人再用那個。</text:span></text:p>
      <text:p text:style-name="P4"/>
      <text:p text:style-name="P2"><text:span text:style-name="T2">環保課陳課長永要答詢：</text:span></text:p>
      <text:p text:style-name="P2"><text:span text:style-name="T2">也是有。</text:span></text:p>
      <text:p text:style-name="P4"/>
      <text:p text:style-name="P2"><text:span text:style-name="T2">陳代表向鑫：</text:span></text:p>
      <text:p text:style-name="P2"><text:span text:style-name="T2">我知道還是有，還是除非我們要再編預算再贈送嗎？</text:span></text:p>
      <text:p text:style-name="P2"><text:span text:style-name="T2">那個湯汁就是放排水溝…如果裡面有油的部分也很難處理。</text:span></text:p>
      <text:p text:style-name="P4"/>
      <text:p text:style-name="P2"><text:span text:style-name="T2">環保課陳課長永要答詢：</text:span></text:p>
      <text:p text:style-name="P2"><text:soft-page-break/><text:span text:style-name="T2">對，在大洋它有一個專門在處理油這個區塊。</text:span></text:p>
      <text:p text:style-name="P4"/>
      <text:p text:style-name="P2"><text:span text:style-name="T2">陳代表向鑫：</text:span></text:p>
      <text:p text:style-name="P2"><text:span text:style-name="T2">我們之前有去參觀過。</text:span></text:p>
      <text:p text:style-name="P4"/>
      <text:p text:style-name="P2"><text:span text:style-name="T2">環保課陳課長永要答詢：</text:span></text:p>
      <text:p text:style-name="P2"><text:span text:style-name="T2">單純的油我們有回收。</text:span></text:p>
      <text:p text:style-name="P4"/>
      <text:p text:style-name="P2"><text:span text:style-name="T2">陳代表向鑫：</text:span></text:p>
      <text:p text:style-name="P2"><text:span text:style-name="T2">一般廚餘裡面還是有油的湯汁。</text:span></text:p>
      <text:p text:style-name="P4"/>
      <text:p text:style-name="P2"><text:span text:style-name="T2">環保課陳課長永要答詢：</text:span></text:p>
      <text:p text:style-name="P2"><text:span text:style-name="T2">我們還是鼓勵油要分類不要把它倒在廚餘桶。</text:span></text:p>
      <text:p text:style-name="P4"/>
      <text:p text:style-name="P2"><text:span text:style-name="T2">陳代表向鑫：</text:span></text:p>
      <text:p text:style-name="P2"><text:span text:style-name="T2">我們一般廚餘桶剛李代表講的廚餘桶上面是乾廚餘過濾好了，底下那些要怎麼處理會比較好？課長有沒有甚麼比較好的建議？ </text:span></text:p>
      <text:p text:style-name="P4"/>
      <text:p text:style-name="P2"><text:span text:style-name="T2">環保課陳課長永要答詢：</text:span></text:p>
      <text:p text:style-name="P2"><text:soft-page-break/><text:span text:style-name="T2">我們家中的水槽都有汙水處理。</text:span></text:p>
      <text:p text:style-name="P4"/>
      <text:p text:style-name="P2"><text:span text:style-name="T2">陳代表向鑫：</text:span></text:p>
      <text:p text:style-name="P2"><text:span text:style-name="T2">就是家裡一般洗碗槽把它處理掉就對了！</text:span></text:p>
      <text:p text:style-name="P4"/>
      <text:p text:style-name="P2"><text:span text:style-name="T2">環保課陳課長永要答詢：</text:span></text:p>
      <text:p text:style-name="P2"><text:span text:style-name="T2">對…。</text:span></text:p>
      <text:p text:style-name="P4"/>
      <text:p text:style-name="P2"><text:span text:style-name="T2">陳代表向鑫：</text:span></text:p>
      <text:p text:style-name="P2"><text:span text:style-name="T2">裡面還是有油漬久了管溝還是會阻塞。</text:span></text:p>
      <text:p text:style-name="P4"/>
      <text:p text:style-name="P2"><text:span text:style-name="T2">環保課陳課長永要答詢：</text:span></text:p>
      <text:p text:style-name="P2"><text:span text:style-name="T2">是怕冬天其他還Ok。</text:span></text:p>
      <text:p text:style-name="P4"/>
      <text:p text:style-name="P2"><text:span text:style-name="T2">陳代表向鑫：</text:span></text:p>
      <text:p text:style-name="P2"><text:span text:style-name="T2">凝固以後管溝就會阻塞以後就變成室內的水管不通，您辛苦了主要就是廚餘再注意，這種方式我們就繼續這樣推，時間的部分再麻煩課長再要求一下，因為時間落上落差太多趕回去車子已經走了，類似這個狀況啦，謝謝！</text:span></text:p>
      <text:p text:style-name="P4"><text:soft-page-break/></text:p>
      <text:p text:style-name="P2"><text:span text:style-name="T2">林副主席麗芬：</text:span></text:p>
      <text:p text:style-name="P2"><text:span text:style-name="T2">各位代表還有沒有其他發言？總質詢是我們各位代表的權力，假如沒有甚麼發言下個禮拜一也是一個總質詢到時候再發言，今天會議到此結束。</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3</meta:editing-cycles>
    <meta:creation-date>2020-11-30T01:12:00</meta:creation-date>
    <dc:date>2021-01-18T02:32:00</dc:date>
    <meta:editing-duration>P6DT15H22M</meta:editing-duration>
    <meta:generator>LibreOffice/5.1.2.2$Windows_x86 LibreOffice_project/d3bf12ecb743fc0d20e0be0c58ca359301eb705f</meta:generator>
    <meta:document-statistic meta:table-count="0" meta:image-count="0" meta:object-count="0" meta:page-count="46" meta:paragraph-count="445" meta:word-count="10581" meta:character-count="10617" meta:non-whitespace-character-count="10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