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fo:background-color="#ffff00"/>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text:display="none"/>
    </style:style>
    <style:style style:name="P7" style:family="paragraph" style:parent-style-name="Standard">
      <style:paragraph-properties fo:line-height="0.776cm"/>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margin-left="2.499cm" fo:margin-right="0cm" fo:line-height="0.776cm" fo:text-align="justify" style:justify-single-word="false" fo:text-indent="-2.499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text:display="none"/>
    </style:style>
    <style:style style:name="T6"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金門縣金湖鎮民代表會第十二屆第四次定期會</text:span></text:p>
      <text:p text:style-name="P1">第五次會議會議紀錄</text:p>
      <text:p text:style-name="P8"><text:span text:style-name="T3">時 <text:s/>　間：中華民國</text:span><text:span text:style-name="T3">10</text:span><text:span text:style-name="T3">9年11月23日上午</text:span><text:span text:style-name="T3">9</text:span><text:span text:style-name="T3">時</text:span></text:p>
      <text:p text:style-name="P8"><text:span text:style-name="T3">地　 <text:s/>點：本會議事廳</text:span></text:p>
      <text:p text:style-name="P9"><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陳</text:span><text:span text:style-name="T3">代</text:span><text:span text:style-name="T3">表向鑫、</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9"><text:span text:style-name="T3">列席人</text:span><text:span text:style-name="T3">員</text:span><text:span text:style-name="T3">：鎮</text:span><text:span text:style-name="T3">長</text:span><text:span text:style-name="T3">陳</text:span><text:span text:style-name="T3">文顧、</text:span><text:span text:style-name="T3">民</text:span><text:span text:style-name="T3">政課長</text:span><text:span text:style-name="T3">陳</text:span><text:span text:style-name="T3">志衡、</text:span><text:span text:style-name="T3">建</text:span><text:span text:style-name="T3">設課長陳</text:span><text:span text:style-name="T3">書</text:span><text:span text:style-name="T3">文、社會</text:span><text:span text:style-name="T3">課長林蔚</text:span><text:span text:style-name="T3">尚、觀光課長</text:span><text:span text:style-name="T3">黃</text:span><text:span text:style-name="T3">天順、</text:span><text:span text:style-name="T3">環</text:span><text:span text:style-name="T3">保課長陳永要、</text:span><text:span text:style-name="T3">行</text:span><text:span text:style-name="T3">政課長汪麗珍、</text:span><text:span text:style-name="T3">人</text:span><text:span text:style-name="T3">事陳淑濤</text:span></text:p>
      <text:p text:style-name="P8"><text:span text:style-name="T3">主　 <text:s/>席：</text:span><text:span text:style-name="T3">蔡乃靖</text:span></text:p>
      <text:p text:style-name="P8"><text:span text:style-name="T3">紀　 <text:s/>錄：李</text:span><text:span text:style-name="T3">博豪</text:span></text:p>
      <text:p text:style-name="P3"/>
      <text:p text:style-name="P2">陳秘書翔景：</text:p>
      <text:p text:style-name="P7"><text:span text:style-name="T3">主席、副主席、鎮長、公所各位主管、本會各位代表，金門縣金湖鎮民代表會第十二屆第四次定期會，本會應到出席代表人數9位，現在已達法定應到出席人數，恭請主席宣佈開會。</text:span></text:p>
      <text:p text:style-name="P2"/>
      <text:p text:style-name="P7"><text:span text:style-name="T3">蔡主席乃靖：</text:span></text:p>
      <text:p text:style-name="P7"><text:span text:style-name="T3">陳鎮長、各課室主管、各位代表女士先生，大家早。桌上有一份公文，主計因為家裡的喪事問題請假，都有看到吧！今天的議程是鎮務總質詢，大家對今天議程有沒有意見？沒有意見，我們今天會議正式開始。</text:span></text:p>
      <text:p text:style-name="P7"><text:span text:style-name="T3">各位代表女士先生對公所的零零總總有什麼意見，利用這個機會做出總質詢，正式開始。林副主席</text:span></text:p>
      <text:p text:style-name="P2"/>
      <text:p text:style-name="P2">林副主席麗芬：</text:p>
      <text:p text:style-name="P7"><text:span text:style-name="T3">鎮長、各課室主管以及代表同仁，大家早。現在總質詢我請鎮長上報告台。</text:span></text:p>
      <text:p text:style-name="P2"/>
      <text:p text:style-name="P2">蔡主席乃靖：</text:p>
      <text:p text:style-name="P7"><text:span text:style-name="T3">鎮長請上報告台。</text:span></text:p>
      <text:p text:style-name="P2"/>
      <text:p text:style-name="P7"><text:span text:style-name="T3">林副主席麗芬：</text:span></text:p>
      <text:p text:style-name="P7"><text:span text:style-name="T3">鎮長好，您對於氣候的變遷，整個湖庫乾枯你有什麼看法？</text:span></text:p>
      <text:p text:style-name="P2"/>
      <text:p text:style-name="P2"><text:soft-page-break/>陳鎮長文顧答詢：</text:p>
      <text:p text:style-name="P7"><text:span text:style-name="T3">趁雨季還沒來之前，湖庫要去浚深。</text:span></text:p>
      <text:p text:style-name="P2"/>
      <text:p text:style-name="P2">林副主席麗芬：</text:p>
      <text:p text:style-name="P2">可是我好像沒有看到哪裡的湖庫有在浚深吧？</text:p>
      <text:p text:style-name="P2"/>
      <text:p text:style-name="P2">陳鎮長文顧答詢：</text:p>
      <text:p text:style-name="P7"><text:span text:style-name="T3">因為錢還沒下來</text:span><text:span text:style-name="T3">…</text:span></text:p>
      <text:p text:style-name="P2"/>
      <text:p text:style-name="P2">林副主席麗芬：</text:p>
      <text:p text:style-name="P2">是這樣嗎？</text:p>
      <text:p text:style-name="P2"/>
      <text:p text:style-name="P2">陳鎮長文顧答詢：</text:p>
      <text:p text:style-name="P7"><text:span text:style-name="T3">是。</text:span></text:p>
      <text:p text:style-name="P2"/>
      <text:p text:style-name="P2">林副主席麗芬：</text:p>
      <text:p text:style-name="P7"><text:span text:style-name="T3">現在氣候變遷都沒有雨水，我們也不能一直仰賴大陸接水！當然大陸接水對我們民生用水是沒有問題，但是一些農作物也是很乾枯。本席是建議，等於說你去開縣務會議時你也可以提出來討論，本席是建議，要採取A計劃跟</text:span><text:span text:style-name="T3">B</text:span><text:span text:style-name="T3">計劃的作法。A計劃趁現在整個湖庫都沒有</text:span><text:span text:style-name="T3">…</text:span><text:span text:style-name="T3">等於全面湖庫都把它浚深，然後假如說再一直沒有雨水的時候，就要採取B計劃，B計劃就是人造雨的可能。我想這個縣政政務的一百種可能都要去嘗試，這應該是主政者應有的GUTS，我想說開縣務會議的時候你可以提出來報告。</text:span></text:p>
      <text:p text:style-name="P2"/>
      <text:p text:style-name="P2">陳鎮長文顧答詢：</text:p>
      <text:p text:style-name="P7"><text:span text:style-name="T3">是，跟林副主席報告，事實上月初一個縣務會議我們已經有提出，縣長他也有承諾說，如果該動用到預備金，他也會浚深這個湖庫。那目前我們建議課也在請八個里里長來調查湖庫情況，一旦經費到我們馬上就來進行</text:span></text:p>
      <text:p text:style-name="P2"/>
      <text:p text:style-name="P2">林副主席麗芬：</text:p>
      <text:p text:style-name="P2">好，謝謝您，請回座。</text:p>
      <text:p text:style-name="P2"/>
      <text:p text:style-name="P2">陳鎮長文顧答詢：</text:p>
      <text:p text:style-name="P7"><text:span text:style-name="T3">謝謝!</text:span></text:p>
      <text:p text:style-name="P2"/>
      <text:p text:style-name="P7"><text:span text:style-name="T3">林副主席麗芬：</text:span></text:p>
      <text:p text:style-name="P7"><text:soft-page-break/><text:span text:style-name="T3">環保課課長。課長好，我延續上個禮拜向鑫代表的廚餘政策，您認為這個政策的缺點在哪裡？您之前的那個政策缺點在哪裡？還是要提出來討論一下。</text:span></text:p>
      <text:p text:style-name="P2"/>
      <text:p text:style-name="P2">環保課陳課長永要答詢：</text:p>
      <text:p text:style-name="P7"><text:span text:style-name="T3">之前我們原本是定點，九月份收回。收回我們在四線中，因為新市跟山外人口比較多，廚餘量也比較多，所以我們在新市、山外都有一部廚餘車在後面。因為在中間是因為禮拜日跟禮拜四</text:span><text:span text:style-name="T3">…</text:span><text:span text:style-name="T3">。</text:span></text:p>
      <text:p text:style-name="P2"/>
      <text:p text:style-name="P2">林副主席麗芬：</text:p>
      <text:p text:style-name="P7"><text:span text:style-name="T3">課長我跟你講，之前你那個政策是完全很糟糕的！因為你那個廚餘車車很高，員工彎下去一個一個拿，一趟下來員工是受不了的！男生還好，女生是有點吃不消的。然後第二點，你讓人家認養廚餘桶，這個也是不太恰當！怎麼說呢？今天我認養廚餘桶，我就不讓你來倒，「這是我認養的，我就不讓你倒！」。別人沒辦法倒，看他認養，我也來認養一個。你看復興路街上飲料店那邊就四五個廚餘桶！這樣的廚餘桶放在街上，有礙觀瞻吧！旅客走來走去，整條街都是廚餘桶，我覺得這個很不美觀啦！我是覺得啦，你還是一樣放在一個固定地方，讓大家去倒，我覺得這樣還是比較</text:span><text:span text:style-name="T3">…</text:span><text:span text:style-name="T3">你說我自已的廚餘桶，我不給別人倒，他認養一個我也認養一個，整條街都是廚餘桶，我覺得這個不太恰當！我是提出來，你們再研議一下，看怎麼做比較好！還有你現在有一台廚餘車跟在後面，現在有那麼多的廚餘嗎？有沒有？</text:span></text:p>
      <text:p text:style-name="P2"/>
      <text:p text:style-name="P2">環保課陳課長永要答詢：</text:p>
      <text:p text:style-name="P7"><text:span text:style-name="T3">我們大概一個晚上最少將近20桶，就一台車的廚餘量，二台車大概有40幾桶的廚餘，就是一天下來。</text:span></text:p>
      <text:p text:style-name="P2"/>
      <text:p text:style-name="P2">林副主席麗芬：</text:p>
      <text:p text:style-name="P2">比如說現在恢復廚餘桶跟著垃圾車嘛！後面放三個桶子，這樣一趟下來有滿嗎？因為我在倒的時候看是過年期間才會滿，現在我是覺得有必要廚餘車跟在後面嗎？</text:p>
      <text:p text:style-name="P2"/>
      <text:p text:style-name="P2">環保課陳課長永要答詢：</text:p>
      <text:p text:style-name="P7"><text:span text:style-name="T3">因為廚餘桶一台車從復興路到中正路至少要倒三次，量很大！所以必需要有大的廚餘桶。</text:span></text:p>
      <text:p text:style-name="P2"/>
      <text:p text:style-name="P2">林副主席麗芬：</text:p>
      <text:p text:style-name="P7"><text:soft-page-break/><text:span text:style-name="T3">了解！第二點，橋聲後面就有人拍照給我看，橋聲後面也是一個打卡景點，也可以說觀光景點，但是呢？有人傳給我看「雜草叢生」！整個都是</text:span><text:span text:style-name="T3">…</text:span><text:span text:style-name="T3">.不然下班的時候你可以去看看，橋聲的後面。</text:span></text:p>
      <text:p text:style-name="P2"/>
      <text:p text:style-name="P2">環保課陳課長永要答詢：</text:p>
      <text:p text:style-name="P7"><text:span text:style-name="T3">這個我知道，因為原本這兩天要輪到新市，因為夏興要作拜拜，所以先移到成功，今天在夏興，完了就到新市來，原本新市已經割了一半。</text:span></text:p>
      <text:p text:style-name="P2"/>
      <text:p text:style-name="P2">林副主席麗芬：</text:p>
      <text:p text:style-name="P2">好啦！有空就趕快處理一下，好不好？謝謝您，請回座。</text:p>
      <text:p text:style-name="P7"><text:span text:style-name="T3">社會課課長。</text:span></text:p>
      <text:p text:style-name="P2"/>
      <text:p text:style-name="P2">社會課林課長蔚尚答詢：</text:p>
      <text:p text:style-name="P7"><text:span text:style-name="T3">副主席早。</text:span></text:p>
      <text:p text:style-name="P2"/>
      <text:p text:style-name="P7"><text:span text:style-name="T3">林副主席麗芬：</text:span></text:p>
      <text:p text:style-name="P2">我想呢你辦的創意市集，新市的創意市集，我覺得辦得還不錯，那我們這次是有街頭藝人吧？</text:p>
      <text:p text:style-name="P2"/>
      <text:p text:style-name="P7"><text:span text:style-name="T3">社會課林課長蔚尚答詢：</text:span></text:p>
      <text:p text:style-name="P7"><text:span text:style-name="T3">這次我換了不同方式，就是請金大這邊的學生來表演。</text:span></text:p>
      <text:p text:style-name="P2"/>
      <text:p text:style-name="P2">林副主席麗芬：</text:p>
      <text:p text:style-name="P2">那要不要費用？</text:p>
      <text:p text:style-name="P2"/>
      <text:p text:style-name="P2">社會課林課長蔚尚答詢：</text:p>
      <text:p text:style-name="P7"><text:span text:style-name="T3">要，一樣要費用。</text:span></text:p>
      <text:p text:style-name="P2"/>
      <text:p text:style-name="P2">林副主席麗芬：</text:p>
      <text:p text:style-name="P2">會不會很高？</text:p>
      <text:p text:style-name="P2"/>
      <text:p text:style-name="P2">社會課林課長蔚尚答詢：</text:p>
      <text:p text:style-name="P7"><text:span text:style-name="T3">會稍微便宜一點，但還是要費用。</text:span></text:p>
      <text:p text:style-name="P2"/>
      <text:p text:style-name="P2">林副主席麗芬：</text:p>
      <text:p text:style-name="P7"><text:span text:style-name="T3">我是覺得還不錯啦！但我有個建議，假如我們新市公園，新市公園緊鄰昇恆昌，假如有個常態性的街頭藝人表演，應該感覺還不錯也</text:span><text:soft-page-break/><text:span text:style-name="T3">很有創意，也可以帶動觀光人潮來到金湖，或者我們可以跟昇恆昌來做配合。</text:span></text:p>
      <text:p text:style-name="P2"/>
      <text:p text:style-name="P2">社會課林課長蔚尚答詢：</text:p>
      <text:p text:style-name="P7"><text:span text:style-name="T3">了解!</text:span></text:p>
      <text:p text:style-name="P2"/>
      <text:p text:style-name="P2">林副主席麗芬：</text:p>
      <text:p text:style-name="P7"><text:span text:style-name="T3">這個可不可以說就是</text:span><text:span text:style-name="T3">…</text:span><text:span text:style-name="T3">.</text:span></text:p>
      <text:p text:style-name="P2"/>
      <text:p text:style-name="P7"><text:span text:style-name="T3">社會課林課長蔚尚答詢：</text:span></text:p>
      <text:p text:style-name="P7"><text:span text:style-name="T3">跟副主席報告一下，街頭藝人的費用真的很貴。</text:span></text:p>
      <text:p text:style-name="P2"/>
      <text:p text:style-name="P2">林副主席麗芬：</text:p>
      <text:p text:style-name="P7"><text:span text:style-name="T3">對呀！假如說我們鎮公所跟昇恆昌來做結合，應該也不錯。因為人潮來到這邊，相對的也逛逛昇恆昌，應該相對都有互利啦！互惠互利這樣子，都有各個的</text:span><text:span text:style-name="T3">…</text:span><text:span text:style-name="T3">人潮就是錢潮嘛！</text:span></text:p>
      <text:p text:style-name="P2"/>
      <text:p text:style-name="P2">社會課林課長蔚尚答詢：</text:p>
      <text:p text:style-name="P7"><text:span text:style-name="T3">我再思考。</text:span></text:p>
      <text:p text:style-name="P2"/>
      <text:p text:style-name="P2">林副主席麗芬：</text:p>
      <text:p text:style-name="P7"><text:span text:style-name="T3">第二點，我們二年一次的運動會，我覺得這次公所好像沒有很注重？為什麼？因為從我當代表的時候，每次的運動會公所整個是總動員到場加油！這個是一個團隊精神，結果我們一些員工都留在公所辦公，我們有那麼多的事可以辦嗎？</text:span></text:p>
      <text:p text:style-name="P2"/>
      <text:p text:style-name="P7"><text:span text:style-name="T3">社會課林課長蔚尚答詢：</text:span></text:p>
      <text:p text:style-name="P7"><text:span text:style-name="T3">跟副主席報告，因為我們也是</text:span><text:span text:style-name="T3">…</text:span><text:span text:style-name="T3">上一次我還沒有來，但是聽其它同仁在講說，上一次很多同仁都去參加運動會，它是二天禮拜四、禮拜五，禮拜六才是放假，第一個問題就是說，你上班的時候如果大家都出去，都變成會放空城，第二個問題</text:span><text:span text:style-name="T3">…</text:span><text:span text:style-name="T3">.</text:span></text:p>
      <text:p text:style-name="P2"/>
      <text:p text:style-name="P2">林副主席麗芬：</text:p>
      <text:p text:style-name="P7"><text:span text:style-name="T3">基本上你留各課室留一位、二位來留守就好了呀！不然這樣算什麼全民運動，而且公所是我們金湖鎮的領頭羊呀！你放著那個選手孤軍奪鬥。</text:span></text:p>
      <text:p text:style-name="P2"/>
      <text:p text:style-name="P2">社會課林課長蔚尚答詢：</text:p>
      <text:p text:style-name="P7"><text:soft-page-break/><text:span text:style-name="T3">沒有，我們還是有人會到場，而且我們也有請金湖國中他們擔任我們公所啦啦隊，都有我們也有自已同仁到達現場去當啦啦隊。</text:span></text:p>
      <text:p text:style-name="P2"/>
      <text:p text:style-name="P7"><text:span text:style-name="T3">林副主席麗芬：</text:span></text:p>
      <text:p text:style-name="P7"><text:span text:style-name="T3">有時候</text:span><text:span text:style-name="T3">…</text:span><text:span text:style-name="T3">比如說我是選手，公所也沒來，好像有點</text:span><text:span text:style-name="T3">…</text:span><text:span text:style-name="T3">。</text:span></text:p>
      <text:p text:style-name="P2"/>
      <text:p text:style-name="P2">社會課林課長蔚尚答詢：</text:p>
      <text:p text:style-name="P7"><text:span text:style-name="T3">跟副主席報告，現場也沒有這麼多位子給我們坐，它的</text:span><text:span text:style-name="T3">…</text:span><text:span text:style-name="T3">。</text:span></text:p>
      <text:p text:style-name="P2"/>
      <text:p text:style-name="P2">林副主席麗芬：</text:p>
      <text:p text:style-name="P2">會嗎？</text:p>
      <text:p text:style-name="P2"/>
      <text:p text:style-name="P2">社會課林課長蔚尚答詢：</text:p>
      <text:p text:style-name="P2">真的</text:p>
      <text:p text:style-name="P2"/>
      <text:p text:style-name="P2">林副主席麗芬：</text:p>
      <text:p text:style-name="P2">以往我們代表會也有去加油去看</text:p>
      <text:p text:style-name="P2"/>
      <text:p text:style-name="P2">社會課林課長蔚尚答詢：</text:p>
      <text:p text:style-name="P7"><text:span text:style-name="T3">沒有這麼多位子。</text:span></text:p>
      <text:p text:style-name="P2"/>
      <text:p text:style-name="P2">林副主席麗芬：</text:p>
      <text:p text:style-name="P2">沒這麼多位子？</text:p>
      <text:p text:style-name="P2"/>
      <text:p text:style-name="P2">社會課林課長蔚尚答詢：</text:p>
      <text:p text:style-name="P7"><text:span text:style-name="T3">他沒有給這麼多位子，它規劃的位子真的很少，金城、金寧幾乎都沒有人到。</text:span></text:p>
      <text:p text:style-name="P2"/>
      <text:p text:style-name="P2">林副主席麗芬：</text:p>
      <text:p text:style-name="P2">是喔？</text:p>
      <text:p text:style-name="P2"/>
      <text:p text:style-name="P2">社會課林課長蔚尚答詢：</text:p>
      <text:p text:style-name="P7"><text:span text:style-name="T3">對，金城、金寧幾乎</text:span><text:span text:style-name="T3">…</text:span><text:span text:style-name="T3">.，因為我們公所都排在一起嘛，金城、金寧我看到幾乎都沒到，由其金城幾乎只有2、3 個人在那邊，金寧我沒有看到有人到。因為我們是僅次於金沙以外第二多的。</text:span></text:p>
      <text:p text:style-name="P2"/>
      <text:p text:style-name="P2">林副主席麗芬：</text:p>
      <text:p text:style-name="P2">好吧！我問到這裡，您請回座。</text:p>
      <text:p text:style-name="P2"><text:soft-page-break/>觀光課課長。</text:p>
      <text:p text:style-name="P2"/>
      <text:p text:style-name="P2">觀光課黃課長天順答詢：</text:p>
      <text:p text:style-name="P7"><text:span text:style-name="T3">副主席好!</text:span></text:p>
      <text:p text:style-name="P2"/>
      <text:p text:style-name="P2">林副主席麗芬：</text:p>
      <text:p text:style-name="P7"><text:span text:style-name="T3">我們搭著縣府列車，老兵追緝令我們也辦得不錯，也不能講說</text:span><text:span text:style-name="T3">…</text:span><text:span text:style-name="T3">但是呢，我們代表會完全不知情，然後我們還被他們講說「國慶閱兵到你們金湖鎮來，結果只有鎮長一個人出現而已！」我說我們不知道呀！我們不知道你們哪一天要來呀！要來踢正步，要來這裡做一個</text:span><text:span text:style-name="T3">…</text:span><text:span text:style-name="T3">我就覺得很納悶！基本上你不通知我們代表，你總是要邀請我們主席到場呀？是不是？</text:span></text:p>
      <text:p text:style-name="P2"/>
      <text:p text:style-name="P2">觀光課黃課長天順答詢：</text:p>
      <text:p text:style-name="P7"><text:span text:style-name="T3">我跟副主席報告一下，這個案子，其實跟縣政府的案子是沒有直接關係，是另外一個老兵他自已的一個熱心，出來自已做的，他的一個動員令，起初在跟我們協調的過程，我們是站在提供場地協助各方面的幫忙，後來因為他每次的計劃隨時在變，我們也不知道他的執行成效是怎麼樣，主要我們也是在協辦的部份，旁邊協助而已，他的執行效果怎麼樣，我們也不太清楚，算第一次辦嘛！然後，一直包括國慶老兵動員的部份，這也是我們鎮長提出來的點子，結果動員的情形會怎麼樣，我們也不太清楚。</text:span></text:p>
      <text:p text:style-name="P2"/>
      <text:p text:style-name="P2">林副主席麗芬：</text:p>
      <text:p text:style-name="P2">算是第一次辦就對了？</text:p>
      <text:p text:style-name="P2"/>
      <text:p text:style-name="P2">觀光課黃課長天順答詢：</text:p>
      <text:p text:style-name="P7"><text:span text:style-name="T3">對!</text:span></text:p>
      <text:p text:style-name="P2"/>
      <text:p text:style-name="P2">林副主席麗芬：</text:p>
      <text:p text:style-name="P7"><text:span text:style-name="T3">好啦！下次假如說</text:span><text:span text:style-name="T3">…</text:span></text:p>
      <text:p text:style-name="P2"/>
      <text:p text:style-name="P2">觀光課黃課長天順答詢：</text:p>
      <text:p text:style-name="P7"><text:span text:style-name="T3">算是協辦的部份，他整個計劃隨時在調整，那個連絡官王建華連絡官，隨時在調整，所以有時候要請他提供一些資料，他好像隨時都在變，所以才不敢說給代表會知道。</text:span></text:p>
      <text:p text:style-name="P2"/>
      <text:p text:style-name="P2">林副主席麗芬：</text:p>
      <text:p text:style-name="P2"><text:soft-page-break/>好啦！下次基本上也要邀請我們主席呀！是不是？</text:p>
      <text:p text:style-name="P2"/>
      <text:p text:style-name="P2">觀光課黃課長天順答詢：</text:p>
      <text:p text:style-name="P7"><text:span text:style-name="T3">好。</text:span></text:p>
      <text:p text:style-name="P2"/>
      <text:p text:style-name="P2">林副主席麗芬：</text:p>
      <text:p text:style-name="P7"><text:span text:style-name="T3">謝謝，請回座。民政課課長。</text:span></text:p>
      <text:p text:style-name="P2"/>
      <text:p text:style-name="P2">民政課陳課長志衡答詢：</text:p>
      <text:p text:style-name="P2">副主席早</text:p>
      <text:p text:style-name="P2"/>
      <text:p text:style-name="P2">林副主席麗芬：</text:p>
      <text:p text:style-name="P7"><text:span text:style-name="T3">我們每年的姐妹市互訪，這是行之有年，不管是政務上、文化上，還是農特產品的推廣都是很正面的，重點是，我們每年的人數，我們去參訪的人數，都幾位？</text:span></text:p>
      <text:p text:style-name="P2"/>
      <text:p text:style-name="P2">民政課陳課長志衡答詢：</text:p>
      <text:p text:style-name="P7"><text:span text:style-name="T3">跟代表報告一下，如果制式的我們上網規劃大概都是50位左右，但是因為很多眷屬，很多參與的人員都會攜眷，所以以今年來講是創歷年新高，初步大概是60幾位</text:span><text:span text:style-name="T3">…</text:span><text:span text:style-name="T3">。</text:span></text:p>
      <text:p text:style-name="P2"/>
      <text:p text:style-name="P2">林副主席麗芬：</text:p>
      <text:p text:style-name="P7"><text:span text:style-name="T3">我跟你講，假如要廣邀兩部車、三部車都不成問題，重點是我們要考慮到人家的財政問題呀！台灣那邊就說他們很辛苦，常說要去賣血！我們那麼多人去，他們要幾桌來宴請我們？這我們要考慮到啦，不是說我們不讓人家去，對不對？</text:span></text:p>
      <text:p text:style-name="P2"/>
      <text:p text:style-name="P2">民政課陳課長志衡答詢：</text:p>
      <text:p text:style-name="P7"><text:span text:style-name="T3">那以金寧鄉為例，之前我們有跟他們探討過，他們是規定說不准攜眷，但是我們攜眷已經行之有年，如果突然間做這樣的規定好像也比較不符合我們這邊的趨勢。</text:span></text:p>
      <text:p text:style-name="P2"/>
      <text:p text:style-name="P2">林副主席麗芬：</text:p>
      <text:p text:style-name="P7"><text:span text:style-name="T3">所以呀!也是很..有點</text:span><text:span text:style-name="T3">…</text:span><text:span text:style-name="T3">我們是去讓他們請有時候也覺得很不好意思，我們去就六桌，再加上他們，有時候我們也很不好意思！</text:span></text:p>
      <text:p text:style-name="P2"/>
      <text:p text:style-name="P2">民政課陳課長志衡答詢：</text:p>
      <text:p text:style-name="P7"><text:span text:style-name="T3">所以我們就用禮物來加倍酬謝他們。</text:span></text:p>
      <text:p text:style-name="P2"><text:soft-page-break/></text:p>
      <text:p text:style-name="P2">林副主席麗芬：</text:p>
      <text:p text:style-name="P7"><text:span text:style-name="T3">好啦！就這樣，請回座。</text:span></text:p>
      <text:p text:style-name="P2"/>
      <text:p text:style-name="P2">蔡主席乃靖：</text:p>
      <text:p text:style-name="P7"><text:span text:style-name="T3">謝謝林副主席。各位代表還有沒有其它意見？陳秀卿代表。</text:span></text:p>
      <text:p text:style-name="P2"/>
      <text:p text:style-name="P2">陳代表秀卿：</text:p>
      <text:p text:style-name="P7"><text:span text:style-name="T3">主席、鎮長，各課室主管，還有代表同仁大家好！鎮長請上報告台。</text:span></text:p>
      <text:p text:style-name="P2"/>
      <text:p text:style-name="P2">蔡主席乃靖：</text:p>
      <text:p text:style-name="P2">鎮長請上報告台。</text:p>
      <text:p text:style-name="P2"/>
      <text:p text:style-name="P2">陳代表秀卿：</text:p>
      <text:p text:style-name="P7"><text:span text:style-name="T3">鎮長好，看到你的報告書，肯定你跟你的團隊，確實這一年來做了許多值得讓人讚揚的事情，但是還有許多檢討的空間。</text:span></text:p>
      <text:p text:style-name="P2"/>
      <text:p text:style-name="P2">陳鎮長文顧答詢：</text:p>
      <text:p text:style-name="P2">是，謝謝！</text:p>
      <text:p text:style-name="P2"/>
      <text:p text:style-name="P2">陳代表秀卿：</text:p>
      <text:p text:style-name="P2">你看我們新市里(照片)，還是一樣沒改變，這是白天喔！白天你看車子還是一樣擁擠，所以你這二年一直沒有在做這件事情嘛！你就擺著不管！</text:p>
      <text:p text:style-name="P2"/>
      <text:p text:style-name="P2">陳鎮長文顧答詢：</text:p>
      <text:p text:style-name="P7"><text:span text:style-name="T3">我們會檢討。</text:span></text:p>
      <text:p text:style-name="P2"/>
      <text:p text:style-name="P2">陳代表秀卿：</text:p>
      <text:p text:style-name="P7"><text:span text:style-name="T3">剛副主席講的，廚餘桶就擺那邊，車還停著，別說車過不去，連人都過不去！這點麻煩鎮長注意一下。</text:span></text:p>
      <text:p text:style-name="P2">下一張(照片)，現在我們開放老兵回娘家，你看這戰車，都生鏽了，這是有危險性的！現在縣府是不是有撥款請我們維護？有嗎？</text:p>
      <text:p text:style-name="P2"/>
      <text:p text:style-name="P2">陳鎮長文顧答詢：</text:p>
      <text:p text:style-name="P7"><text:span text:style-name="T3">報告陳代表，這個部份我不太清楚，這台在哪裡我也不知道。</text:span></text:p>
      <text:p text:style-name="P2"/>
      <text:p text:style-name="P2">陳代表秀卿：</text:p>
      <text:p text:style-name="P7"><text:soft-page-break/><text:span text:style-name="T3">這台在陳景蘭洋樓下來坑道出口那邊。</text:span></text:p>
      <text:p text:style-name="P2"/>
      <text:p text:style-name="P2">陳鎮長文顧答詢：</text:p>
      <text:p text:style-name="P7"><text:span text:style-name="T3">有呀！那台每年都有維護。</text:span></text:p>
      <text:p text:style-name="P2"/>
      <text:p text:style-name="P2">陳代表秀卿：</text:p>
      <text:p text:style-name="P2">沒有，沒有維修！</text:p>
      <text:p text:style-name="P2"/>
      <text:p text:style-name="P2">蔡主席乃靖：</text:p>
      <text:p text:style-name="P2">這個是哪個課室？</text:p>
      <text:p text:style-name="P2"/>
      <text:p text:style-name="P2">陳鎮長文顧答詢：</text:p>
      <text:p text:style-name="P7"><text:span text:style-name="T3">觀光課。</text:span></text:p>
      <text:p text:style-name="P2"/>
      <text:p text:style-name="P2">蔡主席乃靖：</text:p>
      <text:p text:style-name="P7"><text:span text:style-name="T3">觀光課上來。</text:span></text:p>
      <text:p text:style-name="P2"/>
      <text:p text:style-name="P2">陳代表秀卿：</text:p>
      <text:p text:style-name="P7"><text:span text:style-name="T3">你看這樣能看嗎？那些老兵罵死了!</text:span></text:p>
      <text:p text:style-name="P2"/>
      <text:p text:style-name="P7"><text:span text:style-name="T3">觀光課黃課長天順答詢：</text:span></text:p>
      <text:p text:style-name="P7"><text:span text:style-name="T3">有關戰車我們是二年至三年維修一次、油漆，說真的這個在海岸邊很容易生鏽，這個是第一點，我們可能今年度，在過年前我們再來做整修。至於說觀光處補助我們預算是針對我們幾個觀光景點人事費的補助，陳景蘭洋蘭、八二據點跟羅神父的補助，其它他不是補助這部份，它是用人費的補助。那我們在編列預算過程，用人費編完以後，有一個剩餘款，我們編在物品費裡面，是這樣的。謝謝！</text:span></text:p>
      <text:p text:style-name="P2"/>
      <text:p text:style-name="P2">陳代表秀卿：</text:p>
      <text:p text:style-name="P2">再來延續再生工坊(照片)，這是可以參觀，裡可是有床舖耶！這裡這麼雜亂！</text:p>
      <text:p text:style-name="P2"/>
      <text:p text:style-name="P2">蔡主席乃靖：</text:p>
      <text:p text:style-name="P7"><text:span text:style-name="T3">這在哪裡？</text:span></text:p>
      <text:p text:style-name="P2"/>
      <text:p text:style-name="P2">陳代表秀卿：</text:p>
      <text:p text:style-name="P7"><text:span text:style-name="T3">這在讓人參觀的，就在延續下來</text:span><text:span text:style-name="T3">…</text:span><text:span text:style-name="T3">.。</text:span></text:p>
      <text:p text:style-name="P2"/>
      <text:p text:style-name="P2"><text:soft-page-break/>蔡主席乃靖：</text:p>
      <text:p text:style-name="P7"><text:span text:style-name="T3">阿要你也上去。</text:span></text:p>
      <text:p text:style-name="P2"/>
      <text:p text:style-name="P2">陳代表秀卿：</text:p>
      <text:p text:style-name="P7"><text:span text:style-name="T3">我現在要問的，這個</text:span><text:span text:style-name="T3">…</text:span><text:span text:style-name="T3">。</text:span></text:p>
      <text:p text:style-name="P2"/>
      <text:p text:style-name="P2">觀光課黃課長天順答詢：</text:p>
      <text:p text:style-name="P7"><text:span text:style-name="T3">你現在講我看出來了，這個就是私人的。</text:span></text:p>
      <text:p text:style-name="P2"/>
      <text:p text:style-name="P2">陳代表秀卿：</text:p>
      <text:p text:style-name="P2">那是私人的？他要回去了？</text:p>
      <text:p text:style-name="P2"/>
      <text:p text:style-name="P2">觀光課黃課長天順答詢：</text:p>
      <text:p text:style-name="P7"><text:span text:style-name="T3">對，要回去了。</text:span></text:p>
      <text:p text:style-name="P2"/>
      <text:p text:style-name="P2">陳代表秀卿：</text:p>
      <text:p text:style-name="P7"><text:span text:style-name="T3">要回去了，這樣我們就圍起來還是怎樣，不然還要清那些東西，我們清潔隊還要幫忙打掃對嗎？還是我們做個什麼圍起來，不然真的很難看！如果去現場看真的很難看。</text:span></text:p>
      <text:p text:style-name="P2"/>
      <text:p text:style-name="P2">觀光課黃課長天順答詢：</text:p>
      <text:p text:style-name="P7"><text:span text:style-name="T3">這部份我們只能跟他好好勸導。</text:span></text:p>
      <text:p text:style-name="P2"/>
      <text:p text:style-name="P7"><text:span text:style-name="T3">陳代表秀卿：</text:span></text:p>
      <text:p text:style-name="P7"><text:span text:style-name="T3">已經歸還給他們了嗎？現在他們已經要回去了嗎這塊土地？</text:span></text:p>
      <text:p text:style-name="P2"/>
      <text:p text:style-name="P2">觀光課黃課長天順答詢：</text:p>
      <text:p text:style-name="P7"><text:span text:style-name="T3">地權是他的，當初他就是來要地權回去，我們當初還給他，我們拆建物的話可能要花一點成本，所以當初建物就留給他用這樣。</text:span></text:p>
      <text:p text:style-name="P2"/>
      <text:p text:style-name="P2">陳代表秀卿：</text:p>
      <text:p text:style-name="P7"><text:span text:style-name="T3">因為就是老兵回來參觀要看，怎麼變成這樣？不是他們想像中的樣子，很雜亂！沒關係，這一點看怎麼樣.。.</text:span></text:p>
      <text:p text:style-name="P2"/>
      <text:p text:style-name="P2">觀光課黃課長天順答詢：</text:p>
      <text:p text:style-name="P7"><text:span text:style-name="T3">這一點我們跟他再道德勸說這樣。</text:span></text:p>
      <text:p text:style-name="P2"/>
      <text:p text:style-name="P2">陳代表秀卿：</text:p>
      <text:p text:style-name="P2"><text:soft-page-break/>好，謝謝！鎮長請回座。我想請社會課。</text:p>
      <text:p text:style-name="P2"/>
      <text:p text:style-name="P2">蔡主席乃靖：</text:p>
      <text:p text:style-name="P7"><text:span text:style-name="T3">社會課請上報告台。</text:span></text:p>
      <text:p text:style-name="P2"/>
      <text:p text:style-name="P2">陳代表秀卿：</text:p>
      <text:p text:style-name="P7"><text:span text:style-name="T3">課長早，請問這幾年，就我上次有提過，衣服廠商，這家業達群是哪裡的？</text:span></text:p>
      <text:p text:style-name="P2"/>
      <text:p text:style-name="P7"><text:span text:style-name="T3">社會課林課長蔚尚答詢：</text:span></text:p>
      <text:p text:style-name="P7"><text:span text:style-name="T3">業達群，抱歉我不太了解，因為那是105跟106的，這個我不太了解。</text:span></text:p>
      <text:p text:style-name="P2"/>
      <text:p text:style-name="P2">陳代表秀卿：</text:p>
      <text:p text:style-name="P2">這個我就不管。為什麼我會叫你拿出這些讓我們代表了解，就是說，因為現在景氣不好，整個疫情也影響到我們金湖地區，我是希望能夠照顧到我們金湖地區鄉親我們就照顧！金城地區他會跑來金湖買運動衣服嗎？很少、不可能嘛！包括金沙烈嶼都一樣，所以這一塊我希望你能夠好好思考一下是不是要這樣做比較好？好不好？</text:p>
      <text:p text:style-name="P2"/>
      <text:p text:style-name="P2">社會課林課長蔚尚答詢：</text:p>
      <text:p text:style-name="P2">了解！</text:p>
      <text:p text:style-name="P2"/>
      <text:p text:style-name="P2">陳代表秀卿：</text:p>
      <text:p text:style-name="P7"><text:span text:style-name="T3">謝謝您！請回座。樹木砍伐是哪一課的？</text:span></text:p>
      <text:p text:style-name="P2"/>
      <text:p text:style-name="P2">蔡主席乃靖：</text:p>
      <text:p text:style-name="P2">建設課</text:p>
      <text:p text:style-name="P2"/>
      <text:p text:style-name="P7"><text:span text:style-name="T3">陳代表秀卿：</text:span></text:p>
      <text:p text:style-name="P7"><text:span text:style-name="T3">課長早!</text:span></text:p>
      <text:p text:style-name="P2"/>
      <text:p text:style-name="P2">建設課陳課長書文答詢：</text:p>
      <text:p text:style-name="P7"><text:span text:style-name="T3">代表早!</text:span></text:p>
      <text:p text:style-name="P2"/>
      <text:p text:style-name="P2">陳代表秀卿：</text:p>
      <text:p text:style-name="P7"><text:span text:style-name="T3">有時候我們去申請一棵樹要砍可能要一個月，那我們打1999隔天就來了，一天就可以把事情都做好了。我們要拖這麼久嗎？</text:span></text:p>
      <text:p text:style-name="P2"/>
      <text:p text:style-name="P2"><text:soft-page-break/>建設課陳課長書文答詢：</text:p>
      <text:p text:style-name="P7"><text:span text:style-name="T3">跟代表報告，一般砍划樹木，我們這邊要報給林務所，一般應該是不會拖那麼久，除非說林務所在排，全金門在排可能會衝突到，有些我是覺得沒有那麼久，可能少數是耽誤，假如哪邊有急迫是不是我們再跟他反應一下。</text:span></text:p>
      <text:p text:style-name="P2"/>
      <text:p text:style-name="P2">陳代表秀卿：</text:p>
      <text:p text:style-name="P7"><text:span text:style-name="T3">因為上次請鎮長幫忙一件，在學校旁邊，結果搞得</text:span><text:span text:style-name="T3">…</text:span><text:span text:style-name="T3">連鎮長都要一個多月！ </text:span></text:p>
      <text:p text:style-name="P2"/>
      <text:p text:style-name="P7"><text:span text:style-name="T3">建設課陳課長書文答詢：</text:span></text:p>
      <text:p text:style-name="P7"><text:span text:style-name="T3">是要修剪的嗎？</text:span></text:p>
      <text:p text:style-name="P2"/>
      <text:p text:style-name="P2">陳鎮長文顧答詢：</text:p>
      <text:p text:style-name="P7"><text:span text:style-name="T3">正義國小？我可能忘記了。</text:span></text:p>
      <text:p text:style-name="P2"/>
      <text:p text:style-name="P2">陳代表秀卿：</text:p>
      <text:p text:style-name="P7"><text:span text:style-name="T3">是呀！那就是你的錯，課長你請回。</text:span></text:p>
      <text:p text:style-name="P2">鎮長麻煩一下。</text:p>
      <text:p text:style-name="P2"/>
      <text:p text:style-name="P2">蔡主席乃靖：</text:p>
      <text:p text:style-name="P2">鎮長請上報告台。</text:p>
      <text:p text:style-name="P2"/>
      <text:p text:style-name="P2">陳代表秀卿：</text:p>
      <text:p text:style-name="P7"><text:span text:style-name="T3">我覺得您的領導能力可能有點問題！真的，我覺得我們鎮公所現在組員也好，我覺得分好幾派，沒有互相照顧，還互相打小報告，裡面好像有內訐，很恐怖！我說的是事實，大家看到這個人就怕！你是不是要回去檢討一下，你們開個會，你應該知道我說的是誰!</text:span></text:p>
      <text:p text:style-name="P2"/>
      <text:p text:style-name="P2">陳鎮長文顧答詢：</text:p>
      <text:p text:style-name="P7"><text:span text:style-name="T3">檢討一下。</text:span></text:p>
      <text:p text:style-name="P2"/>
      <text:p text:style-name="P2">陳代表秀卿：</text:p>
      <text:p text:style-name="P7"><text:span text:style-name="T3">也不用講得那麼清楚，你應該知道是誰，不要把整個鎮公所搞得這麼亂，你們要檢討一下。</text:span></text:p>
      <text:p text:style-name="P2"/>
      <text:p text:style-name="P2">陳鎮長文顧答詢：</text:p>
      <text:p text:style-name="P7"><text:span text:style-name="T3">是!</text:span></text:p>
      <text:p text:style-name="P2"><text:soft-page-break/></text:p>
      <text:p text:style-name="P2">蔡主席乃靖：</text:p>
      <text:p text:style-name="P7"><text:span text:style-name="T3">各位代表還有沒有什麼意見？林嘉森代表。人事。</text:span></text:p>
      <text:p text:style-name="P2"/>
      <text:p text:style-name="P2">陳人事淑濤答詢：</text:p>
      <text:p text:style-name="P7"><text:span text:style-name="T3">林代表好!</text:span></text:p>
      <text:p text:style-name="P2"/>
      <text:p text:style-name="P2">林代表嘉森：</text:p>
      <text:p text:style-name="P2">上星期請你準備這份，我要請教你目前公所約用約僱，照名單上面編列預算的人結果實際不在該課室的有多少？</text:p>
      <text:p text:style-name="P2"/>
      <text:p text:style-name="P2">陳人事淑濤答詢：</text:p>
      <text:p text:style-name="P7"><text:span text:style-name="T3">這條是大問題!</text:span></text:p>
      <text:p text:style-name="P2"/>
      <text:p text:style-name="P2">林代表嘉森：</text:p>
      <text:p text:style-name="P2">大問題吧！</text:p>
      <text:p text:style-name="P2"/>
      <text:p text:style-name="P2">陳人事淑濤答詢：</text:p>
      <text:p text:style-name="P2">因為實際上，我還是一樣可以答得出來，但總是說要讓我下去算一下，好不好？</text:p>
      <text:p text:style-name="P2"/>
      <text:p text:style-name="P2">林代表嘉森：</text:p>
      <text:p text:style-name="P2">那你準備一下。可以。</text:p>
      <text:p text:style-name="P7"><text:span text:style-name="T3">再來我問您，為什麼這些人編制在這個課室，結果人不在這個課室，到底什麼問題？預算編列了，人都亂七八糟？</text:span></text:p>
      <text:p text:style-name="P2"/>
      <text:p text:style-name="P2">陳人事淑濤答詢：</text:p>
      <text:p text:style-name="P7"><text:span text:style-name="T3">因為我這邊可以做答覆的是，因為各課室工作需要，類似任務需要，指派到別課室去做。</text:span></text:p>
      <text:p text:style-name="P2"/>
      <text:p text:style-name="P2">林代表嘉森：</text:p>
      <text:p text:style-name="P7"><text:span text:style-name="T3">沒錯，如果是短期借調當然沒問題，問題是現在是短期借調嗎？既然人在這個課室是不是要編列在這個課室？</text:span></text:p>
      <text:p text:style-name="P2"/>
      <text:p text:style-name="P2">陳人事淑濤答詢：</text:p>
      <text:p text:style-name="P7"><text:span text:style-name="T3">對!</text:span></text:p>
      <text:p text:style-name="P2"/>
      <text:p text:style-name="P2">林代表嘉森：</text:p>
      <text:p text:style-name="P2"><text:soft-page-break/>沒錯吧！預算就要編列在這個課室？</text:p>
      <text:p text:style-name="P2"/>
      <text:p text:style-name="P2">陳人事淑濤答詢：</text:p>
      <text:p text:style-name="P7"><text:span text:style-name="T3">是!</text:span></text:p>
      <text:p text:style-name="P2"/>
      <text:p text:style-name="P2">林代表嘉森：</text:p>
      <text:p text:style-name="P7"><text:span text:style-name="T3">所以你下去準備一下。</text:span></text:p>
      <text:p text:style-name="P2"/>
      <text:p text:style-name="P2">陳人事淑濤答詢：</text:p>
      <text:p text:style-name="P2">好，謝謝！</text:p>
      <text:p text:style-name="P2"/>
      <text:p text:style-name="P2">蔡主席乃靖：</text:p>
      <text:p text:style-name="P7"><text:span text:style-name="T3">還有沒有其它意見？蔡建偉代表。</text:span></text:p>
      <text:p text:style-name="P2"/>
      <text:p text:style-name="P2">蔡代表建偉：</text:p>
      <text:p text:style-name="P7"><text:span text:style-name="T3">請建設課課長上報告台。</text:span></text:p>
      <text:p text:style-name="P2"/>
      <text:p text:style-name="P2">蔡主席乃靖：</text:p>
      <text:p text:style-name="P7"><text:span text:style-name="T3">建設課請上報告台。</text:span></text:p>
      <text:p text:style-name="P2"/>
      <text:p text:style-name="P2">建設課陳課長書文答詢：</text:p>
      <text:p text:style-name="P7"><text:span text:style-name="T3">蔡代表早!</text:span></text:p>
      <text:p text:style-name="P2"/>
      <text:p text:style-name="P2">蔡代表建偉：</text:p>
      <text:p text:style-name="P7"><text:span text:style-name="T3">課長早，我今天早上來看到你這個執行落後，這一條市場管理目前只有60%嘛？</text:span></text:p>
      <text:p text:style-name="P2"/>
      <text:p text:style-name="P2">建設課陳課長書文答詢：</text:p>
      <text:p text:style-name="P7"><text:span text:style-name="T3">是!</text:span></text:p>
      <text:p text:style-name="P2"/>
      <text:p text:style-name="P2">蔡代表建偉：</text:p>
      <text:p text:style-name="P2">那你是後面理由原因分析是寫依實際情況經費通知，那你今年到現在11月了還花不完，明年為什麼又多編？</text:p>
      <text:p text:style-name="P2"/>
      <text:p text:style-name="P2">建設課陳課長書文答詢：</text:p>
      <text:p text:style-name="P7"><text:span text:style-name="T3">跟代表報告，我們裡面，其實大項是用人，用人其中有個約僱、有個約用這也都沒問題，那以日計酬我沒記錯好像是2個，那2個其中有一個，後來我們檢討好像不需要那麼多人去清掃，那個人我們就</text:span><text:soft-page-break/><text:span text:style-name="T3">沒有補，所以這條錢可能有剩一點，這比較大項，那其它的物品、維修</text:span><text:span text:style-name="T3">…</text:span></text:p>
      <text:p text:style-name="P2"/>
      <text:p text:style-name="P2">蔡代表建偉：</text:p>
      <text:p text:style-name="P2">那些不夠花就對了？</text:p>
      <text:p text:style-name="P2"/>
      <text:p text:style-name="P2">建設課陳課長書文答詢：</text:p>
      <text:p text:style-name="P7"><text:span text:style-name="T3">那些一般就是幾乎就是會</text:span><text:span text:style-name="T3">…</text:span><text:span text:style-name="T3">就算有剩也不多。水電費是固定的，有剩也依水單、電單，剩也不會剩很多。人事費那條就是那個人沒補。</text:span></text:p>
      <text:p text:style-name="P2"/>
      <text:p text:style-name="P2">蔡代表建偉：</text:p>
      <text:p text:style-name="P7"><text:span text:style-name="T3">像這次普渡拜拜又多了二萬，多了快一半？為什麼多這麼多？</text:span></text:p>
      <text:p text:style-name="P2"/>
      <text:p text:style-name="P2">建設課陳課長書文答詢：</text:p>
      <text:p text:style-name="P7"><text:span text:style-name="T3">當初每年拜拜市場就要公所買東西一起拜，有要求，我們才想就有說了，像普渡、拜拜、台灣來交流。像上次市場有去台灣，台灣也來，來了之後叫我們買個小禮品回贈，一人一包貢糖或麵線，要不到經費，才想說編列在裡面，才不會人家來空手回去，算一個意思啦！</text:span></text:p>
      <text:p text:style-name="P2"/>
      <text:p text:style-name="P2">蔡代表建偉：</text:p>
      <text:p text:style-name="P7"><text:span text:style-name="T3">O</text:span><text:span text:style-name="T3">k！了解，謝謝！請民政課課長。</text:span></text:p>
      <text:p text:style-name="P2">課長早，目前公所有環保課、社會課、民政課都有赴台觀摩考察，因為去年蔡建立代表預算刪得亂七八糟，有12000、也有13000、14000，搞到你們今年都很難辦。那我以最近這次姐妹鎮互訪，有人反應就是有鄉親反應，有根據的啦，是我們內部的人，反應說這次行程怎麼跟以前差很多，是差一千的問題還是怎樣？怎麼差這麼多？</text:p>
      <text:p text:style-name="P2"/>
      <text:p text:style-name="P2">民政課陳課長志衡答詢：</text:p>
      <text:p text:style-name="P7"><text:span text:style-name="T3">這邊跟代表報告一下，因為今年就是說原本去年的預算是14000元，我們參訪的單位大概就是從埔里到中和，被招待的餐是兩餐，我們就扣除，用14000下去標，然後總共就是標一個晚餐加四個中餐、早餐這樣子。今年的話因為短少1000，剩13000，那當初在研究就是說，去年年底也滿多單位來參訪，那我們就是把山地門跟車城、滿州結合在一起，所以在有限的經費之下，我們就規劃拜訪三個單位，於是乎就少了三個晚餐。那我們這個錢沒有說省下來，用四個中餐，沒有晚餐的項目下去招標，所以廠商在報價的時候細項也講得很清楚，就是說我們中餐規劃，第一天班機關係，所以是用握壽司來代替，</text:span><text:soft-page-break/><text:span text:style-name="T3">那一餐是200元，接下來二個午餐，一餐是500元，最後一天我們到漢神百貨43樓用餐，那一天的話加上服務費每個人是850元。</text:span></text:p>
      <text:p text:style-name="P2">之前，前幾年有一個突發狀況就是說，我們原本規劃的餐，如果中途有變更，有接受其它單位招待的話，那個錢沒有用掉的話，我們就請專人購買等值的紀念品，然後贈給每一個團員。大概是這樣。</text:p>
      <text:p text:style-name="P2"/>
      <text:p text:style-name="P2">蔡代表建偉：</text:p>
      <text:p text:style-name="P2">所以你這次的三餐就是把它用在我們的團費裡面、攤在裡面？</text:p>
      <text:p text:style-name="P2"/>
      <text:p text:style-name="P2">民政課陳課長志衡答詢：</text:p>
      <text:p text:style-name="P7"><text:span text:style-name="T3">對，我們上網的時候就沒有提到這三餐，這樣問題就解決。</text:span></text:p>
      <text:p text:style-name="P2"/>
      <text:p text:style-name="P2">蔡代表建偉：</text:p>
      <text:p text:style-name="P2">你說得標價是多少？</text:p>
      <text:p text:style-name="P2"/>
      <text:p text:style-name="P7"><text:span text:style-name="T3">民政課陳課長志衡答詢：</text:span></text:p>
      <text:p text:style-name="P7"><text:span text:style-name="T3">12950元。</text:span></text:p>
      <text:p text:style-name="P2"/>
      <text:p text:style-name="P2">蔡代表建偉：</text:p>
      <text:p text:style-name="P2">我這裡有一張單，新市社區13500，住二天漢神飯店、老爺飯店，行程下來差650元，有差這麼多嗎？</text:p>
      <text:p text:style-name="P2"/>
      <text:p text:style-name="P2">民政課陳課長志衡答詢：</text:p>
      <text:p text:style-name="P7"><text:span text:style-name="T3">因為往年</text:span><text:span text:style-name="T3">…</text:span><text:span text:style-name="T3">。</text:span></text:p>
      <text:p text:style-name="P2"/>
      <text:p text:style-name="P2">蔡代表建偉：</text:p>
      <text:p text:style-name="P7"><text:span text:style-name="T3">他們人沒有比較多，我們比較多喔。</text:span></text:p>
      <text:p text:style-name="P2"/>
      <text:p text:style-name="P2">民政課陳課長志衡答詢：</text:p>
      <text:p text:style-name="P7"><text:span text:style-name="T3">我知道，這個跟代表報告一下，往年我們用這樣的預算下去招標，來投標的廠商也滿多的，大概2家、3家、4家都有，那今年也不知道怎麼搞的，只有一家！所以我們也</text:span><text:span text:style-name="T3">…</text:span></text:p>
      <text:p text:style-name="P2"/>
      <text:p text:style-name="P2">蔡代表建偉：</text:p>
      <text:p text:style-name="P2">你們可以邀標呀</text:p>
      <text:p text:style-name="P2"/>
      <text:p text:style-name="P2">民政課陳課長志衡答詢：</text:p>
      <text:p text:style-name="P7"><text:span text:style-name="T3">我們有下去評比，也是有符合我們的標準，然後</text:span><text:span text:style-name="T3">…</text:span></text:p>
      <text:p text:style-name="P2"><text:soft-page-break/></text:p>
      <text:p text:style-name="P7"><text:span text:style-name="T3">蔡代表建偉：</text:span></text:p>
      <text:p text:style-name="P7"><text:span text:style-name="T3">沒關係，那這樣好了，今年度</text:span><text:span text:style-name="T3">…</text:span><text:span text:style-name="T3">環保課今年編多少？</text:span></text:p>
      <text:p text:style-name="P2"/>
      <text:p text:style-name="P2">環保課陳課長永要答詢：</text:p>
      <text:p text:style-name="P7"><text:span text:style-name="T3">14000。</text:span></text:p>
      <text:p text:style-name="P2"/>
      <text:p text:style-name="P2">蔡代表建偉：</text:p>
      <text:p text:style-name="P2">社會課你們二個案子標多少？</text:p>
      <text:p text:style-name="P2"/>
      <text:p text:style-name="P2">社會課林課長蔚尚答詢：</text:p>
      <text:p text:style-name="P7"><text:span text:style-name="T3">14000。</text:span></text:p>
      <text:p text:style-name="P2"/>
      <text:p text:style-name="P2">蔡代表建偉：</text:p>
      <text:p text:style-name="P2">二個都14000。三個課室明天單價分析表都送上來，招標單價分析表，今年度的跟去年度的送上來。我的意思是含去年、前年的，比較一下差600有沒有差很多，好不好？14000跟13000到底是差在哪裡？哪些地方有差錢？少三餐還辦得凌凌落落我是覺得不太好！謝謝。</text:p>
      <text:p text:style-name="P2"/>
      <text:p text:style-name="P2">民政課陳課長志衡答詢：</text:p>
      <text:p text:style-name="P7"><text:span text:style-name="T3">謝謝代表關心。</text:span></text:p>
      <text:p text:style-name="P2"/>
      <text:p text:style-name="P2">蔡代表建偉：</text:p>
      <text:p text:style-name="P7"><text:span text:style-name="T3">課長請回座。請觀光課課長。</text:span></text:p>
      <text:p text:style-name="P2">課長早。花蛤季幾號辦的？</text:p>
      <text:p text:style-name="P2"/>
      <text:p text:style-name="P2">觀光課黃課長天順答詢：</text:p>
      <text:p text:style-name="P7"><text:span text:style-name="T3">10/2~4辦的。</text:span></text:p>
      <text:p text:style-name="P2"/>
      <text:p text:style-name="P2">蔡代表建偉：</text:p>
      <text:p text:style-name="P2">現在在結報？</text:p>
      <text:p text:style-name="P2"/>
      <text:p text:style-name="P2">觀光課黃課長天順答詢：</text:p>
      <text:p text:style-name="P7"><text:span text:style-name="T3">還有一部份沒結報。</text:span></text:p>
      <text:p text:style-name="P2"/>
      <text:p text:style-name="P2">蔡代表建偉：</text:p>
      <text:p text:style-name="P2">還沒結報完？</text:p>
      <text:p text:style-name="P2"/>
      <text:p text:style-name="P2"><text:soft-page-break/>觀光課黃課長天順答詢：</text:p>
      <text:p text:style-name="P7"><text:span text:style-name="T3">對!</text:span></text:p>
      <text:p text:style-name="P2"/>
      <text:p text:style-name="P2">蔡代表建偉：</text:p>
      <text:p text:style-name="P2">這次辦花了多少錢？</text:p>
      <text:p text:style-name="P2"/>
      <text:p text:style-name="P2">觀光課黃課長天順答詢：</text:p>
      <text:p text:style-name="P7"><text:span text:style-name="T3">現在大概</text:span><text:span text:style-name="T3">…</text:span></text:p>
      <text:p text:style-name="P2"/>
      <text:p text:style-name="P2">蔡代表建偉：</text:p>
      <text:p text:style-name="P7"><text:span text:style-name="T3">案子招標6188900元，是不是？</text:span></text:p>
      <text:p text:style-name="P2"/>
      <text:p text:style-name="P2">觀光課黃課長天順答詢：</text:p>
      <text:p text:style-name="P7"><text:span text:style-name="T3">差不多!</text:span></text:p>
      <text:p text:style-name="P2"/>
      <text:p text:style-name="P2">蔡代表建偉：</text:p>
      <text:p text:style-name="P2">我是從電子採購網看的。那這次跟去年預算差多少？</text:p>
      <text:p text:style-name="P2"/>
      <text:p text:style-name="P2">觀光課黃課長天順答詢：</text:p>
      <text:p text:style-name="P7"><text:span text:style-name="T3">今年補助的比較多，補助了520萬。</text:span></text:p>
      <text:p text:style-name="P2"/>
      <text:p text:style-name="P7"><text:span text:style-name="T3">蔡代表建偉：</text:span></text:p>
      <text:p text:style-name="P7"><text:span text:style-name="T3">520萬，那去年呢？</text:span></text:p>
      <text:p text:style-name="P2"/>
      <text:p text:style-name="P2">觀光課黃課長天順答詢：</text:p>
      <text:p text:style-name="P7"><text:span text:style-name="T3">去年好像是300的樣子。</text:span></text:p>
      <text:p text:style-name="P2"/>
      <text:p text:style-name="P2">蔡代表建偉：</text:p>
      <text:p text:style-name="P2">所以去年300幾乎都是補助的，今年多200多萬，多那麼多錢有多做什麼東西？</text:p>
      <text:p text:style-name="P2"/>
      <text:p text:style-name="P2">觀光課黃課長天順答詢：</text:p>
      <text:p text:style-name="P7"><text:span text:style-name="T3">其實就是我們自已辦的一些活動，比如小天使之類、歌唱的一些獎金。</text:span></text:p>
      <text:p text:style-name="P2"/>
      <text:p text:style-name="P2">蔡代表建偉：</text:p>
      <text:p text:style-name="P2">這不是每年都有嗎？</text:p>
      <text:p text:style-name="P2"/>
      <text:p text:style-name="P2">觀光課黃課長天順答詢：</text:p>
      <text:p text:style-name="P7"><text:soft-page-break/><text:span text:style-name="T3">獎金這一類。</text:span></text:p>
      <text:p text:style-name="P2"/>
      <text:p text:style-name="P2">蔡代表建偉：</text:p>
      <text:p text:style-name="P2">獎金變多？</text:p>
      <text:p text:style-name="P2"/>
      <text:p text:style-name="P2">觀光課黃課長天順答詢：</text:p>
      <text:p text:style-name="P7"><text:span text:style-name="T3">對!</text:span></text:p>
      <text:p text:style-name="P2"/>
      <text:p text:style-name="P2">蔡代表建偉：</text:p>
      <text:p text:style-name="P2">多多少？</text:p>
      <text:p text:style-name="P2"/>
      <text:p text:style-name="P2">觀光課黃課長天順答詢：</text:p>
      <text:p text:style-name="P7"><text:span text:style-name="T3">可能要再算一下。</text:span></text:p>
      <text:p text:style-name="P2"/>
      <text:p text:style-name="P2">蔡代表建偉：</text:p>
      <text:p text:style-name="P7"><text:span text:style-name="T3">多300多萬的預算沒有多很多？</text:span></text:p>
      <text:p text:style-name="P2"/>
      <text:p text:style-name="P7"><text:span text:style-name="T3">觀光課黃課長天順答詢：</text:span></text:p>
      <text:p text:style-name="P7"><text:span text:style-name="T3">其實多300的預算，我們就是藝人請的知名度比較好的，因為這</text:span><text:span text:style-name="T3">…</text:span></text:p>
      <text:p text:style-name="P2"/>
      <text:p text:style-name="P2">蔡代表建偉：</text:p>
      <text:p text:style-name="P7"><text:span text:style-name="T3">知名度？這不是上次就來過了嗎？應該更便宜呀!</text:span></text:p>
      <text:p text:style-name="P2"/>
      <text:p text:style-name="P2">觀光課黃課長天順答詢：</text:p>
      <text:p text:style-name="P7"><text:span text:style-name="T3">沒有</text:span><text:span text:style-name="T3">…</text:span></text:p>
      <text:p text:style-name="P2"/>
      <text:p text:style-name="P2">蔡代表建偉：</text:p>
      <text:p text:style-name="P7"><text:span text:style-name="T3">911現在還更貴嗎？我知道最貴是80萬。</text:span></text:p>
      <text:p text:style-name="P2"/>
      <text:p text:style-name="P2">觀光課黃課長天順答詢：</text:p>
      <text:p text:style-name="P7"><text:span text:style-name="T3">還是要那麼貴!</text:span></text:p>
      <text:p text:style-name="P2"/>
      <text:p text:style-name="P2">蔡代表建偉：</text:p>
      <text:p text:style-name="P2">還是那麼貴？我在金寧鄉公所的時候，石蚵節我請一個50萬而已！</text:p>
      <text:p text:style-name="P2"/>
      <text:p text:style-name="P2">觀光課黃課長天順答詢：</text:p>
      <text:p text:style-name="P7"><text:span text:style-name="T3">所以這種事情，經理人有沒有跟熟的各方面都有關係。</text:span></text:p>
      <text:p text:style-name="P2"/>
      <text:p text:style-name="P2"><text:soft-page-break/>蔡代表建偉：</text:p>
      <text:p text:style-name="P7"><text:span text:style-name="T3">你們整個統包出去也不管，人家問什麼都不知道，統包全部都交給廠商嘛？</text:span></text:p>
      <text:p text:style-name="P2"/>
      <text:p text:style-name="P7"><text:span text:style-name="T3">觀光課黃課長天順答詢：</text:span></text:p>
      <text:p text:style-name="P7"><text:span text:style-name="T3">舞台的部份、藝人的部份統包給廠商。</text:span></text:p>
      <text:p text:style-name="P2"/>
      <text:p text:style-name="P2">蔡代表建偉：</text:p>
      <text:p text:style-name="P2">晚上的夜市那些攤販？</text:p>
      <text:p text:style-name="P2"/>
      <text:p text:style-name="P2">觀光課黃課長天順答詢：</text:p>
      <text:p text:style-name="P7"><text:span text:style-name="T3">夜市我們自已辦!</text:span></text:p>
      <text:p text:style-name="P2"/>
      <text:p text:style-name="P2">蔡代表建偉：</text:p>
      <text:p text:style-name="P2">攤販自已辦嗎？帳篷算誰的？</text:p>
      <text:p text:style-name="P2"/>
      <text:p text:style-name="P2">觀光課黃課長天順答詢：</text:p>
      <text:p text:style-name="P7"><text:span text:style-name="T3">帳篷我們委外。</text:span></text:p>
      <text:p text:style-name="P2"/>
      <text:p text:style-name="P2">蔡代表建偉：</text:p>
      <text:p text:style-name="P2">委外算標案裡面還是我們公所內部的錢？</text:p>
      <text:p text:style-name="P2"/>
      <text:p text:style-name="P2">觀光課黃課長天順答詢：</text:p>
      <text:p text:style-name="P7"><text:span text:style-name="T3">標案裡面。</text:span></text:p>
      <text:p text:style-name="P2"/>
      <text:p text:style-name="P2">蔡代表建偉：</text:p>
      <text:p text:style-name="P2">標案裡面的錢就對了。那為什麼以前都用自已的金酒帳，現在為什麼用他們的？</text:p>
      <text:p text:style-name="P2"/>
      <text:p text:style-name="P2">觀光課黃課長天順答詢：</text:p>
      <text:p text:style-name="P7"><text:span text:style-name="T3">因為現在算人力比較不足，因為以前那些比較有經驗，這些人都已經調動，所以</text:span><text:span text:style-name="T3">…</text:span><text:span text:style-name="T3">。</text:span></text:p>
      <text:p text:style-name="P2"/>
      <text:p text:style-name="P2">蔡代表建偉：</text:p>
      <text:p text:style-name="P2">調到哪裡？</text:p>
      <text:p text:style-name="P2"/>
      <text:p text:style-name="P2">觀光課黃課長天順答詢：</text:p>
      <text:p text:style-name="P7"><text:span text:style-name="T3">可能有的回清潔隊，所以在搭設的過程可能會人力不足，所以今年</text:span><text:soft-page-break/><text:span text:style-name="T3">就把這個帳篷的部份委外這樣。</text:span></text:p>
      <text:p text:style-name="P2"/>
      <text:p text:style-name="P2">蔡代表建偉：</text:p>
      <text:p text:style-name="P7"><text:span text:style-name="T3">課長，麻煩結報的部份動作請快一點。在會期把它送上來。</text:span></text:p>
      <text:p text:style-name="P2"/>
      <text:p text:style-name="P2">觀光課黃課長天順答詢：</text:p>
      <text:p text:style-name="P7"><text:span text:style-name="T3">這個會期如果有結報就先送過來，好吧？有些還沒結報的。</text:span></text:p>
      <text:p text:style-name="P2"/>
      <text:p text:style-name="P2">蔡代表建偉：</text:p>
      <text:p text:style-name="P2">好，盡量啦！快一點，結報快一點。另外，你今年招標一條90萬的文創，做什麼？應該結標了吧？</text:p>
      <text:p text:style-name="P2"/>
      <text:p text:style-name="P2">觀光課黃課長天順答詢：</text:p>
      <text:p text:style-name="P7"><text:span text:style-name="T3">現在是評審出來了，有一些文創品我們請他稍微再做修正。</text:span></text:p>
      <text:p text:style-name="P2"/>
      <text:p text:style-name="P2">蔡代表建偉：</text:p>
      <text:p text:style-name="P7"><text:span text:style-name="T3">有沒有什麼</text:span><text:span text:style-name="T3">…</text:span><text:span text:style-name="T3">是做什麼東西？</text:span></text:p>
      <text:p text:style-name="P2"/>
      <text:p text:style-name="P7"><text:span text:style-name="T3">觀光課黃課長天順答詢：</text:span></text:p>
      <text:p text:style-name="P7"><text:span text:style-name="T3">有一些</text:span><text:span text:style-name="T3">…</text:span><text:span text:style-name="T3">。</text:span></text:p>
      <text:p text:style-name="P2"/>
      <text:p text:style-name="P2">蔡代表建偉：</text:p>
      <text:p text:style-name="P2">還沒改好嗎？沒關係，不然改好初稿給我們看看，看這90幾萬到底是做什麼東西，好不好？這個到時候再送上來。然後，預算部份，去年編一條彩繪是180萬？</text:p>
      <text:p text:style-name="P2"/>
      <text:p text:style-name="P2">觀光課黃課長天順答詢：</text:p>
      <text:p text:style-name="P7"><text:span text:style-name="T3">對!</text:span></text:p>
      <text:p text:style-name="P2"/>
      <text:p text:style-name="P2">蔡代表建偉：</text:p>
      <text:p text:style-name="P2">今年這條把二條合成一條？</text:p>
      <text:p text:style-name="P2"/>
      <text:p text:style-name="P2">觀光課黃課長天順答詢：</text:p>
      <text:p text:style-name="P7"><text:span text:style-name="T3">對!</text:span></text:p>
      <text:p text:style-name="P2"/>
      <text:p text:style-name="P2">蔡代表建偉：</text:p>
      <text:p text:style-name="P7"><text:span text:style-name="T3">合成一條變成150萬，然後，多加60萬，為什麼多加60萬？花蛤季的這條。</text:span></text:p>
      <text:p text:style-name="P2"><text:soft-page-break/></text:p>
      <text:p text:style-name="P2">觀光課黃課長天順答詢：</text:p>
      <text:p text:style-name="P7"><text:span text:style-name="T3">那個是預定明年度要配合陳景蘭一百年落成。</text:span></text:p>
      <text:p text:style-name="P2"/>
      <text:p text:style-name="P7"><text:span text:style-name="T3">蔡代表建偉：</text:span></text:p>
      <text:p text:style-name="P7"><text:span text:style-name="T3">60萬要花什麼？</text:span></text:p>
      <text:p text:style-name="P2"/>
      <text:p text:style-name="P2">觀光課黃課長天順答詢：</text:p>
      <text:p text:style-name="P7"><text:span text:style-name="T3">預算編了60萬，可能到時候先做規劃設計，當然有一些要看到時候，我們到時候會向縣政府爭取一點預算，如果預算過的話。</text:span></text:p>
      <text:p text:style-name="P2"/>
      <text:p text:style-name="P2">蔡代表建偉：</text:p>
      <text:p text:style-name="P2">幾月？什麼時候要辦？</text:p>
      <text:p text:style-name="P2"/>
      <text:p text:style-name="P2">觀光課黃課長天順答詢：</text:p>
      <text:p text:style-name="P7"><text:span text:style-name="T3">這個時間還沒確定，可能要年底!</text:span></text:p>
      <text:p text:style-name="P2"/>
      <text:p text:style-name="P2">蔡代表建偉：</text:p>
      <text:p text:style-name="P2">七月以前吧！可不可以七月以前辦？</text:p>
      <text:p text:style-name="P2"/>
      <text:p text:style-name="P2">觀光課黃課長天順答詢：</text:p>
      <text:p text:style-name="P7"><text:span text:style-name="T3">年底。</text:span></text:p>
      <text:p text:style-name="P2"/>
      <text:p text:style-name="P2">蔡代表建偉：</text:p>
      <text:p text:style-name="P2">年底要叫誰辦？你七月就退休了，你的構想還叫別人辦！</text:p>
      <text:p text:style-name="P2"/>
      <text:p text:style-name="P2">觀光課黃課長天順答詢：</text:p>
      <text:p text:style-name="P7"><text:span text:style-name="T3">不是，因為現在我們為了配合百年活動，最近有跟縣府爭取一筆預算。</text:span></text:p>
      <text:p text:style-name="P2"/>
      <text:p text:style-name="P7"><text:span text:style-name="T3">蔡代表建偉：</text:span></text:p>
      <text:p text:style-name="P7"><text:span text:style-name="T3">就這個百年要爭取預算？</text:span></text:p>
      <text:p text:style-name="P2"/>
      <text:p text:style-name="P5">觀光課黃課長天順答詢：</text:p>
      <text:p text:style-name="P7"><text:span text:style-name="T3">做內部整修，現剛核准一筆預算做內部稍微，大概一樓的部份，做展示的部份重新維修，這案子我們趕年底以前看能不能結標。因為公文最近才核准下來，所以這個工程，因為卡在文資法，到時候我們整個計劃</text:span><text:span text:style-name="T3">…</text:span><text:span text:style-name="T3">。</text:span></text:p>
      <text:p text:style-name="P2"><text:soft-page-break/></text:p>
      <text:p text:style-name="P2">蔡代表建偉：</text:p>
      <text:p text:style-name="P2">工程歸工程，你現在是要紀念它百年，你這60萬也是工程？</text:p>
      <text:p text:style-name="P2"/>
      <text:p text:style-name="P2">觀光課黃課長天順答詢：</text:p>
      <text:p text:style-name="P7"><text:span text:style-name="T3">不是，不是工程。</text:span></text:p>
      <text:p text:style-name="P2"/>
      <text:p text:style-name="P2">蔡代表建偉：</text:p>
      <text:p text:style-name="P2">不然這60萬要做什麼？</text:p>
      <text:p text:style-name="P2"/>
      <text:p text:style-name="P2">觀光課黃課長天順答詢：</text:p>
      <text:p text:style-name="P7"><text:span text:style-name="T3">大概個人的想法，可能出一本書，或者辦一些小型的</text:span><text:span text:style-name="T3">…</text:span></text:p>
      <text:p text:style-name="P2"/>
      <text:p text:style-name="P2">蔡代表建偉：</text:p>
      <text:p text:style-name="P7"><text:span text:style-name="T3">出一本書？書要給誰？</text:span></text:p>
      <text:p text:style-name="P2"/>
      <text:p text:style-name="P7"><text:span text:style-name="T3">觀光課黃課長天順答詢：</text:span></text:p>
      <text:p text:style-name="P7"><text:span text:style-name="T3">也許放在洋樓販售。</text:span></text:p>
      <text:p text:style-name="P2"/>
      <text:p text:style-name="P2">蔡代表建偉：</text:p>
      <text:p text:style-name="P7"><text:span text:style-name="T3">5、60萬的書不少喔！洋樓都快垮了，到時候木板都垮了看怎麼辦，60萬書可以買不少喔！再想想看啦！另外，這張單上面，陳景蘭咖啡遊客增加，物品採購增加費用114300元，對不對？</text:span></text:p>
      <text:p text:style-name="P2"/>
      <text:p text:style-name="P2">觀光課黃課長天順答詢：</text:p>
      <text:p text:style-name="P2">對，那是整個物品費的預算增加</text:p>
      <text:p text:style-name="P2"/>
      <text:p text:style-name="P2">蔡代表建偉：</text:p>
      <text:p text:style-name="P7"><text:span text:style-name="T3">我看明明多了32萬多，今年到底是虧還盈？洋樓辦下來到底是盈虧？不要算人員問題，你現在一直花一直買一直買，你一直說有賺錢，東西一直買，賣東西到底是有沒有賺錢？</text:span></text:p>
      <text:p text:style-name="P2"/>
      <text:p text:style-name="P2">觀光課黃課長天順答詢：</text:p>
      <text:p text:style-name="P7"><text:span text:style-name="T3">一定會賺的。</text:span></text:p>
      <text:p text:style-name="P2"/>
      <text:p text:style-name="P7"><text:span text:style-name="T3">蔡代表建偉：</text:span></text:p>
      <text:p text:style-name="P2">一定會賺喔！你多編的30幾萬又要買什麼東西？50萬不夠買就對了？</text:p>
      <text:p text:style-name="P2"/>
      <text:p text:style-name="P2"><text:soft-page-break/>觀光課黃課長天順答詢：</text:p>
      <text:p text:style-name="P7"><text:span text:style-name="T3">那個是30萬吧。</text:span></text:p>
      <text:p text:style-name="P2"/>
      <text:p text:style-name="P2">蔡代表建偉：</text:p>
      <text:p text:style-name="P7"><text:span text:style-name="T3">32萬多，多了322500元。</text:span></text:p>
      <text:p text:style-name="P2"/>
      <text:p text:style-name="P2">觀光課黃課長天順答詢：</text:p>
      <text:p text:style-name="P7"><text:span text:style-name="T3">那個是哪個預算</text:span><text:span text:style-name="T3">…</text:span><text:span text:style-name="T3">。</text:span></text:p>
      <text:p text:style-name="P2"/>
      <text:p text:style-name="P2">蔡代表建偉：</text:p>
      <text:p text:style-name="P2">觀光景點販賣咖啡等物品相關費用，去年編列50萬，今年編列822500元。</text:p>
      <text:p text:style-name="P2"/>
      <text:p text:style-name="P2">觀光課黃課長天順答詢：</text:p>
      <text:p text:style-name="P7"><text:span text:style-name="T3">對，這部份是</text:span><text:span text:style-name="T3">…</text:span><text:span text:style-name="T3">去年算今年4、5月份才開始營業，物品費編了50萬，明年度是從1到12月份，所以我們編了80幾萬這樣。</text:span></text:p>
      <text:p text:style-name="P2"/>
      <text:p text:style-name="P2">蔡代表建偉：</text:p>
      <text:p text:style-name="P7"><text:span text:style-name="T3">Ok</text:span><text:span text:style-name="T3">！好，大致上這樣，謝謝課長！</text:span></text:p>
      <text:p text:style-name="P7"><text:span text:style-name="T3">請社會課課長上報告台。</text:span></text:p>
      <text:p text:style-name="P2"/>
      <text:p text:style-name="P2">社會課林課長蔚尚答詢：</text:p>
      <text:p text:style-name="P2">代表好。</text:p>
      <text:p text:style-name="P2"/>
      <text:p text:style-name="P2">蔡代表建偉：</text:p>
      <text:p text:style-name="P7"><text:span text:style-name="T3">課長，延續剛才副主席問題，我們運動會的時候</text:span><text:span text:style-name="T3">…</text:span><text:span text:style-name="T3">二年前你有沒有參加過，二年前你在哪裡？</text:span></text:p>
      <text:p text:style-name="P2"/>
      <text:p text:style-name="P2">社會課林課長蔚尚答詢：</text:p>
      <text:p text:style-name="P7"><text:span text:style-name="T3">二年前在縣長室。</text:span></text:p>
      <text:p text:style-name="P2"/>
      <text:p text:style-name="P2">蔡代表建偉：</text:p>
      <text:p text:style-name="P2">在當秘書。那有沒有去過現場？</text:p>
      <text:p text:style-name="P2"/>
      <text:p text:style-name="P2">社會課林課長蔚尚答詢：</text:p>
      <text:p text:style-name="P7"><text:span text:style-name="T3">去一次而已。</text:span></text:p>
      <text:p text:style-name="P2"/>
      <text:p text:style-name="P2">蔡代表建偉：</text:p>
      <text:p text:style-name="P2"><text:soft-page-break/>有人嗎？</text:p>
      <text:p text:style-name="P2"/>
      <text:p text:style-name="P2">社會課林課長蔚尚答詢：</text:p>
      <text:p text:style-name="P7"><text:span text:style-name="T3">沒有注意到!</text:span></text:p>
      <text:p text:style-name="P2"/>
      <text:p text:style-name="P2">蔡代表建偉：</text:p>
      <text:p text:style-name="P2">沒有注意到，我每年參加運動會參加了4、5次，每年是有規劃選手含鄉鎮公所都有固定位置，有沒有？</text:p>
      <text:p text:style-name="P2"/>
      <text:p text:style-name="P2">社會課林課長蔚尚答詢：</text:p>
      <text:p text:style-name="P7"><text:span text:style-name="T3">有，在看台。</text:span></text:p>
      <text:p text:style-name="P2"/>
      <text:p text:style-name="P7"><text:span text:style-name="T3">蔡代表建偉：</text:span></text:p>
      <text:p text:style-name="P7"><text:span text:style-name="T3">那些位置講坦白的，至少可以坐2、30個，那幾十排沒辦法坐200個人，那我不相信，你說這次規劃沒什麼位置嗎？</text:span></text:p>
      <text:p text:style-name="P2"/>
      <text:p text:style-name="P2">社會課林課長蔚尚答詢：</text:p>
      <text:p text:style-name="P7"><text:span text:style-name="T3">有寫!它寫好固定的位置給我們，他寫好的。</text:span></text:p>
      <text:p text:style-name="P2"/>
      <text:p text:style-name="P2">蔡代表建偉：</text:p>
      <text:p text:style-name="P7"><text:span text:style-name="T3">寫好的</text:span><text:span text:style-name="T3">…</text:span><text:span text:style-name="T3">。</text:span></text:p>
      <text:p text:style-name="P2"/>
      <text:p text:style-name="P2">社會課林課長蔚尚答詢：</text:p>
      <text:p text:style-name="P7"><text:span text:style-name="T3">只有四排而已，我們看橫排四排而已。</text:span></text:p>
      <text:p text:style-name="P2"/>
      <text:p text:style-name="P2">蔡代表建偉：</text:p>
      <text:p text:style-name="P2">每年、之前也是各課室留守人員，對不對？其它的去嘛？</text:p>
      <text:p text:style-name="P2"><text:s/></text:p>
      <text:p text:style-name="P2">社會課林課長蔚尚答詢：</text:p>
      <text:p text:style-name="P7"><text:span text:style-name="T3">聽說</text:span><text:span text:style-name="T3">…</text:span><text:span text:style-name="T3">。</text:span></text:p>
      <text:p text:style-name="P2"/>
      <text:p text:style-name="P2">蔡代表建偉：</text:p>
      <text:p text:style-name="P7"><text:span text:style-name="T3">聽說這樣？你要問清楚嘛！不要都聽說聽說，要確定，不是什麼都聽說，好不好？都去，結果目前今年度</text:span><text:span text:style-name="T3">…</text:span><text:span text:style-name="T3">人家金城鎮公所進場進得那麼漂亮，結果你們呢？你們就不重視嘛！不重視還編那麼多錢！請問一下那天蔡代表講到你們一套衣服買3千多，你有沒有聽到下面有聲音反應說，今年為什麼沒有大家都有？有沒有聽到反應？</text:span></text:p>
      <text:p text:style-name="P2"/>
      <text:p text:style-name="P2"><text:soft-page-break/>社會課林課長蔚尚答詢：</text:p>
      <text:p text:style-name="P7"><text:span text:style-name="T3">有!</text:span></text:p>
      <text:p text:style-name="P2"/>
      <text:p text:style-name="P2">蔡代表建偉：</text:p>
      <text:p text:style-name="P7"><text:span text:style-name="T3">有嚊！我想請問一下，這次的招標是86萬嘛？這次招標利潤很好喔！有很好嗎？你覺得？</text:span></text:p>
      <text:p text:style-name="P2"/>
      <text:p text:style-name="P2">社會課林課長蔚尚答詢：</text:p>
      <text:p text:style-name="P7"><text:span text:style-name="T3">這個我不懂。</text:span></text:p>
      <text:p text:style-name="P2"/>
      <text:p text:style-name="P2">蔡代表建偉：</text:p>
      <text:p text:style-name="P2">你不懂？廠商送幾雙鞋子？</text:p>
      <text:p text:style-name="P2"/>
      <text:p text:style-name="P2">社會課林課長蔚尚答詢：</text:p>
      <text:p text:style-name="P7"><text:span text:style-name="T3">79雙。</text:span></text:p>
      <text:p text:style-name="P2"/>
      <text:p text:style-name="P2">蔡代表建偉：</text:p>
      <text:p text:style-name="P2">一雙多少錢？有沒有提到？</text:p>
      <text:p text:style-name="P2"/>
      <text:p text:style-name="P2">社會課林課長蔚尚答詢：</text:p>
      <text:p text:style-name="P7"><text:span text:style-name="T3">我們是參考金沙的部份，金沙也差不多是這一雙訂價1600。</text:span></text:p>
      <text:p text:style-name="P2"/>
      <text:p text:style-name="P2">蔡代表建偉：</text:p>
      <text:p text:style-name="P2">他們是用買的還用送的？</text:p>
      <text:p text:style-name="P2"/>
      <text:p text:style-name="P2">社會課林課長蔚尚答詢：</text:p>
      <text:p text:style-name="P7"><text:span text:style-name="T3">他們用買的。</text:span></text:p>
      <text:p text:style-name="P2"/>
      <text:p text:style-name="P7"><text:span text:style-name="T3">蔡代表建偉：</text:span></text:p>
      <text:p text:style-name="P7"><text:span text:style-name="T3">所以這個利潤很好嘛！他都有辦法送你快80雙一千多元的鞋子。這個招標其實我是覺得有點問題啦！你這個價格上一套3千多元的話，講坦白的，買美津農、愛迪達都快買得到了。</text:span></text:p>
      <text:p text:style-name="P2"/>
      <text:p text:style-name="P2">社會課林課長蔚尚答詢：</text:p>
      <text:p text:style-name="P7"><text:span text:style-name="T3">如果是同一</text:span><text:span text:style-name="T3">…</text:span><text:span text:style-name="T3">應該說沒有辦法有那麼大的量啦！愛迪達或其它的</text:span><text:span text:style-name="T3">…</text:span><text:span text:style-name="T3">。</text:span></text:p>
      <text:p text:style-name="P2"/>
      <text:p text:style-name="P2">蔡代表建偉：</text:p>
      <text:p text:style-name="P2">你確定嗎？沒有那麼大的量？</text:p>
      <text:p text:style-name="P2"><text:soft-page-break/></text:p>
      <text:p text:style-name="P2">社會課林課長蔚尚答詢：</text:p>
      <text:p text:style-name="P7"><text:span text:style-name="T3">他沒有辦法給我們</text:span><text:span text:style-name="T3">…</text:span><text:span text:style-name="T3">。</text:span></text:p>
      <text:p text:style-name="P2"/>
      <text:p text:style-name="P2">蔡代表建偉：</text:p>
      <text:p text:style-name="P7"><text:span text:style-name="T3">誰沒辦法？你是跟他說好的喔！</text:span></text:p>
      <text:p text:style-name="P2"/>
      <text:p text:style-name="P2">社會課林課長蔚尚答詢：</text:p>
      <text:p text:style-name="P7"><text:span text:style-name="T3">沒有沒有!</text:span></text:p>
      <text:p text:style-name="P2"/>
      <text:p text:style-name="P2">蔡代表建偉：</text:p>
      <text:p text:style-name="P2">誰沒辦法，你講清楚！誰沒辦法？</text:p>
      <text:p text:style-name="P2"/>
      <text:p text:style-name="P2">社會課林課長蔚尚答詢：</text:p>
      <text:p text:style-name="P7"><text:span text:style-name="T3">我沒有說誰沒辦法。</text:span></text:p>
      <text:p text:style-name="P2"/>
      <text:p text:style-name="P2">蔡代表建偉：</text:p>
      <text:p text:style-name="P7"><text:span text:style-name="T3">對呀！你說</text:span><text:span text:style-name="T3">…</text:span><text:span text:style-name="T3">對不對?</text:span></text:p>
      <text:p text:style-name="P2"/>
      <text:p text:style-name="P2">社會課林課長蔚尚答詢：</text:p>
      <text:p text:style-name="P7"><text:span text:style-name="T3">我剛講錯話。</text:span></text:p>
      <text:p text:style-name="P2"/>
      <text:p text:style-name="P2">蔡代表建偉：</text:p>
      <text:p text:style-name="P7"><text:span text:style-name="T3">我建議下次招標上面可以跟花蛤季一樣，課長，你們以前是不是有建議藝人名單？有沒有？用心一點，訪價看看，看你的錢可以買到愛迪達、美津農還是UA這些廠牌。</text:span></text:p>
      <text:p text:style-name="P2"/>
      <text:p text:style-name="P2">社會課林課長蔚尚答詢：</text:p>
      <text:p text:style-name="P7"><text:span text:style-name="T3">是，了解!</text:span></text:p>
      <text:p text:style-name="P2"/>
      <text:p text:style-name="P2">蔡代表建偉：</text:p>
      <text:p text:style-name="P7"><text:span text:style-name="T3">現在上網google一下都google得到，你這一套衣服都可以打折，美津農打六折，打對折，1萬剩4千，一套4千你看剩多少錢？好不好？不要說錢編給你花完就算了，錢要花在刀口上啦！明年度、二年後運動會還是要考慮這樣的模式嗎？是要全分還是要按照這樣？討論看看，才不會讓下面很多聲音，好不好？這次也沒有跟人家溝通，你來之後什麼活動開始第一名，聲音最多就是你，花錢也第一名，又編比較多，整個運動會下來都50幾、60幾萬，只有你80幾萬。得</text:span><text:soft-page-break/><text:span text:style-name="T3">名有比較多嗎？</text:span></text:p>
      <text:p text:style-name="P2"/>
      <text:p text:style-name="P2">社會課林課長蔚尚答詢：</text:p>
      <text:p text:style-name="P7"><text:span text:style-name="T3">沒有!</text:span></text:p>
      <text:p text:style-name="P2"/>
      <text:p text:style-name="P2">蔡代表建偉：</text:p>
      <text:p text:style-name="P2">對嘛！聽說這次選手考核還要星座？血型？</text:p>
      <text:p text:style-name="P2"/>
      <text:p text:style-name="P2">社會課林課長蔚尚答詢：</text:p>
      <text:p text:style-name="P7"><text:span text:style-name="T3">那個是我們做基本資料建檔，沒有說要考核。</text:span></text:p>
      <text:p text:style-name="P2"/>
      <text:p text:style-name="P2">蔡代表建偉：</text:p>
      <text:p text:style-name="P7"><text:span text:style-name="T3">我嚇一跳！我想說奇怪，還打電話給我，游泳選手打電話給我說要寫這麼多，以前名字寫上去就好了。</text:span></text:p>
      <text:p text:style-name="P2"/>
      <text:p text:style-name="P2">社會課林課長蔚尚答詢：</text:p>
      <text:p text:style-name="P7"><text:span text:style-name="T3">因為我們是寫</text:span><text:span text:style-name="T3">…</text:span><text:span text:style-name="T3">沒有寫星座，我記得沒有那個欄，只有寫基本資料，像姓名、年齡</text:span><text:span text:style-name="T3">…</text:span><text:span text:style-name="T3">。</text:span></text:p>
      <text:p text:style-name="P2"/>
      <text:p text:style-name="P2">蔡代表建偉：</text:p>
      <text:p text:style-name="P2">寫一堆有的沒的，選手打電話給我反應「金湖是要不要我們比賽，不然不要去好了！」要寫這麼多資料！</text:p>
      <text:p text:style-name="P2"/>
      <text:p text:style-name="P2">社會課林課長蔚尚答詢：</text:p>
      <text:p text:style-name="P7"><text:span text:style-name="T3">我只是資料建檔而已，沒有說要..還要星座</text:span><text:span text:style-name="T3">…</text:span><text:span text:style-name="T3">。</text:span></text:p>
      <text:p text:style-name="P2"/>
      <text:p text:style-name="P2">蔡代表建偉：</text:p>
      <text:p text:style-name="P2">另外他們有講到，這次一定要比賽過才能比賽是不是？如果沒有比賽過就不能比賽？</text:p>
      <text:p text:style-name="P2"/>
      <text:p text:style-name="P7"><text:span text:style-name="T3">社會課林課長蔚尚答詢：</text:span></text:p>
      <text:p text:style-name="P7"><text:span text:style-name="T3">沒有，我們沒有一定要比賽過，是說請他提供他的相關比賽的成績資料做參考而已，沒有說一定要比賽過!</text:span></text:p>
      <text:p text:style-name="P2"/>
      <text:p text:style-name="P2">蔡代表建偉：</text:p>
      <text:p text:style-name="P7"><text:span text:style-name="T3">人都找不到了還要有比賽過的。</text:span></text:p>
      <text:p text:style-name="P2"/>
      <text:p text:style-name="P2">社會課林課長蔚尚答詢：</text:p>
      <text:p text:style-name="P7"><text:soft-page-break/><text:span text:style-name="T3">沒有！我們只是要請他提供而已。</text:span></text:p>
      <text:p text:style-name="P2"/>
      <text:p text:style-name="P2">蔡代表建偉：</text:p>
      <text:p text:style-name="P2">好。再來，你今年增加預算表揚，又是花錢的！又多5萬，為什麼要多這5萬？</text:p>
      <text:p text:style-name="P2"/>
      <text:p text:style-name="P2">社會課林課長蔚尚答詢：</text:p>
      <text:p text:style-name="P7"><text:span text:style-name="T3">這個跟代表報告一下，就是上一次有代表提到說希望能針對新湖里，因為新湖里人數比較多，所以每一項的表揚能增加一位，所以變成</text:span><text:span text:style-name="T3">…</text:span><text:span text:style-name="T3">原本一里一個，變成他們人比較多就增加一人。</text:span></text:p>
      <text:p text:style-name="P2"/>
      <text:p text:style-name="P7"><text:span text:style-name="T3">蔡代表建偉：</text:span></text:p>
      <text:p text:style-name="P7"><text:span text:style-name="T3">多一個人要花5萬？</text:span></text:p>
      <text:p text:style-name="P2"/>
      <text:p text:style-name="P2">社會課林課長蔚尚答詢：</text:p>
      <text:p text:style-name="P7"><text:span text:style-name="T3">所有的表揚，是所有的不是只有單一樣的表揚，是所有的表揚。</text:span></text:p>
      <text:p text:style-name="P2"/>
      <text:p text:style-name="P2">蔡代表建偉：</text:p>
      <text:p text:style-name="P7"><text:span text:style-name="T3">好，那我了解！另外，這次籃球賽，這次帳很好看，帳面上是</text:span><text:span text:style-name="T3">…</text:span><text:span text:style-name="T3">少編了90幾萬，可是那是因為運動會沒有編，190萬，所以你還是多編了100萬進去，對不對？</text:span></text:p>
      <text:p text:style-name="P2"/>
      <text:p text:style-name="P2">社會課林課長蔚尚答詢：</text:p>
      <text:p text:style-name="P7"><text:span text:style-name="T3">如果針對籃球的話是多編50萬。</text:span></text:p>
      <text:p text:style-name="P2"/>
      <text:p text:style-name="P2">蔡代表建偉：</text:p>
      <text:p text:style-name="P2">電費問題，你一直說電費問題，平常有去問問嗎？為什麼人家之前都不用到你的手就要電費？</text:p>
      <text:p text:style-name="P2"/>
      <text:p text:style-name="P2">社會課林課長蔚尚答詢：</text:p>
      <text:p text:style-name="P7"><text:span text:style-name="T3">今年金城就開始有收了，金城盃就開始有收了。</text:span></text:p>
      <text:p text:style-name="P2"/>
      <text:p text:style-name="P7"><text:span text:style-name="T3">蔡代表建偉：</text:span></text:p>
      <text:p text:style-name="P7"><text:span text:style-name="T3">那它怎麼收法？</text:span></text:p>
      <text:p text:style-name="P2"/>
      <text:p text:style-name="P2">社會課林課長蔚尚答詢：</text:p>
      <text:p text:style-name="P7"><text:span text:style-name="T3">怎麼收法，它有一定的標準。</text:span></text:p>
      <text:p text:style-name="P2"/>
      <text:p text:style-name="P2"><text:soft-page-break/>蔡代表建偉：</text:p>
      <text:p text:style-name="P2">你有沒有去問過？</text:p>
      <text:p text:style-name="P2"/>
      <text:p text:style-name="P2">社會課林課長蔚尚答詢：</text:p>
      <text:p text:style-name="P7"><text:span text:style-name="T3">有，有問過。</text:span></text:p>
      <text:p text:style-name="P2"/>
      <text:p text:style-name="P2">蔡代表建偉：</text:p>
      <text:p text:style-name="P7"><text:span text:style-name="T3">標準怎麼樣，你可以現在解說一下嗎？</text:span></text:p>
      <text:p text:style-name="P2"/>
      <text:p text:style-name="P2">社會課林課長蔚尚答詢：</text:p>
      <text:p text:style-name="P7"><text:span text:style-name="T3">它是連冷氣的電費都要算進去，以前只是收燈的錢，冷氣的錢不收。</text:span></text:p>
      <text:p text:style-name="P2"/>
      <text:p text:style-name="P2">蔡代表建偉：</text:p>
      <text:p text:style-name="P2">怎麼算？</text:p>
      <text:p text:style-name="P2"/>
      <text:p text:style-name="P2">社會課林課長蔚尚答詢：</text:p>
      <text:p text:style-name="P7"><text:span text:style-name="T3">算一個小時多少錢，是算小時。</text:span></text:p>
      <text:p text:style-name="P2"/>
      <text:p text:style-name="P2">蔡代表建偉：</text:p>
      <text:p text:style-name="P2">多少錢？</text:p>
      <text:p text:style-name="P2"/>
      <text:p text:style-name="P2">社會課林課長蔚尚答詢：</text:p>
      <text:p text:style-name="P7"><text:span text:style-name="T3">抱歉，我要再去download才知道，突然講</text:span><text:span text:style-name="T3">…</text:span><text:span text:style-name="T3">。</text:span></text:p>
      <text:p text:style-name="P2"/>
      <text:p text:style-name="P2">蔡代表建偉：</text:p>
      <text:p text:style-name="P7"><text:span text:style-name="T3">你突然寫說上面電費的20萬。</text:span></text:p>
      <text:p text:style-name="P2"/>
      <text:p text:style-name="P7"><text:span text:style-name="T3">社會課林課長蔚尚答詢：</text:span></text:p>
      <text:p text:style-name="P7"><text:span text:style-name="T3">將近快20萬，因為我算過</text:span><text:span text:style-name="T3">…</text:span><text:span text:style-name="T3">。</text:span></text:p>
      <text:p text:style-name="P2"/>
      <text:p text:style-name="P2">蔡代表建偉：</text:p>
      <text:p text:style-name="P2">有算過要20萬就對了？</text:p>
      <text:p text:style-name="P2"/>
      <text:p text:style-name="P2">社會課林課長蔚尚答詢：</text:p>
      <text:p text:style-name="P7"><text:span text:style-name="T3">將近快20萬!</text:span></text:p>
      <text:p text:style-name="P2"/>
      <text:p text:style-name="P2">蔡代表建偉：</text:p>
      <text:p text:style-name="P7"><text:span text:style-name="T3">這個可以</text:span><text:span text:style-name="T3">…</text:span><text:span text:style-name="T3">?</text:span></text:p>
      <text:p text:style-name="P2"><text:soft-page-break/></text:p>
      <text:p text:style-name="P7"><text:span text:style-name="T3">社會課林課長蔚尚答詢：</text:span></text:p>
      <text:p text:style-name="P7"><text:span text:style-name="T3">我們有跟他溝通啦!</text:span></text:p>
      <text:p text:style-name="P2"/>
      <text:p text:style-name="P2">蔡代表建偉：</text:p>
      <text:p text:style-name="P7"><text:span text:style-name="T3">可以溝通嘛，不然找場長看能不能協辦嘛?</text:span></text:p>
      <text:p text:style-name="P2"/>
      <text:p text:style-name="P2">社會課林課長蔚尚答詢：</text:p>
      <text:p text:style-name="P7"><text:span text:style-name="T3">抱歉，我有親自去找新任的</text:span><text:span text:style-name="T3">…</text:span><text:span text:style-name="T3">舊任的場長也講過，新的也講過，二位我都有去親自跟他拜訪談過，他只是說到時候再酌收，能夠酌收到多少的程度，他不給我答案。</text:span></text:p>
      <text:p text:style-name="P2"/>
      <text:p text:style-name="P2">蔡代表建偉：</text:p>
      <text:p text:style-name="P2">不然掛協辦嘛！可以嗎？</text:p>
      <text:p text:style-name="P2"/>
      <text:p text:style-name="P2">社會課林課長蔚尚答詢：</text:p>
      <text:p text:style-name="P7"><text:span text:style-name="T3">都有，都掛主辦。</text:span></text:p>
      <text:p text:style-name="P2"/>
      <text:p text:style-name="P2">蔡代表建偉：</text:p>
      <text:p text:style-name="P7"><text:span text:style-name="T3">我們主辦他協辦。</text:span></text:p>
      <text:p text:style-name="P2"/>
      <text:p text:style-name="P2">社會課林課長蔚尚答詢：</text:p>
      <text:p text:style-name="P7"><text:span text:style-name="T3">都掛主辦，一起主辦。</text:span></text:p>
      <text:p text:style-name="P2"/>
      <text:p text:style-name="P2">蔡代表建偉：</text:p>
      <text:p text:style-name="P7"><text:span text:style-name="T3">一起主辦就</text:span><text:span text:style-name="T3">…</text:span><text:span text:style-name="T3">。</text:span></text:p>
      <text:p text:style-name="P2"/>
      <text:p text:style-name="P2">社會課林課長蔚尚答詢：</text:p>
      <text:p text:style-name="P7"><text:span text:style-name="T3">跟代表解釋一下，以前的做法都是主辦，他跟我們都是主辦，冷氣的錢就不用，但是今年</text:span><text:span text:style-name="T3">…</text:span><text:span text:style-name="T3">他是跟我解釋說，他們被主計室檢討，說電費這樣子相差太大，他們會堅持要收費，收冷氣的錢收費。</text:span></text:p>
      <text:p text:style-name="P2"/>
      <text:p text:style-name="P2">蔡代表建偉：</text:p>
      <text:p text:style-name="P2">公關做好一點！不要一直得罪人，公關做好一點，請他收少一點！</text:p>
      <text:p text:style-name="P2">另外，我看到這張，這什麼廠商？</text:p>
      <text:p text:style-name="P2"/>
      <text:p text:style-name="P2">社會課林課長蔚尚答詢：</text:p>
      <text:p text:style-name="P7"><text:span text:style-name="T3">後面三年我不太了解!</text:span></text:p>
      <text:p text:style-name="P2"><text:soft-page-break/></text:p>
      <text:p text:style-name="P2">蔡代表建偉：</text:p>
      <text:p text:style-name="P7"><text:span text:style-name="T3">你知道你的就好了。</text:span></text:p>
      <text:p text:style-name="P2"/>
      <text:p text:style-name="P2">社會課林課長蔚尚答詢：</text:p>
      <text:p text:style-name="P7"><text:span text:style-name="T3">最近這二年的是藍世界。</text:span></text:p>
      <text:p text:style-name="P2"/>
      <text:p text:style-name="P2">蔡代表建偉：</text:p>
      <text:p text:style-name="P2">這是買什麼？</text:p>
      <text:p text:style-name="P2"/>
      <text:p text:style-name="P2">社會課林課長蔚尚答詢：</text:p>
      <text:p text:style-name="P7"><text:span text:style-name="T3">籃球賽的紀念T。</text:span></text:p>
      <text:p text:style-name="P2"/>
      <text:p text:style-name="P2">蔡代表建偉：</text:p>
      <text:p text:style-name="P7"><text:span text:style-name="T3">只是單T恤而已？</text:span></text:p>
      <text:p text:style-name="P2"/>
      <text:p text:style-name="P2">社會課林課長蔚尚答詢：</text:p>
      <text:p text:style-name="P7"><text:span text:style-name="T3">對!</text:span></text:p>
      <text:p text:style-name="P2"/>
      <text:p text:style-name="P2">蔡代表建偉：</text:p>
      <text:p text:style-name="P7"><text:span text:style-name="T3">我上次叫你說那個毛巾的廠商呢？上次有叫你說下次送上來呀？</text:span></text:p>
      <text:p text:style-name="P7"><text:span text:style-name="T3">因為那次他就是採購二次嘛！第一次廠商我說不要再用了，那是哪家？請你提供嘛!</text:span></text:p>
      <text:p text:style-name="P2"/>
      <text:p text:style-name="P2">社會課林課長蔚尚答詢：</text:p>
      <text:p text:style-name="P7"><text:span text:style-name="T3">抱歉，可能沒有注意到。</text:span></text:p>
      <text:p text:style-name="P2"/>
      <text:p text:style-name="P2">蔡代表建偉：</text:p>
      <text:p text:style-name="P2">單價又比較貴，說坦白的有沒有圖利我也不知道！怎麼可以買便宜又買貴？</text:p>
      <text:p text:style-name="P2"/>
      <text:p text:style-name="P2">社會課林課長蔚尚答詢：</text:p>
      <text:p text:style-name="P7"><text:span text:style-name="T3">這是延續好幾屆都這家廠商。</text:span></text:p>
      <text:p text:style-name="P2"/>
      <text:p text:style-name="P2">蔡代表建偉：</text:p>
      <text:p text:style-name="P7"><text:span text:style-name="T3">沒關係，補上來。就這樣，謝謝!請回座。</text:span></text:p>
      <text:p text:style-name="P2"/>
      <text:p text:style-name="P2">蔡主席乃靖：</text:p>
      <text:p text:style-name="P2"><text:soft-page-break/>要休息一下嗎？</text:p>
      <text:p text:style-name="P2"/>
      <text:p text:style-name="P2">陳代表向鑫：</text:p>
      <text:p text:style-name="P7"><text:span text:style-name="T3">觀光課長請上報告台。剛有看到預算執行的問題，這邊有一個是跟觀光課比較有關的，就是執行率9902這項，其它公共工程，執行率只有35%，雖然預算只有編了20萬，可不可以說明一下？</text:span></text:p>
      <text:p text:style-name="P2"/>
      <text:p text:style-name="P2">觀光課黃課長天順答詢：</text:p>
      <text:p text:style-name="P7"><text:span text:style-name="T3">這個案子，我後面有做說明吧？就是當初我們有報一個遊樂設施整修的計劃給縣府來做核定，這個準備來主要是怕它有配合款的部份要配合的一個</text:span><text:span text:style-name="T3">…</text:span><text:span text:style-name="T3">。</text:span></text:p>
      <text:p text:style-name="P2"/>
      <text:p text:style-name="P2">陳代表向鑫：</text:p>
      <text:p text:style-name="P7"><text:span text:style-name="T3">所以縣政府沒有回覆，我們就沒辦法做？</text:span></text:p>
      <text:p text:style-name="P2"/>
      <text:p text:style-name="P7"><text:span text:style-name="T3">觀光課黃課長天順答詢：</text:span></text:p>
      <text:p text:style-name="P7"><text:span text:style-name="T3">縣府要我們再重新檢討，所以沒有核定下來</text:span><text:span text:style-name="T3">…</text:span><text:span text:style-name="T3">。</text:span></text:p>
      <text:p text:style-name="P2"/>
      <text:p text:style-name="P2">陳代表向鑫：</text:p>
      <text:p text:style-name="P7"><text:span text:style-name="T3">課長，本席建議我們到底有沒有</text:span><text:span text:style-name="T3">…</text:span><text:span text:style-name="T3">我記得前任蔡鎮長的部份，我記得那時候這個問題也常常存在，所以我記得蔡鎮長時候那時候有要求我們各里里幹事，甚至里長可以跟我們反應一下，甚至就是說我們要主動出擊，哪裡有問題，比方說哪裡破損了，能夠修就修，不行就暫時</text:span><text:span text:style-name="T3">…</text:span><text:span text:style-name="T3">才不會安全上的顧慮嘛！對不對？</text:span></text:p>
      <text:p text:style-name="P2"/>
      <text:p text:style-name="P2">觀光課黃課長天順答詢：</text:p>
      <text:p text:style-name="P7"><text:span text:style-name="T3">有!</text:span></text:p>
      <text:p text:style-name="P2"/>
      <text:p text:style-name="P2">陳代表向鑫：</text:p>
      <text:p text:style-name="P7"><text:span text:style-name="T3">目前看來縣府這邊要你再做相關</text:span><text:span text:style-name="T3">…</text:span><text:span text:style-name="T3">今年這筆預算不會再動到了吧？</text:span></text:p>
      <text:p text:style-name="P2"/>
      <text:p text:style-name="P2">觀光課黃課長天順答詢：</text:p>
      <text:p text:style-name="P7"><text:span text:style-name="T3">對，可能</text:span><text:span text:style-name="T3">…</text:span><text:span text:style-name="T3">如果要配合縣府預算的話，可能是動不到了。</text:span></text:p>
      <text:p text:style-name="P2"/>
      <text:p text:style-name="P2">陳代表向鑫：</text:p>
      <text:p text:style-name="P7"><text:span text:style-name="T3">所以本席建議，可不可以就觀光課，我們結合各里里幹事、里長，檢討一下，到底有沒有哪裡是需要維修的，好不好？我們主動下鄉去了解，好不好？甚至做一點清潔也好，像之前民眾傳給我的就是照</text:span><text:soft-page-break/><text:span text:style-name="T3">片，其實上面都是鳥屎，那種</text:span><text:span text:style-name="T3">…</text:span><text:span text:style-name="T3">如果你沒辦法處理，是不是請環保課去支援一下，好不好？這種東西。第二個，這個比較重要，本席有看到你這個金湖鎮八里文宣，我可以體諒你，因為我們有八個里，所以都要公平，所以我們就是用八個里下去分八個摺頁八個部份。但是，課長我不知道你有沒有看到，我剛才看了很仔細，裡面大概4、50張照片，一個人都沒有，這是反應我們金湖鎮很冷清嗎？你懂我意思嗎？所以，課長你至少要有基本概念，你懂我意思嗎？照片一定要有人才有人氣呀！我剛看了一下，除了瓊林聚落裡面可能有人，但是也是看不出來，沒有一張，本席建議裡面大概40張照片，我初估，大概有8張到10張是風獅爺，這個</text:span><text:span text:style-name="T3">…</text:span><text:span text:style-name="T3">?</text:span></text:p>
      <text:p text:style-name="P2"><text:s/></text:p>
      <text:p text:style-name="P6"/>
      <text:p text:style-name="P2"/>
      <text:p text:style-name="P2">觀光課黃課長天順答詢：</text:p>
      <text:p text:style-name="P7"><text:span text:style-name="T3">可能以後要再做</text:span><text:span text:style-name="T3">…</text:span></text:p>
      <text:p text:style-name="P2"/>
      <text:p text:style-name="P2">陳代表向鑫：</text:p>
      <text:p text:style-name="P2">你懂我意思嗎？所以這個到底，我們有沒有在審核的機制，你懂我意思嗎？</text:p>
      <text:p text:style-name="P2"/>
      <text:p text:style-name="P2">觀光課黃課長天順答詢：</text:p>
      <text:p text:style-name="P7"><text:span text:style-name="T3">這部份我們再加強，人潮的部份，這可能比較</text:span><text:span text:style-name="T3">…</text:span><text:span text:style-name="T3">。</text:span></text:p>
      <text:p text:style-name="P2"/>
      <text:p text:style-name="P7"><text:span text:style-name="T3">陳代表向鑫：</text:span></text:p>
      <text:p text:style-name="P7"><text:span text:style-name="T3">我不相信這個攝影師去到每個景點一個人都沒有。</text:span></text:p>
      <text:p text:style-name="P2"/>
      <text:p text:style-name="P2">觀光課黃課長天順答詢：</text:p>
      <text:p text:style-name="P7"><text:span text:style-name="T3">人潮的部份可能要涉及到肖相權的問題。</text:span></text:p>
      <text:p text:style-name="P2"/>
      <text:p text:style-name="P2">陳代表向鑫：</text:p>
      <text:p text:style-name="P7"><text:span text:style-name="T3">你拍個背影就好了呀！這不是理由，我們自已工作人員上就好了啊！是不是？課長，這個不要再掰了啦！另外一個，我剛大概看了一下，這些都是硬體的部份，全部都是硬體的部份，景點硬體的部份，基於八個里公平原則，這個我們就繼續留用。明年你還有編這筆預算嗎？</text:span></text:p>
      <text:p text:style-name="P2"/>
      <text:p text:style-name="P2">觀光課黃課長天順答詢：</text:p>
      <text:p text:style-name="P7"><text:span text:style-name="T3">目前是</text:span><text:span text:style-name="T3">…</text:span><text:span text:style-name="T3">雖然沒有編，但預算許可的話還可以</text:span><text:span text:style-name="T3">…</text:span><text:span text:style-name="T3">。</text:span></text:p>
      <text:p text:style-name="P2"/>
      <text:p text:style-name="P2">陳代表向鑫：</text:p>
      <text:p text:style-name="P7"><text:soft-page-break/><text:span text:style-name="T3">還會做嘛！本席建議你，風獅爺，金沙鎮在辦風獅爺，我們金湖鎮也有，就出一個摺頁專門尋找風獅爺，教人家怎麼尋找風獅爺，你懂我意思嗎？就說你每一個觀光摺業都要有主題，好不好？第一個，風獅爺怎麼玩。第二個，之前那些打卡點，我們把它列出來，我們覺得金湖鎮比較特殊的，這叫主題性。你懂我意思嗎？你這樣一出來沒有人會看，看完之後他只知道金湖鎮有八個里，沒有了！很多風獅爺，沒有了！然後平常就是沒有人，因為裡面一個人都沒有！好不好，你參考一下！</text:span></text:p>
      <text:p text:style-name="P7"><text:span text:style-name="T3">第二個，本席會建議吃喝玩樂，這只是景點的介紹，可不可以，比方說，客人來到金湖鎮，我要吃什麼？我們可不可以出一張專門介紹吃的？甚至把它地點也標出來，它的地圖、簡單的連絡電話，可以嗎？你懂我意思嗎？就是列主題性，就把它主題出來。然後有一張就是專門列金湖鎮有什麼好吃的，牛肉麵、你就把牛肉麵全部的訊息PO上去，因為你會有壓力，不能只介紹某一家，你懂我意思嗎？你就把它都列上去，喜歡吃哪一家的都來，只要它設籍在金湖鎮，可以嗎？特產的部份。應該是要這樣操作，金湖鎮有什麼好吃的，幾家特殊的餐廳。所以本席的意思是說，你要介紹餐廳你就陽明、成功有什麼、夏興有什麼，瓊林有什麼，類似這樣的，每個地方去介紹。主題性、還是主題性，然後我們有什麼牛肉麵的，我們就把牛肉麵全部都推出來。然後另外，我們有什麼特產店，就把金湖鎮的特點列出來，然後做一個主題性來介紹，才不會整篇空盪盪，真的是在浪費錢！這個一樣，本席能夠考量你就是要平衡八個里，沒有問題。那明年就是</text:span><text:span text:style-name="T3">…</text:span><text:span text:style-name="T3">一樣讓人家索取嘛！甚至我們還是有推出主題性的文宣出來，這樣會比較有意義啦，好不好？</text:span></text:p>
      <text:p text:style-name="P2"/>
      <text:p text:style-name="P2">觀光課黃課長天順答詢：</text:p>
      <text:p text:style-name="P7"><text:span text:style-name="T3">好!</text:span></text:p>
      <text:p text:style-name="P2"/>
      <text:p text:style-name="P2">陳代表向鑫：</text:p>
      <text:p text:style-name="P2">請你參考，謝謝！</text:p>
      <text:p text:style-name="P2"/>
      <text:p text:style-name="P2">蔡主席乃靖：</text:p>
      <text:p text:style-name="P7"><text:span text:style-name="T3">李秀華代表。</text:span></text:p>
      <text:p text:style-name="P2"/>
      <text:p text:style-name="P2">李代表秀華：</text:p>
      <text:p text:style-name="P7"><text:span text:style-name="T3">繼續請觀光課。</text:span></text:p>
      <text:p text:style-name="P2"/>
      <text:p text:style-name="P2">蔡主席乃靖：</text:p>
      <text:p text:style-name="P7"><text:soft-page-break/><text:span text:style-name="T3">觀光課請上報告台。</text:span></text:p>
      <text:p text:style-name="P2"/>
      <text:p text:style-name="P2">李代表秀華：</text:p>
      <text:p text:style-name="P2">我們的「喊泉」不曉得公所有多少人去喊過？</text:p>
      <text:p text:style-name="P2"/>
      <text:p text:style-name="P7"><text:span text:style-name="T3">蔡主席乃靖：</text:span></text:p>
      <text:p text:style-name="P7"><text:span text:style-name="T3">公所各課室有去喊過的人手舉一下。</text:span></text:p>
      <text:p text:style-name="P2"/>
      <text:p text:style-name="P2">李代表秀華：</text:p>
      <text:p text:style-name="P2">你們會覺得「喊泉」的時間好像太短了嗎？喊幾聲就停了！十元可以多一點點時間嗎？現在幾秒？</text:p>
      <text:p text:style-name="P2"/>
      <text:p text:style-name="P2">觀光課黃課長天順答詢：</text:p>
      <text:p text:style-name="P7"><text:span text:style-name="T3">喊泉這個要懂得要領，基本上氣一吹的話要拉長，你一喊的話大概三秒到五秒才會有反應的動作，泉才會噴上來。以我個人喊過的話，40秒大概可以分二次來喊，從一開始吹再吸一口氣再喊，大概分二次可以是OK的啦！妳說時間太短，見人見智，有些人肺活量比較大。</text:span></text:p>
      <text:p text:style-name="P2"/>
      <text:p text:style-name="P2">李代表秀華：</text:p>
      <text:p text:style-name="P7"><text:span text:style-name="T3">好啦！我只是給你個建議而已，是人家在跟我說時間太短。</text:span></text:p>
      <text:p text:style-name="P2"/>
      <text:p text:style-name="P2">觀光課黃課長天順答詢：</text:p>
      <text:p text:style-name="P7"><text:span text:style-name="T3">時間太短，那再投幣就好了！</text:span></text:p>
      <text:p text:style-name="P2"/>
      <text:p text:style-name="P2">李代表秀華：</text:p>
      <text:p text:style-name="P2">喊泉現在車是都要停在外面嗎？</text:p>
      <text:p text:style-name="P2"/>
      <text:p text:style-name="P2">觀光課黃課長天順答詢：</text:p>
      <text:p text:style-name="P7"><text:span text:style-name="T3">原則上，遊覽車停在外面。</text:span></text:p>
      <text:p text:style-name="P2"/>
      <text:p text:style-name="P2">李代表秀華：</text:p>
      <text:p text:style-name="P7"><text:span text:style-name="T3">現在圍成這樣車怎麼開進去?</text:span></text:p>
      <text:p text:style-name="P2"/>
      <text:p text:style-name="P2">觀光課黃課長天順答詢：</text:p>
      <text:p text:style-name="P7"><text:span text:style-name="T3">我們現在道路管制，因為基本上它裡面有小客車的停車格，我們裡面前面的阻絕設施是能讓小客車進去，遊覽車是一定要停在外面。</text:span></text:p>
      <text:p text:style-name="P2"/>
      <text:p text:style-name="P2">李代表秀華：</text:p>
      <text:p text:style-name="P2"><text:soft-page-break/>小車是可以開進去，了解！</text:p>
      <text:p text:style-name="P2">你的施政報告有一個體驗觀光赤后山，體驗觀光是什麼意思？</text:p>
      <text:p text:style-name="P2"/>
      <text:p text:style-name="P2">觀光課黃課長天順答詢：</text:p>
      <text:p text:style-name="P7"><text:span text:style-name="T3">那個是我們今年有提報一個明年度的工程預算，就是針對赤后山上面景點的一個改善工程。</text:span></text:p>
      <text:p text:style-name="P2"/>
      <text:p text:style-name="P7"><text:span text:style-name="T3">李代表秀華：</text:span></text:p>
      <text:p text:style-name="P7"><text:span text:style-name="T3">體驗觀光是？為什麼特別體驗觀光？</text:span></text:p>
      <text:p text:style-name="P2"/>
      <text:p text:style-name="P2">觀光課黃課長天順答詢：</text:p>
      <text:p text:style-name="P7"><text:span text:style-name="T3">工程名稱就是</text:span><text:span text:style-name="T3">…</text:span><text:span text:style-name="T3">它下的計劃就是體驗，就是說上面可以散步，看上面的景色各方面這樣。</text:span></text:p>
      <text:p text:style-name="P2"/>
      <text:p text:style-name="P2">李代表秀華：</text:p>
      <text:p text:style-name="P2">赤后山我們之前不是有整理過嗎？整理過好像都沒有使用？</text:p>
      <text:p text:style-name="P2"/>
      <text:p text:style-name="P2">觀光課黃課長天順答詢：</text:p>
      <text:p text:style-name="P7"><text:span text:style-name="T3">對，可能早期在福海的任上有整理過一次，最近因為也缺乏人員管理，也塌陷之類、雜草叢生，我們這次提計劃就是整個重新把它整理出來這樣。</text:span></text:p>
      <text:p text:style-name="P2"/>
      <text:p text:style-name="P2">李代表秀華：</text:p>
      <text:p text:style-name="P2">你們環境整理之後又不用，又丟在那裡讓它荒廢，然後時間到了再來整理，我認為這樣不太對！</text:p>
      <text:p text:style-name="P2"/>
      <text:p text:style-name="P2">觀光課黃課長天順答詢：</text:p>
      <text:p text:style-name="P7"><text:span text:style-name="T3">可能以後要另外一些人員來做管理這樣。</text:span></text:p>
      <text:p text:style-name="P2"/>
      <text:p text:style-name="P2">李代表秀華：</text:p>
      <text:p text:style-name="P2">這些你要多注意！然後，新北耶誕城你有聽過嗎？</text:p>
      <text:p text:style-name="P2"/>
      <text:p text:style-name="P2">觀光課黃課長天順答詢：</text:p>
      <text:p text:style-name="P7"><text:span text:style-name="T3">沒有印象。</text:span></text:p>
      <text:p text:style-name="P2"/>
      <text:p text:style-name="P2">李代表秀華：</text:p>
      <text:p text:style-name="P7"><text:span text:style-name="T3">新北在板橋弄很多燈、LED燈，弄得很漂亮，吸引很多人潮，意思就是這樣。我們市港路那邊本來也有LED燈，樹上也都有弄LED燈，現</text:span><text:soft-page-break/><text:span text:style-name="T3">在壞很久了，有可能會再弄嗎？</text:span></text:p>
      <text:p text:style-name="P2"/>
      <text:p text:style-name="P2">觀光課黃課長天順答詢：</text:p>
      <text:p text:style-name="P2">其實那個也是做了很久了，後來一些道路拓寬整個管路都已經壞掉了，電路都已經壞掉了，如果要重新裝設的話，我個人是不希望說再裝設那些燈，如果要再裝設的話，經費可能也不少！</text:p>
      <text:p text:style-name="P2"/>
      <text:p text:style-name="P7"><text:span text:style-name="T3">李代表秀華：</text:span></text:p>
      <text:p text:style-name="P7"><text:span text:style-name="T3">好啦，你們去研議看看。看是要裝還是不裝，如果不裝那些舊的都拆掉嘛！</text:span></text:p>
      <text:p text:style-name="P2"/>
      <text:p text:style-name="P2">觀光課黃課長天順答詢：</text:p>
      <text:p text:style-name="P2">好，謝謝！</text:p>
      <text:p text:style-name="P2"/>
      <text:p text:style-name="P2">李代表秀華：</text:p>
      <text:p text:style-name="P7"><text:span text:style-name="T3">課長請回座。建設課。</text:span></text:p>
      <text:p text:style-name="P2"/>
      <text:p text:style-name="P2">蔡主席乃靖：</text:p>
      <text:p text:style-name="P7"><text:span text:style-name="T3">建設課上報告台。</text:span></text:p>
      <text:p text:style-name="P2"/>
      <text:p text:style-name="P2">李代表秀華：</text:p>
      <text:p text:style-name="P7"><text:span text:style-name="T3">我們之前有去正義國小看運動場，他有搭遮陽的。</text:span></text:p>
      <text:p text:style-name="P2"/>
      <text:p text:style-name="P2">建設課陳課長書文答詢：</text:p>
      <text:p text:style-name="P2">正義國小？</text:p>
      <text:p text:style-name="P2"/>
      <text:p text:style-name="P2">李代表秀華：</text:p>
      <text:p text:style-name="P7"><text:span text:style-name="T3">籃球場。</text:span></text:p>
      <text:p text:style-name="P2"/>
      <text:p text:style-name="P2">建設課陳課長書文答詢：</text:p>
      <text:p text:style-name="P7"><text:span text:style-name="T3">我有看過，但是那次不是我跟你們去的。那個叫風雨操場。</text:span></text:p>
      <text:p text:style-name="P2"/>
      <text:p text:style-name="P2">李代表秀華：</text:p>
      <text:p text:style-name="P2">那你覺得其它學校有沒有必要做這些？</text:p>
      <text:p text:style-name="P2"/>
      <text:p text:style-name="P2">建設課陳課長書文答詢：</text:p>
      <text:p text:style-name="P7"><text:span text:style-name="T3">像夏天大熱天、下雨天，給小孩子玩是很好，但是它那筆錢我所知好像是教育處去向教育部申請的。</text:span></text:p>
      <text:p text:style-name="P2"><text:soft-page-break/></text:p>
      <text:p text:style-name="P2">李代表秀華：</text:p>
      <text:p text:style-name="P7"><text:span text:style-name="T3">如果你覺得其它學校也有需要，你可以協助學校看是要怎麼處理「風雨操場」。而且上面也可以再做太陽能。</text:span></text:p>
      <text:p text:style-name="P2"/>
      <text:p text:style-name="P2">建設課陳課長書文答詢：</text:p>
      <text:p text:style-name="P7"><text:span text:style-name="T3">這上面是用薄膜，不能再加裝設備。薄摸就像成功花蛤季那種。</text:span></text:p>
      <text:p text:style-name="P2"/>
      <text:p text:style-name="P2">李代表秀華：</text:p>
      <text:p text:style-name="P7"><text:span text:style-name="T3">因為我有看到台灣的學校是這樣做，屋頂是做太陽能，這些你再去了解看看。</text:span></text:p>
      <text:p text:style-name="P2"/>
      <text:p text:style-name="P2">建設課陳課長書文答詢：</text:p>
      <text:p text:style-name="P7"><text:span text:style-name="T3">好，謝謝！</text:span></text:p>
      <text:p text:style-name="P2"/>
      <text:p text:style-name="P2">李代表秀華：</text:p>
      <text:p text:style-name="P7"><text:span text:style-name="T3">課長請回座。</text:span></text:p>
      <text:p text:style-name="P2"/>
      <text:p text:style-name="P2">蔡主席乃靖：</text:p>
      <text:p text:style-name="P7"><text:span text:style-name="T3">各位代表還有沒有其它意見？蔡建立代表。</text:span></text:p>
      <text:p text:style-name="P2"/>
      <text:p text:style-name="P2">蔡代表建立：</text:p>
      <text:p text:style-name="P2">社會課課長。</text:p>
      <text:p text:style-name="P2"/>
      <text:p text:style-name="P2">蔡主席乃靖：</text:p>
      <text:p text:style-name="P7"><text:span text:style-name="T3">社會課上報告台。</text:span></text:p>
      <text:p text:style-name="P2"/>
      <text:p text:style-name="P7"><text:span text:style-name="T3">蔡代表建立：</text:span></text:p>
      <text:p text:style-name="P7"><text:span text:style-name="T3">你辦個運動會，好幾個代表在問！表示一定是很多聲音，不然沒有人會知道嘛！你現在今年既然要改成跟往例不一樣，你有本事改到沒聲音，我也ok，是你們行政人員決定的嘛！你認為工作人員跟選手才有運動服裝，我也認為 ok，問題是你不能辦到有聲音！你辦到有聲音問題就出來了！還有，你們如果要給讓做那是你們的事，但是你們不講到這套衣服好像多好，因為那經不起比較。你弄到登記M的，結果給我XS的，那也是不行！我說的是球類，所外選手，羽球、木球、壘球、桌球一大堆跟田賽，另外，釘鞋、網球鞋、籃球鞋那些是怎麼處理的？</text:span></text:p>
      <text:p text:style-name="P2"/>
      <text:p text:style-name="P7"><text:soft-page-break/><text:span text:style-name="T3">社會課林課長蔚尚答詢：</text:span></text:p>
      <text:p text:style-name="P7"><text:span text:style-name="T3">釘鞋是公所的，借他們的。</text:span></text:p>
      <text:p text:style-name="P2"/>
      <text:p text:style-name="P2">蔡代表建立：</text:p>
      <text:p text:style-name="P2">現在有個問題，釘鞋五雙，你確定這五雙鞋選手能穿？</text:p>
      <text:p text:style-name="P2"/>
      <text:p text:style-name="P2">社會課林課長蔚尚答詢：</text:p>
      <text:p text:style-name="P7"><text:span text:style-name="T3">沒有，我們之前都有買，只是補一些進去不足的，之前就有了，我們再補，就是幾乎每個SIZE我們都會有。</text:span></text:p>
      <text:p text:style-name="P2"/>
      <text:p text:style-name="P2">蔡代表建立：</text:p>
      <text:p text:style-name="P7"><text:span text:style-name="T3">也就是說各類的球，只要運動鞋都是這樣？</text:span></text:p>
      <text:p text:style-name="P2"/>
      <text:p text:style-name="P2">社會課林課長蔚尚答詢：</text:p>
      <text:p text:style-name="P7"><text:span text:style-name="T3">只有釘鞋是公所的財產。</text:span></text:p>
      <text:p text:style-name="P2"/>
      <text:p text:style-name="P2">蔡代表建立：</text:p>
      <text:p text:style-name="P2">其它？</text:p>
      <text:p text:style-name="P2"/>
      <text:p text:style-name="P2">社會課林課長蔚尚答詢：</text:p>
      <text:p text:style-name="P7"><text:span text:style-name="T3">其它是給選手的，像網球鞋是給補助給選手。</text:span></text:p>
      <text:p text:style-name="P2"/>
      <text:p text:style-name="P2">蔡代表建立：</text:p>
      <text:p text:style-name="P7"><text:span text:style-name="T3">所以我那天講的意思就是，你可能連所外的、額外補助的加起來金額也不比他們多，只是你這樣做出來的效果就是聲音多！鞋子這種東西，是要本身他要穿的人，你補助讓他自已去買，這雙鞋他穿整年。如果是因為你買的他不喜歡，甚至是連比賽他都不穿！</text:span></text:p>
      <text:p text:style-name="P2"/>
      <text:p text:style-name="P2">社會課林課長蔚尚答詢：</text:p>
      <text:p text:style-name="P2">了解！</text:p>
      <text:p text:style-name="P2"/>
      <text:p text:style-name="P2">蔡代表建立：</text:p>
      <text:p text:style-name="P2">何必呢？花這麼多錢還被罵！</text:p>
      <text:p text:style-name="P2"/>
      <text:p text:style-name="P2">社會課林課長蔚尚答詢：</text:p>
      <text:p text:style-name="P7"><text:span text:style-name="T3">我們再檢討。</text:span></text:p>
      <text:p text:style-name="P2"/>
      <text:p text:style-name="P2">蔡代表建立：</text:p>
      <text:p text:style-name="P7"><text:soft-page-break/><text:span text:style-name="T3">金寧也是有參加的才有，但是金沙、金城也是所內、選手，鎮公所裡面的都有，至於所外的是用補助的。我不是說他們這麼做一定對，只是至少</text:span><text:span text:style-name="T3">…</text:span><text:span text:style-name="T3">可能我們也沒聽到聲音。今年聽到最多聲音就是你這邊，我覺得這是有檢討必要，這就是要改。至於，誰標到就各憑本事，我們不討論，因為已成事實，不要找不到理由就說它是最好的，只有更好沒有最好。</text:span></text:p>
      <text:p text:style-name="P2"/>
      <text:p text:style-name="P2">社會課林課長蔚尚答詢：</text:p>
      <text:p text:style-name="P7"><text:span text:style-name="T3">是，了解!</text:span></text:p>
      <text:p text:style-name="P2"/>
      <text:p text:style-name="P2">蔡代表建立：</text:p>
      <text:p text:style-name="P7"><text:span text:style-name="T3">請回。環保課課長，廚餘桶剛才他這麼說也對，有的人認為說這是我認養的我就不讓你倒，但是我聽了覺得不太對，怎麼可以這樣？</text:span></text:p>
      <text:p text:style-name="P2"/>
      <text:p text:style-name="P2">環保課陳課長永要答詢：</text:p>
      <text:p text:style-name="P7"><text:span text:style-name="T3">廚餘桶</text:span><text:span text:style-name="T3">…</text:span><text:span text:style-name="T3">。</text:span></text:p>
      <text:p text:style-name="P2"/>
      <text:p text:style-name="P2">蔡代表建立：</text:p>
      <text:p text:style-name="P7"><text:span text:style-name="T3">當初認同你的認養機制是因為整個社區，讓社區當管理人，社區方便。瓊林社區那時候問題是這樣來的，收起來之後確實造成供餐的人不方便。現在假設像新市這樣，這是我認養的，改天不注意被丟垃圾袋進去就被沒收，我就沒得用。這個問題，我認為你要想想看有什麼比較好的辦法，不然確實是認養人自已一個人在倒，怎麼可以這樣？</text:span></text:p>
      <text:p text:style-name="P2"/>
      <text:p text:style-name="P2">環保課陳課長永要答詢：</text:p>
      <text:p text:style-name="P7"><text:span text:style-name="T3">報告蔡代表，這個我們有針對性的，飲料店、餐飲，這個區塊量比較多，我們就針對這區塊，至於私人部份是沒有認養區塊，都是由餐飲業、泡沫紅茶，每天的餘廚量很多，所以他</text:span><text:span text:style-name="T3">…</text:span><text:span text:style-name="T3">有時候星期三、星期日又沒有回收，量爆增，所以我們針對這個區塊。可是我們還會了解說，他的量很少，我們會收回來，減少一些擺設問題、景觀問題，這個問題我們會再下去檢討。</text:span></text:p>
      <text:p text:style-name="P2"/>
      <text:p text:style-name="P2">蔡代表建立：</text:p>
      <text:p text:style-name="P7"><text:span text:style-name="T3">我認為要再研究看看，不然我以為是各家戶的，又有話說</text:span><text:span text:style-name="T3">…</text:span><text:span text:style-name="T3">.。</text:span></text:p>
      <text:p text:style-name="P2"/>
      <text:p text:style-name="P2">環保課陳課長永要答詢：</text:p>
      <text:p text:style-name="P7"><text:span text:style-name="T3">沒有，家戶沒有，是餐飲店。</text:span></text:p>
      <text:p text:style-name="P2"/>
      <text:p text:style-name="P2"><text:soft-page-break/>蔡代表建立：</text:p>
      <text:p text:style-name="P2">好，那請回座。</text:p>
      <text:p text:style-name="P2"/>
      <text:p text:style-name="P2">環保課陳課長永要答詢：</text:p>
      <text:p text:style-name="P7"><text:span text:style-name="T3">謝謝蔡代表。</text:span></text:p>
      <text:p text:style-name="P2"/>
      <text:p text:style-name="P2">蔡主席乃靖：</text:p>
      <text:p text:style-name="P7"><text:span text:style-name="T3">各位代表還有沒有其它意見？海水哥。</text:span></text:p>
      <text:p text:style-name="P2"/>
      <text:p text:style-name="P2">洪代表海水：</text:p>
      <text:p text:style-name="P7"><text:span text:style-name="T3">民政課。</text:span></text:p>
      <text:p text:style-name="P2"/>
      <text:p text:style-name="P2">蔡主席乃靖：</text:p>
      <text:p text:style-name="P7"><text:span text:style-name="T3">民政課請上報告台。</text:span></text:p>
      <text:p text:style-name="P2"/>
      <text:p text:style-name="P2">洪代表海水：</text:p>
      <text:p text:style-name="P7"><text:span text:style-name="T3">我們之前有跟鎮長在主席室裡面討論，有關調解委員，我這邊有幾點要問你，你有沒有認為說，我們金湖鎮的調解委員年齡會不會過高？平均年齡？</text:span></text:p>
      <text:p text:style-name="P2"/>
      <text:p text:style-name="P2">民政課陳課長志衡答詢：</text:p>
      <text:p text:style-name="P7"><text:span text:style-name="T3">調解委員年齡過高是現在五鄉鎮普遍的問題，因為只有進來沒有出去，是這樣子。</text:span></text:p>
      <text:p text:style-name="P2"/>
      <text:p text:style-name="P2">洪代表海水：</text:p>
      <text:p text:style-name="P7"><text:span text:style-name="T3">我們那天有講說要研擬辦法，退場機制。</text:span></text:p>
      <text:p text:style-name="P2"/>
      <text:p text:style-name="P2">民政課陳課長志衡答詢：</text:p>
      <text:p text:style-name="P7"><text:span text:style-name="T3">跟代表做報告，全縣五鄉鎮遵循的就是鄉鎮市調解調例，其中就是說，任用資格第四條有規範，第一個就是說有犯貪污罪案例的不能擔任，有犯組織犯罪被起訴的</text:span><text:span text:style-name="T3">…</text:span><text:span text:style-name="T3">。</text:span></text:p>
      <text:p text:style-name="P2"/>
      <text:p text:style-name="P2">洪代表海水：</text:p>
      <text:p text:style-name="P7"><text:span text:style-name="T3">反正就是要良民證就可以擔任。</text:span></text:p>
      <text:p text:style-name="P2"/>
      <text:p text:style-name="P2">民政課陳課長志衡答詢：</text:p>
      <text:p text:style-name="P7"><text:span text:style-name="T3">對。諸如此類，如果任用之後，大概有個消極</text:span><text:span text:style-name="T3">…</text:span><text:span text:style-name="T3">比較極積條件就是說，前年度通知出席，比方說通知十次，他出席沒有超過1/3，這個就</text:span><text:soft-page-break/><text:span text:style-name="T3">馬上解聘，那依我以前擔任調解會秘書多年經驗就是說，鄉鎮調解委員還滿有自覺性的，因為現在每個人身體都保養得很好，也不能說年紀大就一定身體弱。只有出現幾個例子，像瓊林那時候有個委員叫蔡振偉，他是主動來跟我講說，因為他教過的學生很多，每每在調解場上，看到這個也認識、那個也認識，他的情緒沒辦法消化掉這一塊，他講說他家裡也很忙，所以每次通知要調解他就天人交戰，所以他就沒辦法來。</text:span></text:p>
      <text:p text:style-name="P2"/>
      <text:p text:style-name="P2">洪代表海水：</text:p>
      <text:p text:style-name="P7"><text:span text:style-name="T3">那是人情關係。</text:span></text:p>
      <text:p text:style-name="P2"/>
      <text:p text:style-name="P2">民政課陳課長志衡答詢：</text:p>
      <text:p text:style-name="P7"><text:span text:style-name="T3">他就請辭。那再來一次新市李淵博，他也是因為妻子的健康因素舉家遷台，他也是跟我講說他不做了，再來就是山外里的陳春木，再最近的就是調解會主席吳炯偉，他說他年老體衰，其它的我看都生龍活虎，所以一下子要辭退的話，我們現在當然也有反應縣政府研議，縣政府他不願意，自治課那邊不願意。我前二天才跟金城那邊研究，那</text:span><text:span text:style-name="T3">…</text:span><text:span text:style-name="T3">。</text:span></text:p>
      <text:p text:style-name="P2"/>
      <text:p text:style-name="P2">洪代表海水：</text:p>
      <text:p text:style-name="P2">這點我知道，那就你，他們每次要聘的時候，基本資料都會給你嘛？</text:p>
      <text:p text:style-name="P2"/>
      <text:p text:style-name="P2">民政課陳課長志衡答詢：</text:p>
      <text:p text:style-name="P7"><text:span text:style-name="T3">是!</text:span></text:p>
      <text:p text:style-name="P2"/>
      <text:p text:style-name="P2">洪代表海水：</text:p>
      <text:p text:style-name="P2">那在我們金湖調解會裡面，具有法律背景或法律專長的有幾位？</text:p>
      <text:p text:style-name="P2"/>
      <text:p text:style-name="P2">民政課陳課長志衡答詢：</text:p>
      <text:p text:style-name="P7"><text:span text:style-name="T3">有法律專長當然是首選，但是因為我們地區要找法律專精的，講難聽一點，邊摸得到就已經不簡單了。所以，每一次我們都鼓勵說，在職期間，如果縣政府或是法院有辦理相關訓練一定要來，這一點出席情況是滿踴躍的。所以，如果基本來講，調解有法律素養的可以列舉很多，像陳家興、陳溢祥委員。其它的比較年輕的，包括</text:span><text:span text:style-name="T3">…</text:span><text:span text:style-name="T3">。</text:span></text:p>
      <text:p text:style-name="P2"/>
      <text:p text:style-name="P2">洪代表海水：</text:p>
      <text:p text:style-name="P7"><text:span text:style-name="T3">你看人家烈嶼，吳奎新也聘在裡面，對不對？</text:span></text:p>
      <text:p text:style-name="P2"/>
      <text:p text:style-name="P2"><text:soft-page-break/>民政課陳課長志衡答詢：</text:p>
      <text:p text:style-name="P7"><text:span text:style-name="T3">對，是!</text:span></text:p>
      <text:p text:style-name="P2"/>
      <text:p text:style-name="P2">洪代表海水：</text:p>
      <text:p text:style-name="P2">所以以後在下一屆，我們是不是請鎮長跟課長有這種考量？</text:p>
      <text:p text:style-name="P2"/>
      <text:p text:style-name="P2">民政課陳課長志衡答詢：</text:p>
      <text:p text:style-name="P7"><text:span text:style-name="T3">跟代表報告，我們現在目前的人口數，我們聘15個已經飽合了，除非有人退，才會有新血進來這樣子。</text:span></text:p>
      <text:p text:style-name="P2"/>
      <text:p text:style-name="P2">洪代表海水：</text:p>
      <text:p text:style-name="P7"><text:span text:style-name="T3">那像你這樣講，金門的調解委員就像以前國代、立委一樣，就幹到死！</text:span></text:p>
      <text:p text:style-name="P2"/>
      <text:p text:style-name="P7"><text:span text:style-name="T3">民政課陳課長志衡答詢：</text:span></text:p>
      <text:p text:style-name="P7"><text:span text:style-name="T3">做一點補充，就以我們最近三年為例，我們106年調解案件數是43件，那時候評為第一名，送法務部去複評也是第一名; 107年是49件，我們複評第二名;108年78件，我們是評第二名，但是送到法務部去複評是第一名。所以，以這三年二次第一名成績這麼拙壯，現在來檢討他們適不適合，我個人認為時機是不是容我們再來研究一下？</text:span></text:p>
      <text:p text:style-name="P2"/>
      <text:p text:style-name="P2">洪代表海水：</text:p>
      <text:p text:style-name="P2">好啦！給你個參考，好不好？</text:p>
      <text:p text:style-name="P2"/>
      <text:p text:style-name="P2">民政課陳課長志衡答詢：</text:p>
      <text:p text:style-name="P2">好，謝謝！</text:p>
      <text:p text:style-name="P2"/>
      <text:p text:style-name="P2">洪代表海水：</text:p>
      <text:p text:style-name="P7"><text:span text:style-name="T3">建設課。課長，我看你的工作報告，列了將近12項今年度在我們本鎮已經在執行的工程，總共2億3仟多萬嘛？</text:span></text:p>
      <text:p text:style-name="P2"/>
      <text:p text:style-name="P2">建設課陳課長書文答詢：</text:p>
      <text:p text:style-name="P7"><text:span text:style-name="T3">對!</text:span></text:p>
      <text:p text:style-name="P2"/>
      <text:p text:style-name="P2">洪代表海水：</text:p>
      <text:p text:style-name="P2">那我想請問一下，這幾件工程裡面，有哪幾件有工程變更，而且有追加預算的？有沒有？應該沒有？還是？</text:p>
      <text:p text:style-name="P2"/>
      <text:p text:style-name="P2">建設課陳課長書文答詢：</text:p>
      <text:p text:style-name="P7"><text:soft-page-break/><text:span text:style-name="T3">跟代表報告，現在變更應該是有，有些是以總價下去變更，錢沒有增加。</text:span></text:p>
      <text:p text:style-name="P2"/>
      <text:p text:style-name="P2">洪代表海水：</text:p>
      <text:p text:style-name="P2">是規劃的問題，還是管控的問題？</text:p>
      <text:p text:style-name="P2"/>
      <text:p text:style-name="P2">建設課陳課長書文答詢：</text:p>
      <text:p text:style-name="P7"><text:span text:style-name="T3">一般其實</text:span><text:span text:style-name="T3">…</text:span><text:span text:style-name="T3">假如有做到村莊內的，會變的很滿多的，因為現在民意高漲，有時候</text:span><text:span text:style-name="T3">…</text:span><text:span text:style-name="T3">。</text:span></text:p>
      <text:p text:style-name="P2"/>
      <text:p text:style-name="P2">洪代表海水：</text:p>
      <text:p text:style-name="P7"><text:span text:style-name="T3">這邊要做、那邊也要做。</text:span></text:p>
      <text:p text:style-name="P2"/>
      <text:p text:style-name="P2">建設課陳課長書文答詢：</text:p>
      <text:p text:style-name="P7"><text:span text:style-name="T3">這邊要多一個什麼，做到這邊這邊要延長，其實這種情況。</text:span></text:p>
      <text:p text:style-name="P2"/>
      <text:p text:style-name="P2">洪代表海水：</text:p>
      <text:p text:style-name="P2">我們代表會好像開會到現在，從來沒有要求你說要把今年或去年所做的工程裡面有關於變更把資料送給我們，我們從來好像沒有要求這樣吧？</text:p>
      <text:p text:style-name="P2"/>
      <text:p text:style-name="P2">建設課陳課長書文答詢：</text:p>
      <text:p text:style-name="P7"><text:span text:style-name="T3">之前是有，但是，原則上假如變更我們是總價不變。假如說五百萬，你要變我們就在五百萬裡面調整，原則上是不追加，大概就是這個原則去做。百姓有時候透過很多關係「這邊要多什麼」。</text:span></text:p>
      <text:p text:style-name="P2"/>
      <text:p text:style-name="P2">洪代表海水：</text:p>
      <text:p text:style-name="P2">那那些錢從哪裡來？</text:p>
      <text:p text:style-name="P2"/>
      <text:p text:style-name="P2">建設課陳課長書文答詢：</text:p>
      <text:p text:style-name="P7"><text:span text:style-name="T3">就是我們總價去調整。假如標五百就是不增加去調整。針對不急迫的就扣款，百姓說要做的我們就做到這邊來。</text:span></text:p>
      <text:p text:style-name="P2"/>
      <text:p text:style-name="P7"><text:span text:style-name="T3">洪代表海水：</text:span></text:p>
      <text:p text:style-name="P7"><text:span text:style-name="T3">那些都只是地方建設，像太湖路這種比較重大工程，他沒有因為某些地方需要追加嗎？不是變了很多次嗎？</text:span></text:p>
      <text:p text:style-name="P2"/>
      <text:p text:style-name="P2">建設課陳課長書文答詢：</text:p>
      <text:p text:style-name="P7"><text:soft-page-break/><text:span text:style-name="T3">這個有。因為像太湖路靠塔后這邊都是有商家嘛?</text:span></text:p>
      <text:p text:style-name="P2"/>
      <text:p text:style-name="P2">洪代表海水：</text:p>
      <text:p text:style-name="P7"><text:span text:style-name="T3">對!</text:span></text:p>
      <text:p text:style-name="P2"/>
      <text:p text:style-name="P2">建設課陳課長書文答詢：</text:p>
      <text:p text:style-name="P7"><text:span text:style-name="T3">那做下去現場會有很多狀況，有些人行道不讓你做，有些做下去又</text:span><text:span text:style-name="T3">…</text:span><text:span text:style-name="T3">.所以還是會有變。像軍方說大門要給他弄好一點，假如我們總價能調整，盡量也是去完成各單位的使用。</text:span></text:p>
      <text:p text:style-name="P2"/>
      <text:p text:style-name="P2">洪代表海水：</text:p>
      <text:p text:style-name="P7"><text:span text:style-name="T3">好，我了解。您請回座。請人事官。我們在21日有辦自強活動，往年好像不是在假日？</text:span></text:p>
      <text:p text:style-name="P2"/>
      <text:p text:style-name="P2">陳人事淑濤答詢：</text:p>
      <text:p text:style-name="P7"><text:span text:style-name="T3">都是在假日。</text:span></text:p>
      <text:p text:style-name="P2"/>
      <text:p text:style-name="P7"><text:span text:style-name="T3">洪代表海水：</text:span></text:p>
      <text:p text:style-name="P2">都是在假日嗎？</text:p>
      <text:p text:style-name="P2"/>
      <text:p text:style-name="P2">陳人事淑濤答詢：</text:p>
      <text:p text:style-name="P2">沒有錯。</text:p>
      <text:p text:style-name="P2"/>
      <text:p text:style-name="P2">洪代表海水：</text:p>
      <text:p text:style-name="P2">像21號是假日，你只補假半天有沒有違反勞基法？</text:p>
      <text:p text:style-name="P2"/>
      <text:p text:style-name="P2">陳人事淑濤答詢：</text:p>
      <text:p text:style-name="P7"><text:span text:style-name="T3">補假。</text:span></text:p>
      <text:p text:style-name="P2"/>
      <text:p text:style-name="P2">洪代表海水：</text:p>
      <text:p text:style-name="P7"><text:span text:style-name="T3">因為員工跟我反應只補他們半天呀!</text:span></text:p>
      <text:p text:style-name="P2"/>
      <text:p text:style-name="P2">陳人事淑濤答詢：</text:p>
      <text:p text:style-name="P7"><text:span text:style-name="T3">我了解你的意思，那這樣子，我跟你講明的，法律現在變成一國二制，你說勞工可以補假一天依勞基法，那我請問一下公務人員的話，是不是也可以比照補假一天，但是依法又不成，這又不行對不對？因為上面規定是說依實際加班時數擇補休或請領加班費，是這樣。而且你來的話，吃飯也要算？等於說健走，我們也有讓他有個餐聚，</text:span><text:soft-page-break/><text:span text:style-name="T3">應當比較會care這一塊人數應當不多。</text:span></text:p>
      <text:p text:style-name="P2"/>
      <text:p text:style-name="P2">洪代表海水：</text:p>
      <text:p text:style-name="P7"><text:span text:style-name="T3">你最起碼</text:span><text:span text:style-name="T3">…</text:span><text:span text:style-name="T3">是有幾個人有這個聲音，你最起碼要讓他們說叫他們出來要心服口服，我就是這樣。</text:span></text:p>
      <text:p text:style-name="P2"/>
      <text:p text:style-name="P2">陳人事淑濤答詢：</text:p>
      <text:p text:style-name="P7"><text:span text:style-name="T3">所以我們當初是鼓勵他們參加，然後參加的話我們也有告知，你全程參與的話我們過後會讓你擇期補休半天，是這樣子。</text:span></text:p>
      <text:p text:style-name="P2"/>
      <text:p text:style-name="P2">洪代表海水：</text:p>
      <text:p text:style-name="P7"><text:span text:style-name="T3">O</text:span><text:span text:style-name="T3">k啦！如果他們沒有直接跟你反應，那就</text:span><text:span text:style-name="T3">…</text:span><text:span text:style-name="T3">。</text:span></text:p>
      <text:p text:style-name="P2"/>
      <text:p text:style-name="P2">陳人事淑濤答詢：</text:p>
      <text:p text:style-name="P7"><text:span text:style-name="T3">因為他們管道很多，都會透過代表。</text:span></text:p>
      <text:p text:style-name="P2"/>
      <text:p text:style-name="P2">洪代表海水：</text:p>
      <text:p text:style-name="P2">謝謝您！</text:p>
      <text:p text:style-name="P2"/>
      <text:p text:style-name="P2">蔡主席乃靖：</text:p>
      <text:p text:style-name="P7"><text:span text:style-name="T3">蔡建立代表。</text:span></text:p>
      <text:p text:style-name="P2"/>
      <text:p text:style-name="P2">蔡代表建立：</text:p>
      <text:p text:style-name="P7"><text:span text:style-name="T3">環保課。後來廚餘車是不是一般是民眾拿出來倒，然後清潔隊員幫忙拿起來倒？</text:span></text:p>
      <text:p text:style-name="P2"/>
      <text:p text:style-name="P2">環保課陳課長永要答詢：</text:p>
      <text:p text:style-name="P2">對。</text:p>
      <text:p text:style-name="P2"/>
      <text:p text:style-name="P2">蔡代表建立：</text:p>
      <text:p text:style-name="P7"><text:span text:style-name="T3">現在問題就來了！有可能車身高，我們是好意幫忙提起來，有時候又怕他們把袋子丟下去，我們就拿起來倒。沒垃圾袋也沒關係，你們就是幫忙拿起來倒，對不對？</text:span></text:p>
      <text:p text:style-name="P2"/>
      <text:p text:style-name="P2">環保課陳課長永要答詢：</text:p>
      <text:p text:style-name="P7"><text:span text:style-name="T3">對!</text:span></text:p>
      <text:p text:style-name="P2"/>
      <text:p text:style-name="P2">蔡代表建立：</text:p>
      <text:p text:style-name="P7"><text:soft-page-break/><text:span text:style-name="T3">現在問題就是這樣，冬天東北風大，倒不乾淨，滴到身上！之前FB人家罵的就是這樣。</text:span></text:p>
      <text:p text:style-name="P2"/>
      <text:p text:style-name="P2">環保課陳課長永要答詢：</text:p>
      <text:p text:style-name="P7"><text:span text:style-name="T3">現在都用垃圾車收了。</text:span></text:p>
      <text:p text:style-name="P2"/>
      <text:p text:style-name="P2">蔡代表建立：</text:p>
      <text:p text:style-name="P7"><text:span text:style-name="T3">有解決了就好！不然沒倒乾淨都滴到身上。</text:span></text:p>
      <text:p text:style-name="P2"/>
      <text:p text:style-name="P2">環保課陳課長永要答詢：</text:p>
      <text:p text:style-name="P7"><text:span text:style-name="T3">全部都垃圾車收了。</text:span></text:p>
      <text:p text:style-name="P2"/>
      <text:p text:style-name="P7"><text:span text:style-name="T3">蔡代表建立：</text:span></text:p>
      <text:p text:style-name="P7"><text:span text:style-name="T3">那這樣就好!</text:span></text:p>
      <text:p text:style-name="P2"/>
      <text:p text:style-name="P2">蔡主席乃靖：</text:p>
      <text:p text:style-name="P7"><text:span text:style-name="T3">李秀華代表。</text:span></text:p>
      <text:p text:style-name="P2"/>
      <text:p text:style-name="P2">李代表秀華：</text:p>
      <text:p text:style-name="P7"><text:span text:style-name="T3">現在講的那個，要跟清潔人員講一下，要等人家垃圾丟完以前再壓進去，然後壓下去會噴出來，等人走了再壓。</text:span></text:p>
      <text:p text:style-name="P2"/>
      <text:p text:style-name="P2">環保課陳課長永要答詢：</text:p>
      <text:p text:style-name="P7"><text:span text:style-name="T3">好，我們再教育。</text:span></text:p>
      <text:p text:style-name="P2"/>
      <text:p text:style-name="P2">蔡主席乃靖：</text:p>
      <text:p text:style-name="P7"><text:span text:style-name="T3">環保課，你們倒垃圾時間、方法，我希望多做宣導。我覺得有的人都不太了解!</text:span></text:p>
      <text:p text:style-name="P2"/>
      <text:p text:style-name="P2">環保課陳課長永要答詢：</text:p>
      <text:p text:style-name="P7"><text:span text:style-name="T3">我們這個表會放在車上，每個時間點一定要按照時間到達。</text:span></text:p>
      <text:p text:style-name="P2"/>
      <text:p text:style-name="P2">蔡主席乃靖：</text:p>
      <text:p text:style-name="P2">宣導或是說接下來冬天到了，不要讓民眾等太久，天氣這麼冷，好不好？</text:p>
      <text:p text:style-name="P7"><text:span text:style-name="T3">各位代表還有沒有什麼其它意見？沒有意見，公所今天總質詢，各位代表對公所滿多建議，希望大家資料該補的補，該改進的改進，感謝大家!今天會議就到此結束，謝謝大家！</text:span></text:p>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1-01-13T16:27:00</meta:creation-date>
    <dc:creator>user</dc:creator>
    <dc:date>2021-01-18T10:32:00</dc:date>
    <meta:editing-cycles>7</meta:editing-cycles>
    <meta:editing-duration>PT1M</meta:editing-duration>
    <meta:document-statistic meta:table-count="0" meta:image-count="0" meta:object-count="0" meta:page-count="50" meta:paragraph-count="1011" meta:word-count="21059" meta:character-count="21329" meta:non-whitespace-character-count="21311"/>
    <meta:generator>LibreOffice/5.1.2.2$Windows_x86 LibreOffice_project/d3bf12ecb743fc0d20e0be0c58ca359301eb705f</meta:generator>
  </office:meta>
</office:document-meta>
</file>