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776cm"/>
      <style:text-properties style:font-name="標楷體" fo:font-size="14pt" style:font-name-asian="標楷體1" style:font-size-asian="14pt" style:font-size-complex="14pt"/>
    </style:style>
    <style:style style:name="P5" style:family="paragraph" style:parent-style-name="Standard">
      <style:paragraph-properties fo:line-height="0.776cm" fo:text-align="center" style:justify-single-word="false"/>
      <style:text-properties style:font-name="標楷體" fo:font-size="14pt" style:font-name-asian="標楷體1" style:font-size-asian="14pt" style:font-size-complex="14pt"/>
    </style:style>
    <style:style style:name="P6" style:family="paragraph" style:parent-style-name="Standard">
      <style:paragraph-properties fo:margin-left="2.499cm" fo:margin-right="0cm" fo:line-height="0.776cm" fo:text-align="justify" style:justify-single-word="false" fo:text-indent="-2.499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text:display="none"/>
    </style:style>
    <style:style style:name="T4" style:family="text">
      <style:text-properties style:font-name="標楷體" fo:font-size="14pt" style:letter-kerning="fals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金門縣金湖鎮民代表會第十二屆第四次定期會</text:span></text:p>
      <text:p text:style-name="P1"><text:span text:style-name="T1">第九次會議會議記錄</text:span></text:p>
      <text:p text:style-name="P3"><text:span text:style-name="T2">時　 <text:s/>間：中華民國109年12月02日上午9時</text:span></text:p>
      <text:p text:style-name="P3"><text:span text:style-name="T2">地　 <text:s/>點：本會議事廳</text:span></text:p>
      <text:p text:style-name="P6"><text:span text:style-name="T2">出席代表：蔡主席乃靖、林副主席麗芬、蔡代表建偉、蔡代表建立、陳代表向鑫、李代表秀華、林代表嘉森、陳代表秀卿、洪代表海水</text:span></text:p>
      <text:p text:style-name="P6"><text:span text:style-name="T2">列席人員：鎮長陳文顧、民政課長陳志衡、建設課長陳書文、社會課長林蔚尚、觀光課長黃天順、環保課長陳永要、行政課長汪麗珍、人事陳淑濤、主計許瓊嬌</text:span></text:p>
      <text:p text:style-name="P3"><text:span text:style-name="T2">主　 <text:s/>席：蔡乃靖</text:span></text:p>
      <text:p text:style-name="P3"><text:span text:style-name="T2">紀　 <text:s/>錄：李博豪</text:span></text:p>
      <text:p text:style-name="P5"/>
      <text:p text:style-name="P2"><text:span text:style-name="T4">代表會</text:span><text:span text:style-name="T2">陳秘書翔景：</text:span></text:p>
      <text:p text:style-name="P2"><text:span text:style-name="T2">主席、副主席、鎮長、公所各位主管、本會各位代表，金門縣金湖鎮民代表會第十二屆第四次定期會，本會應到出席代表人數9位，現在已達法定應到出席人數，恭請主席宣佈開會。</text:span></text:p>
      <text:p text:style-name="P4"/>
      <text:p text:style-name="P2"><text:span text:style-name="T2">蔡主席乃靖：</text:span></text:p>
      <text:p text:style-name="P2"><text:span text:style-name="T2">鎮長、各課室主管、我們代表會的各位代表同仁大家早！今天的議程是上次的決議案的報告情形、還有第二項是決議公所提案、第三項是決議代表提案、第</text:span><text:soft-page-break/><text:span text:style-name="T2">四項審議人民請願案、第五是臨時動議，大家對今天的議程有沒有意見？沒意見我們會議正式開始。</text:span></text:p>
      <text:p text:style-name="P2"><text:span text:style-name="T2">上次決議情形：</text:span></text:p>
      <text:p text:style-name="P4"/>
      <text:p text:style-name="P2"><text:span text:style-name="T2">民政課陳課長志衡報告：</text:span></text:p>
      <text:p text:style-name="P2"><text:span text:style-name="T2">各位代表、女士、先生早，上次會議決議執行情形報告人民政課陳志衡，金門縣金湖鎮代表會第十二屆第四次定期會提案表，案號001：類別建設，提案人蔡主席乃靖、連署人蔡代表建偉、林代表嘉森，案由：建請施作金湖鎮多年段259-1地號，新天地餐廳後方排水溝，避免污水堆積滋生蚊蟲，影響環境衛生。處理情形：經現場會勘，因新天地於周邊近期新建房屋完成一棟，原有可供排水大山溝，被土方回填，屋主未利生活方便，要求延伸銜接原有水溝，長約60公尺左右，本案將列入近期公所相關工程，另案發包施建，請卓參，以上報告。</text:span></text:p>
      <text:p text:style-name="P4"/>
      <text:p text:style-name="P2"><text:span text:style-name="T2">蔡主席乃靖：</text:span></text:p>
      <text:p text:style-name="P2"><text:span text:style-name="T2">對這個案子，還有沒有什麼意見，好沒有意見，來繼續，我們現在繼續審公所的提案，來～環保課。</text:span></text:p>
      <text:p text:style-name="P2"><text:span text:style-name="T2"><text:s/></text:span></text:p>
      <text:p text:style-name="P4"/>
      <text:p text:style-name="P2"><text:span text:style-name="T2">環保課陳課長永要：</text:span></text:p>
      <text:p text:style-name="P2"><text:span text:style-name="T2">主席、副主席、各位代表大家早！編號001，提案單位金湖鎮環保課，案由：</text:span><text:soft-page-break/><text:span text:style-name="T2">為辦理本所金湖鎮資源回收儲存優化計畫規劃設計費，計新台幣53萬3587元整，案獲行政院環保署補助50萬6900元整，本所配合款2萬6687元整，合計53萬3587元整，已請同意墊付，請審議。</text:span></text:p>
      <text:p text:style-name="P4"/>
      <text:p text:style-name="P2"><text:span text:style-name="T2">蔡主席乃靖：</text:span></text:p>
      <text:p text:style-name="P2"><text:span text:style-name="T2">來這個是環保課的一個墊付案，資源回收優化計畫，大家有沒有意見？沒有意見，好通過。請回，接下來是代表會的提案，請陳秘書。</text:span></text:p>
      <text:p text:style-name="P4"/>
      <text:p text:style-name="P2"><text:span text:style-name="T4">代表會</text:span><text:span text:style-name="T2">陳秘書翔景：</text:span></text:p>
      <text:p text:style-name="P2"><text:span text:style-name="T2">主席、副主席，各位代表，現在報告金門縣金湖鎮代表會第十二屆第四次定期會代表提案，編號001類別觀光，提案人陳代表秀卿，連署人蔡主席乃靖，陳代表向鑫，案由：本鎮陳景蘭洋樓前方通往海灘樓梯請裝設樓梯扶手，以利遊客通行案。說明：一、爾來參訪陳景蘭洋樓景觀之遊覽車、自由行遊客，每日達千人以上，是本鎮重要觀光景點，洋樓通往海灘周邊也是遊客駐足賞玩的重點，惟洋樓通往海灘的樓梯，上半段尚有樓梯扶手，通過勝利女神後之樓梯則無扶手，造成年長旅客踟躕不前人潮擁擠時更易碰撞發生危險，近來也有鄉親反應，見到遊客不慎摔倒之情事發生。說明二、請協助將陳景蘭洋樓前方通往海灘之樓梯重新規劃樓梯扶手，增加遊客通行之保障，維護遊客之安全。辦法：建請鎮公所積極辦理，請審議。</text:span></text:p>
      <text:p text:style-name="P4"/>
      <text:p text:style-name="P2"><text:soft-page-break/><text:span text:style-name="T2">蔡主席乃靖：</text:span></text:p>
      <text:p text:style-name="P2"><text:span text:style-name="T2">大家對這個案子有沒有什麼意見？如果沒有意見的話，這個就請觀光客跟建設課現場去做一下配合一下，好這個案子通過。</text:span></text:p>
      <text:p text:style-name="P4"/>
      <text:p text:style-name="P2"><text:span text:style-name="T4">代表會</text:span><text:span text:style-name="T2">陳秘書翔景：</text:span></text:p>
      <text:p text:style-name="P2"><text:span text:style-name="T2">報告代表提案編號002號，類別：觀光，連署人蔡主席乃靖、陳代表向鑫，案由：請專案辦理本鎮陳坑巡檢司城調查研究與復建計畫案，以保存文化遺址，並可增加本鎮觀光景點。說明：一、明朝時代建有7座巡檢司城，其中本鎮擁有峰上巡檢司城、陳坑巡檢司城，均為昔年重要歷史遺址，其中峰上巡檢司城由本鎮完成修復並開放，如今已成為本鎮重要觀光景點，合先述明。二、峰上巡檢司城與陳坑巡檢司城在歷史上皆據有同等位階之重要史蹟遺址，是本鎮相當重要的歷史見證，迄今專案保存的歷史文化古蹟。三、請專案辦理本鎮陳坑巡檢司城調查研究與復建計畫，並儘速進行修復以保存文化遺址並增加觀光景點。辦法：建請鎮公所積極辦理，請審議。</text:span></text:p>
      <text:p text:style-name="P4"/>
      <text:p text:style-name="P2"><text:span text:style-name="T2">蔡主席乃靖：</text:span></text:p>
      <text:p text:style-name="P2"><text:span text:style-name="T2">各位代表對這個案子有沒有什麼意見？好沒有意見，通過。</text:span></text:p>
      <text:p text:style-name="P4"/>
      <text:p text:style-name="P2"><text:span text:style-name="T4">代表會</text:span><text:span text:style-name="T2">陳秘書翔景：</text:span></text:p>
      <text:p text:style-name="P2"><text:span text:style-name="T2">報告代表提案編號003號，提案人：蔡主席乃靖，連署人蔡代表建偉、林代表</text:span><text:soft-page-break/><text:span text:style-name="T2">嘉森，案由：建請於中蘭溪設置攔水設施，以增加農業灌概用水。說明：本年度雨量稀少，農業用水嚴重不足，建請於中蘭溪設置攔水設施，攔去河水，供農業灌概使用，以增加雨水使用，改善農業用水環境。辦法：請權責單位積極辦理，請審議。</text:span></text:p>
      <text:p text:style-name="P4"/>
      <text:p text:style-name="P2"><text:span text:style-name="T2">蔡主席乃靖：</text:span></text:p>
      <text:p text:style-name="P2"><text:span text:style-name="T2">這個案子就請建設課辦理，不知道位置再問我就可以了，通過。</text:span></text:p>
      <text:p text:style-name="P4"/>
      <text:p text:style-name="P2"><text:span text:style-name="T4">代表會</text:span><text:span text:style-name="T2">陳秘書翔景：</text:span></text:p>
      <text:p text:style-name="P2"><text:span text:style-name="T2">報告代表提案編號004號，本案是以單單來呈現，類別：建設，提案人蔡主席乃靖，連署人洪代表海水、陳代表秀卿，案由：建請協助瓊林里環島北路三段15-30號周邊住戶接用自來水，說明：瓊林里環島北路三段15-30號周邊住戶因自來水配水管線未達，長期使用地下水作為生活用水，為改善居民之用水品質，建請協助住戶辦理自來水管自來水接管事宜。辦法：請權責單位積極辦理，請審議。</text:span></text:p>
      <text:p text:style-name="P4"/>
      <text:p text:style-name="P2"><text:span text:style-name="T2">蔡主席乃靖：</text:span></text:p>
      <text:p text:style-name="P2"><text:span text:style-name="T2">這個案子有沒有什麼意見？沒有，那請建設課協請自來水廠辦理，通過。接下來的議程是審議人民請願案，今天的話沒有人民請願案，那我們接下來是臨時動議，各位代表有沒有什麼想要問的，請副主席。</text:span></text:p>
      <text:p text:style-name="P4"><text:soft-page-break/></text:p>
      <text:p text:style-name="P2"><text:span text:style-name="T2">林副主席麗芬：</text:span></text:p>
      <text:p text:style-name="P2"><text:span text:style-name="T2">大家早，我請觀光課課長，我們太湖旁邊是不是有一艘海盜船，有人反應，太湖邊海盜船旁邊的遊樂設施髒亂不堪，常有人帶小孩去，根本就不能玩，而且路途還有點遠，是不是建議能夠可以把這座海盜船整修後，移來新市公園，可以嗎？</text:span></text:p>
      <text:p text:style-name="P4"/>
      <text:p text:style-name="P2"><text:span text:style-name="T2">觀光課長黃天順答詢：</text:span></text:p>
      <text:p text:style-name="P2"><text:span text:style-name="T2">有關髒亂的部分，我再請我們的管理人來作一個加強管理，另外這個海盜船也做了十幾年了，其實我們一年也經常在作一個維修，說難聽一點也是不厭其煩一直在修，修的話，效果也不是很好，剛才有民眾反應說想移到新市公園，不適當。</text:span></text:p>
      <text:p text:style-name="P4"/>
      <text:p text:style-name="P2"><text:span text:style-name="T2">林副主席麗芬：</text:span></text:p>
      <text:p text:style-name="P2"><text:span text:style-name="T2">好，假如不適當的話，那邊也要整理整理，不要讓人認為髒亂不堪，要去遊玩也…。</text:span></text:p>
      <text:p text:style-name="P4"/>
      <text:p text:style-name="P2"><text:span text:style-name="T2">蔡主席乃靖：</text:span></text:p>
      <text:p text:style-name="P2"><text:span text:style-name="T2">請回，各位代表，還有什麼意見？來李秀華李代表。</text:span></text:p>
      <text:p text:style-name="P4"/>
      <text:p text:style-name="P2"><text:soft-page-break/><text:span text:style-name="T2">李代表秀華：</text:span></text:p>
      <text:p text:style-name="P2"><text:span text:style-name="T2">鎮長，我們上次有說過多年國小廚餘臭味的問題，不知道還有沒有人去瞭解過?</text:span></text:p>
      <text:p text:style-name="P4"/>
      <text:p text:style-name="P2"><text:span text:style-name="T2">蔡主席乃靖：</text:span></text:p>
      <text:p text:style-name="P2"><text:span text:style-name="T2">環保課，一起上台。</text:span></text:p>
      <text:p text:style-name="P4"/>
      <text:p text:style-name="P2"><text:span text:style-name="T2">環保課陳課長永要答詢：</text:span></text:p>
      <text:p text:style-name="P2"><text:span text:style-name="T2">上次是因為機器故障大概有停留3-4天，那這個部份已經解決了，已經改善了，現在沒有味道了。</text:span></text:p>
      <text:p text:style-name="P4"/>
      <text:p text:style-name="P2"><text:span text:style-name="T2">李代表秀華：</text:span></text:p>
      <text:p text:style-name="P2"><text:span text:style-name="T2">好，沒有味道就好。行政課長，我記得開會的第一天就問說我們的法律顧問的問題，法律顧問的電話沒辦法提供給我們嗎？</text:span></text:p>
      <text:p text:style-name="P4"/>
      <text:p text:style-name="P2"><text:span text:style-name="T2">陳鎮長文顧答詢：</text:span></text:p>
      <text:p text:style-name="P2"><text:span text:style-name="T2">之前我們就有在主席的辦公室稍微有討論一下，就是這個法律顧問一年是6萬元聘請他，我們私底下有在研究，未來，可能我們一個月選擇幾個小時，選擇早上或是下午提供讓我們金湖鎮民鄉親來做一個法律諮詢。</text:span></text:p>
      <text:p text:style-name="P4"/>
      <text:p text:style-name="P2"><text:span text:style-name="T2">李代表秀華：</text:span></text:p>
      <text:p text:style-name="P2"><text:soft-page-break/><text:span text:style-name="T2">對啦，這個我知道，我是說他電話沒辦法給鄉親或是給我們嗎？</text:span></text:p>
      <text:p text:style-name="P4"/>
      <text:p text:style-name="P2"><text:span text:style-name="T2">金湖鎮陳鎮長文顧答詢：</text:span></text:p>
      <text:p text:style-name="P2"><text:span text:style-name="T2">可以，當然可以啊！</text:span></text:p>
      <text:p text:style-name="P4"/>
      <text:p text:style-name="P2"><text:span text:style-name="T2">李代表秀華：</text:span></text:p>
      <text:p text:style-name="P2"><text:span text:style-name="T2">對啦！他是律師嘛，有鄉親需要諮詢，他需要收律師費也當然是要收啊 ，不能諮詢嗎？</text:span></text:p>
      <text:p text:style-name="P4"/>
      <text:p text:style-name="P2"><text:span text:style-name="T2">陳鎮長文顧答詢：</text:span></text:p>
      <text:p text:style-name="P2"><text:span text:style-name="T2">照理是，他拿我們一年6萬，幫我們服務一下，除非他有進一步的需求，他再另外議價，至於諮詢的部份，應該不能收費啦！那我們會議結束，先提供李代表法律顧問的電話，那未來我們就是說可能要求他。</text:span></text:p>
      <text:p text:style-name="P4"/>
      <text:p text:style-name="P2"><text:span text:style-name="T2">李代表秀華：</text:span></text:p>
      <text:p text:style-name="P2"><text:span text:style-name="T2">其實我目的不是這樣子，吳奎新的電話我有，不是沒有，我只是想知道說我們這些課長開會，到底是在做什麼，是開完會所有事情就結束了，是不是？還是說，只是為了預算，我知道預算也不是公所拿到自己的口袋去，也是為了我們鄉親在作一些譬如建設阿什麼的，但是我們代表會監督公所的預算，也是為我們所有的鄉親，並不是為某個人，希望大家會議結束之後，不管是有沒有提案，</text:span><text:soft-page-break/><text:span text:style-name="T2">還是說代表有什麼質詢，大家希望記在心裡，不要說會議結束之後就結束了。</text:span></text:p>
      <text:p text:style-name="P4"/>
      <text:p text:style-name="P2"><text:span text:style-name="T2">陳鎮長文顧答詢：</text:span></text:p>
      <text:p text:style-name="P2"><text:span text:style-name="T2">是，這個我們馬上改進，謝謝。</text:span></text:p>
      <text:p text:style-name="P4"/>
      <text:p text:style-name="P2"><text:span text:style-name="T2">蔡主席乃靖：</text:span></text:p>
      <text:p text:style-name="P2"><text:span text:style-name="T2">各位代表還有什麼其它意見？如果沒有其它意見，李秀華。</text:span></text:p>
      <text:p text:style-name="P4"/>
      <text:p text:style-name="P2"><text:span text:style-name="T2">李代表秀華：</text:span></text:p>
      <text:p text:style-name="P2"><text:span text:style-name="T2">民政課長，我們現在疫情好像有一點比較緊張一點，我想請教你如果說境外到我們金門的，我們金門怎麼處理？</text:span></text:p>
      <text:p text:style-name="P4"/>
      <text:p text:style-name="P2"><text:span text:style-name="T2">民政課陳課長志衡答詢：</text:span></text:p>
      <text:p text:style-name="P2"><text:span text:style-name="T2">我們金門現在目前有一個金門縣防疫中心縣政府的，那我們如果說有鄉親從臺灣返回的話，那也是按照那個辦法執行居家檢疫或是服務，那個機制我們都還在運作。</text:span></text:p>
      <text:p text:style-name="P4"/>
      <text:p text:style-name="P2"><text:span text:style-name="T2">李代表秀華：</text:span></text:p>
      <text:p text:style-name="P2"><text:span text:style-name="T2">那像那個外勞進來確診的話，他的醫療費用是…?</text:span></text:p>
      <text:p text:style-name="P4"/>
      <text:p text:style-name="P2"><text:soft-page-break/><text:span text:style-name="T2">民政課陳課長志衡答詢：</text:span></text:p>
      <text:p text:style-name="P2"><text:span text:style-name="T2">外勞的部份我們現在如果說戶籍，有設有戶籍，我們有辦法處理，如果外勞沒有設戶籍的話，可能處理起來比較麻煩。</text:span></text:p>
      <text:p text:style-name="P4"/>
      <text:p text:style-name="P2"><text:span text:style-name="T2">李代表秀華：</text:span></text:p>
      <text:p text:style-name="P2"><text:span text:style-name="T2">不是啦！我是說如果他有確診，醫療費用是誰付，是外勞付，是僱主付，還是仲介付，還是政府幫他付…。</text:span></text:p>
      <text:p text:style-name="P4"/>
      <text:p text:style-name="P2"><text:span text:style-name="T2">民政課陳課長志衡答詢：</text:span></text:p>
      <text:p text:style-name="P2"><text:span text:style-name="T2">可能是依健保機制來處理。</text:span></text:p>
      <text:p text:style-name="P4"/>
      <text:p text:style-name="P2"><text:span text:style-name="T2">蔡主席乃靖：</text:span></text:p>
      <text:p text:style-name="P2"><text:span text:style-name="T2">各位代表還有沒有什麼其它意見？沒有意見的話，還是感謝大家，這幾天連續開會也蠻辛苦的，在這邊也跟鎮長、各課室主管講每一年編列這3億多的預算，希望能做出一些好成績，不要讓各位代表失望，好不好?然後謝謝大家，110年度的總預算案跟我們第12屆第四次的定期會會議到此結束，謝謝大家，謝謝。</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2</meta:editing-cycles>
    <meta:creation-date>2020-12-03T14:14:00</meta:creation-date>
    <dc:date>2021-01-18T02:34:00</dc:date>
    <meta:editing-duration>PT5H7M</meta:editing-duration>
    <meta:generator>LibreOffice/5.1.2.2$Windows_x86 LibreOffice_project/d3bf12ecb743fc0d20e0be0c58ca359301eb705f</meta:generator>
    <meta:document-statistic meta:table-count="0" meta:image-count="0" meta:object-count="0" meta:page-count="10" meta:paragraph-count="84" meta:word-count="3554" meta:character-count="3618" meta:non-whitespace-character-count="3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