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style:tab-stops>
          <style:tab-stop style:position="4.815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99cm" fo:margin-right="0cm" fo:line-height="0.776cm" fo:text-align="justify" style:justify-single-word="false" fo:text-indent="-2.499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金湖鎮民代表會第十二屆第四次定期會</text:span></text:p>
      <text:p text:style-name="P1"><text:span text:style-name="T1">第六次會議會議記錄</text:span></text:p>
      <text:p text:style-name="P3"><text:span text:style-name="T3">時　 <text:s/>間：中華民國</text:span><text:span text:style-name="T3">10</text:span><text:span text:style-name="T3">9年11月24日上午</text:span><text:span text:style-name="T3">9</text:span><text:span text:style-name="T3">時</text:span></text:p>
      <text:p text:style-name="P3"><text:span text:style-name="T3">地　 <text:s/>點：本會議事廳</text:span></text:p>
      <text:p text:style-name="P7"><text:span text:style-name="T3">出席代</text:span><text:span text:style-name="T3">表</text:span><text:span text:style-name="T3">：蔡</text:span><text:span text:style-name="T3">主</text:span><text:span text:style-name="T3">席</text:span><text:span text:style-name="T3">乃靖、</text:span><text:span text:style-name="T3">林副</text:span><text:span text:style-name="T3">主</text:span><text:span text:style-name="T3">席</text:span><text:span text:style-name="T3">麗芬、</text:span><text:span text:style-name="T3">蔡代</text:span><text:span text:style-name="T3">表建偉、蔡</text:span><text:span text:style-name="T3">代</text:span><text:span text:style-name="T3">表建立、陳</text:span><text:span text:style-name="T3">代</text:span><text:span text:style-name="T3">表向鑫、</text:span><text:span text:style-name="T3">李代表秀華、</text:span><text:span text:style-name="T3">林</text:span><text:span text:style-name="T3">代</text:span><text:span text:style-name="T3">表嘉森、陳</text:span><text:span text:style-name="T3">代</text:span><text:span text:style-name="T3">表秀卿、洪</text:span><text:span text:style-name="T3">代</text:span><text:span text:style-name="T3">表海水</text:span></text:p>
      <text:p text:style-name="P7"><text:span text:style-name="T3">列席人</text:span><text:span text:style-name="T3">員</text:span><text:span text:style-name="T3">：鎮</text:span><text:span text:style-name="T3">長</text:span><text:span text:style-name="T3">陳</text:span><text:span text:style-name="T3">文顧、</text:span><text:span text:style-name="T3">民</text:span><text:span text:style-name="T3">政課長</text:span><text:span text:style-name="T3">陳</text:span><text:span text:style-name="T3">志衡、</text:span><text:span text:style-name="T3">建</text:span><text:span text:style-name="T3">設課長陳</text:span><text:span text:style-name="T3">書</text:span><text:span text:style-name="T3">文、社會</text:span><text:span text:style-name="T3">課長林蔚</text:span><text:span text:style-name="T3">尚、觀光課長</text:span><text:span text:style-name="T3">黃</text:span><text:span text:style-name="T3">天順、</text:span><text:span text:style-name="T3">環</text:span><text:span text:style-name="T3">保課長陳永要、</text:span><text:span text:style-name="T3">行</text:span><text:span text:style-name="T3">政課長汪麗珍、</text:span><text:span text:style-name="T3">人</text:span><text:span text:style-name="T3">事陳淑濤、主計</text:span><text:span text:style-name="T3">陳緯仁</text:span></text:p>
      <text:p text:style-name="P3"><text:span text:style-name="T3">主　 <text:s/>席：</text:span><text:span text:style-name="T3">蔡乃靖</text:span></text:p>
      <text:p text:style-name="P3"><text:span text:style-name="T3">紀　 <text:s/>錄：李</text:span><text:span text:style-name="T3">博豪</text:span></text:p>
      <text:p text:style-name="P5"/>
      <text:p text:style-name="P4">陳秘書翔景：</text:p>
      <text:p text:style-name="P2"><text:span text:style-name="T3">主席、副主席、鎮長、公所各位主管、本會各位代表，金門縣金湖鎮民代表會第十二屆第四次定期會，本會應到出席代表人數9位，已達法定應到出席人數，恭請主席宣佈開會。</text:span></text:p>
      <text:p text:style-name="P4"/>
      <text:p text:style-name="P2"><text:span text:style-name="T3">蔡主席乃靖：</text:span></text:p>
      <text:p text:style-name="P2"><text:span text:style-name="T3">陳鎮長、各課室主管、各位代表女士先生，大家早。今天是總預算案的一讀會，大家對今天的議程有沒有意見？沒有意見，今天會議正式開始。請主計。</text:span></text:p>
      <text:p text:style-name="P4"/>
      <text:p text:style-name="P2"><text:span text:style-name="T3">陳主計緯仁答詢：</text:span></text:p>
      <text:p text:style-name="P2"><text:span text:style-name="T3">主席、副主席、各位代表女士先生，大家早。請各位翻開金門縣金湖鎮總預算案。(請參閱會議資料-110年預算書P1-P5)。</text:span></text:p>
      <text:p text:style-name="P4"/>
      <text:p text:style-name="P4">蔡主席乃靖：</text:p>
      <text:p text:style-name="P2"><text:span text:style-name="T3">主計，你來公所這段時間，你對我們的歲入歲出這次差了短絀有6200多萬元，您有什麼感想？還是你有什麼其它想法？</text:span></text:p>
      <text:p text:style-name="P4"/>
      <text:p text:style-name="P2"><text:span text:style-name="T3">陳主計緯仁答詢：</text:span></text:p>
      <text:p text:style-name="P2"><text:span text:style-name="T3">報告主席，今年度的短差是5370。</text:span></text:p>
      <text:p text:style-name="P4"/>
      <text:p text:style-name="P4">蔡主席乃靖：</text:p>
      <text:p text:style-name="P4">您對這個有什麼其它的想法還是？</text:p>
      <text:p text:style-name="P4"><text:soft-page-break/></text:p>
      <text:p text:style-name="P4">陳主計緯仁答詢：</text:p>
      <text:p text:style-name="P2"><text:span text:style-name="T3">報告主席及各位代表，有關於這個部份，因為今年度資本門的部份是編了6</text:span><text:span text:style-name="T3">…</text:span><text:span text:style-name="T3">。</text:span></text:p>
      <text:p text:style-name="P4"/>
      <text:p text:style-name="P4">蔡主席乃靖：</text:p>
      <text:p text:style-name="P4">是問你什麼感覺？你當主計的話看到這個數字是什麼感覺？</text:p>
      <text:p text:style-name="P4"/>
      <text:p text:style-name="P4">陳主計緯仁答詢：</text:p>
      <text:p text:style-name="P2"><text:span text:style-name="T3">當然在預算得收支平衡上，它是照規定來講經常門跟</text:span><text:span text:style-name="T3">…</text:span><text:span text:style-name="T3">最好的狀況是歲入部份可以跟歲出的經常門跟資本門達到一定的平衡啦！那因為本公所有前年度剩餘的1億5仟萬左右。我對於</text:span><text:span text:style-name="T3">…</text:span><text:span text:style-name="T3">就是因為今年資本門編列超過6千多萬元，造成歲入短差，我們會再議會的同意下做預算執行，如若再預算沒有辦法許可下，我們就會做平時預算的管控，預算的管控就需要各課室做平衡的決議。假如說我們的支用是不是有達到零基預算的精神，然後去做適當的分配，再來就是用所當用，可以盡量撙節支出的部份，我們都會再做內部控管。至於說感想部份，我待過二個公所，現在的，因為我們以前公所都互相彼此是有連繫的，現在金門的公所裡面幾乎都是預算編列都是短絀的狀況，但是實際上再加上後續管控的狀況之下，短絀的部份大約座落在1千萬至2千萬。假如說，其它公所編列可能短絀4千萬，但是到決算的部份可能短絀1千萬至2千萬的中間。那我們也會持續針對財務的健全跟鎮長報告，也請鎮長跟各課室主管大家要有共識。因為畢竟財政的健康並不只是主計的責任，是所有公所同仁必需要一起努力的。</text:span></text:p>
      <text:p text:style-name="P4"/>
      <text:p text:style-name="P4">蔡主席乃靖：</text:p>
      <text:p text:style-name="P4">好，謝謝！你現在鎮庫還有多少錢？</text:p>
      <text:p text:style-name="P4"/>
      <text:p text:style-name="P4">陳主計緯仁答詢：</text:p>
      <text:p text:style-name="P2"><text:span text:style-name="T3">鎮庫的部份</text:span><text:span text:style-name="T3">…</text:span><text:span text:style-name="T3">因為預算還沒有到決算，去年度的鎮庫結餘接近1億5千萬。</text:span></text:p>
      <text:p text:style-name="P4"/>
      <text:p text:style-name="P4">蔡主席乃靖：</text:p>
      <text:p text:style-name="P4">好，主計請回。接下來，後面這些就請各課室來讀。</text:p>
      <text:p text:style-name="P4"/>
      <text:p text:style-name="P2"><text:span text:style-name="T3">陳主計緯仁答詢：</text:span></text:p>
      <text:p text:style-name="P2"><text:span text:style-name="T3">謝謝主席及各位代表。</text:span></text:p>
      <text:p text:style-name="P4"><text:soft-page-break/></text:p>
      <text:p text:style-name="P4">蔡主席乃靖：</text:p>
      <text:p text:style-name="P2"><text:span text:style-name="T3">請回。我們就從22頁開始，請行政課。</text:span></text:p>
      <text:p text:style-name="P4"/>
      <text:p text:style-name="P4">行政課汪課長麗珍答詢：</text:p>
      <text:p text:style-name="P2"><text:span text:style-name="T3">主席、副主席、各位代表女士先生大家好。請翻開P22(請參閱會議資料-110年預算書P22)。請審議。</text:span></text:p>
      <text:p text:style-name="P4"/>
      <text:p text:style-name="P4">蔡主席乃靖：</text:p>
      <text:p text:style-name="P2"><text:span text:style-name="T3">各位代表女士、先生，對行政課的遺產及贈與稅編列800萬，有沒有什麼意見？沒有意見，通過。</text:span></text:p>
      <text:p text:style-name="P4"/>
      <text:p text:style-name="P4">行政課汪課長麗珍答詢：</text:p>
      <text:p text:style-name="P2"><text:span text:style-name="T3">請翻開P23，遺產及贈與稅編列預算400萬(請參閱會議資料-110年預算書P23)。請審議。</text:span></text:p>
      <text:p text:style-name="P4"/>
      <text:p text:style-name="P4">蔡主席乃靖：</text:p>
      <text:p text:style-name="P2"><text:span text:style-name="T3">各位代表女士、先生，對行政課的遺產及贈與稅編列400萬，有沒有什麼意見？蔡建立蔡代表。</text:span></text:p>
      <text:p text:style-name="P4"/>
      <text:p text:style-name="P4">蔡代表建立：</text:p>
      <text:p text:style-name="P4">你編預估400萬夠嗎？去年編700萬，決算還沒出來是嗎？</text:p>
      <text:p text:style-name="P4"/>
      <text:p text:style-name="P4">行政課汪課長麗珍答詢：</text:p>
      <text:p text:style-name="P2"><text:span text:style-name="T3">是。</text:span></text:p>
      <text:p text:style-name="P4"/>
      <text:p text:style-name="P2"><text:span text:style-name="T3">蔡代表建立：</text:span></text:p>
      <text:p text:style-name="P2"><text:span text:style-name="T3">108年呢？</text:span></text:p>
      <text:p text:style-name="P4"/>
      <text:p text:style-name="P4">行政課汪課長麗珍答詢：</text:p>
      <text:p text:style-name="P2"><text:span text:style-name="T3">108年的決算有出來了。</text:span></text:p>
      <text:p text:style-name="P4"/>
      <text:p text:style-name="P4">蔡代表建立：</text:p>
      <text:p text:style-name="P4">多少？</text:p>
      <text:p text:style-name="P4"/>
      <text:p text:style-name="P4">行政課汪課長麗珍答詢：</text:p>
      <text:p text:style-name="P2"><text:span text:style-name="T3">因為我這邊做的整理是分別以5年、3年的決算數平均值來編列，因為前蔡主計有特別要我們要這樣子編列，所以我們的平均數平均下</text:span><text:soft-page-break/><text:span text:style-name="T3">來的話</text:span><text:span text:style-name="T3">…</text:span><text:span text:style-name="T3">。</text:span></text:p>
      <text:p text:style-name="P4"/>
      <text:p text:style-name="P4">蔡代表建立：</text:p>
      <text:p text:style-name="P4">問題是107年決算不是才160萬嗎？108前面是寫150幾萬，第6頁，前年度預算數是不是就是108年？</text:p>
      <text:p text:style-name="P4"/>
      <text:p text:style-name="P4">行政課汪課長麗珍答詢：</text:p>
      <text:p text:style-name="P2"><text:span text:style-name="T3">對，前年度是108年的，然後就是1567000元贈與稅。</text:span></text:p>
      <text:p text:style-name="P4"/>
      <text:p text:style-name="P4">蔡代表建立：</text:p>
      <text:p text:style-name="P2"><text:span text:style-name="T3">107我印象中也是160幾。</text:span></text:p>
      <text:p text:style-name="P4"/>
      <text:p text:style-name="P2"><text:span text:style-name="T3">行政課汪課長麗珍答詢：</text:span></text:p>
      <text:p text:style-name="P2"><text:span text:style-name="T3">是。</text:span></text:p>
      <text:p text:style-name="P4"/>
      <text:p text:style-name="P4">蔡代表建立：</text:p>
      <text:p text:style-name="P4">去年編700，今年有降下來是不是？</text:p>
      <text:p text:style-name="P4"/>
      <text:p text:style-name="P4">行政課汪課長麗珍答詢：</text:p>
      <text:p text:style-name="P2"><text:span text:style-name="T3">是，有降300萬。</text:span></text:p>
      <text:p text:style-name="P4"/>
      <text:p text:style-name="P4">蔡代表建立：</text:p>
      <text:p text:style-name="P2"><text:span text:style-name="T3">我們到時候再檢討，再用平均數來</text:span><text:span text:style-name="T3">…</text:span><text:span text:style-name="T3">好不好？</text:span></text:p>
      <text:p text:style-name="P4"/>
      <text:p text:style-name="P4">蔡主席乃靖：</text:p>
      <text:p text:style-name="P4">還有沒有什麼其它意見？沒意見，通過。</text:p>
      <text:p text:style-name="P4"/>
      <text:p text:style-name="P4">行政課汪課長麗珍答詢：</text:p>
      <text:p text:style-name="P2"><text:span text:style-name="T3">請翻開P24(請參閱會議資料-110年預算書P24)。請審議</text:span></text:p>
      <text:p text:style-name="P4"/>
      <text:p text:style-name="P4">蔡主席乃靖：</text:p>
      <text:p text:style-name="P2"><text:span text:style-name="T3">大家對土地稅-地價稅編列180萬，有沒有什麼意見？沒有意見，通過。</text:span></text:p>
      <text:p text:style-name="P4"/>
      <text:p text:style-name="P2"><text:span text:style-name="T3">行政課汪課長麗珍答詢：</text:span></text:p>
      <text:p text:style-name="P2"><text:span text:style-name="T3">請翻開P25(請參閱會議資料-110年預算書P25)。請審議</text:span></text:p>
      <text:p text:style-name="P4"/>
      <text:p text:style-name="P4">蔡主席乃靖：</text:p>
      <text:p text:style-name="P2"><text:soft-page-break/><text:span text:style-name="T3">大家房屋稅編列1300萬，有沒有什麼意見？</text:span></text:p>
      <text:p text:style-name="P4"/>
      <text:p text:style-name="P4">蔡代表建立：</text:p>
      <text:p text:style-name="P4">減了3千？</text:p>
      <text:p text:style-name="P4"/>
      <text:p text:style-name="P4">行政課汪課長麗珍答詢：</text:p>
      <text:p text:style-name="P2"><text:span text:style-name="T3">是。</text:span></text:p>
      <text:p text:style-name="P4"/>
      <text:p text:style-name="P4">蔡代表建立：</text:p>
      <text:p text:style-name="P4">108決算1100，你這樣編還算合理。那沒意見</text:p>
      <text:p text:style-name="P4"/>
      <text:p text:style-name="P4">蔡主席乃靖：</text:p>
      <text:p text:style-name="P4">各位代表還有沒有什麼其它意見？沒意見，通過。</text:p>
      <text:p text:style-name="P4"/>
      <text:p text:style-name="P4">行政課汪課長麗珍答詢：</text:p>
      <text:p text:style-name="P2"><text:span text:style-name="T3">請翻開P26(請參閱會議資料-110年預算書P26)。請審議</text:span></text:p>
      <text:p text:style-name="P4"/>
      <text:p text:style-name="P4">蔡主席乃靖：</text:p>
      <text:p text:style-name="P2"><text:span text:style-name="T3">各位代表，對行政課編列的契稅400萬元，有沒有什麼意見？陳向鑫代表。</text:span></text:p>
      <text:p text:style-name="P4"/>
      <text:p text:style-name="P4">陳代表向鑫：</text:p>
      <text:p text:style-name="P2"><text:span text:style-name="T3">課長，我請教一下，剛才包括這些地價、房屋、遺產，其實都有比去年編的低，那為什麼只有這一項是增加的？</text:span></text:p>
      <text:p text:style-name="P4"/>
      <text:p text:style-name="P2"><text:span text:style-name="T3">行政課汪課長麗珍答詢：</text:span></text:p>
      <text:p text:style-name="P2"><text:span text:style-name="T3">我們109年是編列450萬，減列50萬。</text:span></text:p>
      <text:p text:style-name="P4"/>
      <text:p text:style-name="P4">蔡主席乃靖：</text:p>
      <text:p text:style-name="P4">還有沒有什麼意見？沒有意見，通過。</text:p>
      <text:p text:style-name="P4"/>
      <text:p text:style-name="P4">行政課汪課長麗珍答詢：</text:p>
      <text:p text:style-name="P2"><text:span text:style-name="T3">請翻開P27(請參閱會議資料-110年預算書P27)。請審議。</text:span></text:p>
      <text:p text:style-name="P4"/>
      <text:p text:style-name="P4">蔡主席乃靖：</text:p>
      <text:p text:style-name="P4">各位代表，對行政課編列的娛樂稅83萬元，有沒有什麼意見？沒有意見，通過。</text:p>
      <text:p text:style-name="P4"/>
      <text:p text:style-name="P4"><text:soft-page-break/>行政課汪課長麗珍答詢：</text:p>
      <text:p text:style-name="P2"><text:span text:style-name="T3">請翻開P28(請參閱會議資料-110年預算書P28)。請審議。</text:span></text:p>
      <text:p text:style-name="P4"/>
      <text:p text:style-name="P4">蔡主席乃靖：</text:p>
      <text:p text:style-name="P2"><text:span text:style-name="T3">各位代表，對行政課編列的統籌分配稅148956千元，有沒有什麼意見？蔡建立代表。</text:span></text:p>
      <text:p text:style-name="P4"/>
      <text:p text:style-name="P4">蔡代表建立：</text:p>
      <text:p text:style-name="P2"><text:span text:style-name="T3">這個是確定數還是？公文來就是確定數了嘛？</text:span></text:p>
      <text:p text:style-name="P4"/>
      <text:p text:style-name="P4">行政課汪課長麗珍答詢：</text:p>
      <text:p text:style-name="P2"><text:span text:style-name="T3">是。</text:span></text:p>
      <text:p text:style-name="P4"/>
      <text:p text:style-name="P4">蔡代表建立：</text:p>
      <text:p text:style-name="P4">所以是比去年少了600萬？</text:p>
      <text:p text:style-name="P4"/>
      <text:p text:style-name="P4">行政課汪課長麗珍答詢：</text:p>
      <text:p text:style-name="P2"><text:span text:style-name="T3">沒有，中央統籌分配稅款去年是1億3834萬2千元，增加5977千元。縣統籌分配款也相對增加了32萬7千元。</text:span></text:p>
      <text:p text:style-name="P4"/>
      <text:p text:style-name="P4">蔡主席乃靖：</text:p>
      <text:p text:style-name="P4">各位代表還有沒有什麼其它意見？沒有意見，通過。</text:p>
      <text:p text:style-name="P4"/>
      <text:p text:style-name="P4">行政課汪課長麗珍答詢：</text:p>
      <text:p text:style-name="P2"><text:span text:style-name="T3">請翻開P29(請參閱會議資料-110年預算書P29)。請審議。</text:span></text:p>
      <text:p text:style-name="P4"/>
      <text:p text:style-name="P4">蔡主席乃靖：</text:p>
      <text:p text:style-name="P2"><text:span text:style-name="T3">各位代表，對行政課編列的罰金罰鍰54000元整，有沒有什麼意見？沒有意見，通過。</text:span></text:p>
      <text:p text:style-name="P4"/>
      <text:p text:style-name="P2"><text:span text:style-name="T3">行政課汪課長麗珍答詢：</text:span></text:p>
      <text:p text:style-name="P2"><text:span text:style-name="T3">請翻開P30(請參閱會議資料-110年預算書P30)。請審議。</text:span></text:p>
      <text:p text:style-name="P4"/>
      <text:p text:style-name="P4">蔡主席乃靖：</text:p>
      <text:p text:style-name="P2"><text:span text:style-name="T3">各位代表，對行政課編列的賠償收入51000元整，有沒有什麼意見？陳向鑫代表。</text:span></text:p>
      <text:p text:style-name="P4"/>
      <text:p text:style-name="P4">陳代表向鑫：</text:p>
      <text:p text:style-name="P4"><text:soft-page-break/>課長，這個怎麼會增加？比前年度，前年度只有1萬，這次是51000，雖然金額不多，但是為什麼？</text:p>
      <text:p text:style-name="P4"/>
      <text:p text:style-name="P4">行政課汪課長麗珍答詢：</text:p>
      <text:p text:style-name="P2"><text:span text:style-name="T3">我們就是以例年平均數來做編列，這邊備註我忘了寫</text:span><text:span text:style-name="T3">…</text:span><text:span text:style-name="T3">。</text:span></text:p>
      <text:p text:style-name="P4"/>
      <text:p text:style-name="P4">蔡主席乃靖：</text:p>
      <text:p text:style-name="P4">所以沒辦法講出什麼原因嗎？</text:p>
      <text:p text:style-name="P4"/>
      <text:p text:style-name="P4">行政課汪課長麗珍答詢：</text:p>
      <text:p text:style-name="P2"><text:span text:style-name="T3">這一項我忘了備註。</text:span></text:p>
      <text:p text:style-name="P4"/>
      <text:p text:style-name="P2"><text:span text:style-name="T3">陳代表向鑫：</text:span></text:p>
      <text:p text:style-name="P2"><text:span text:style-name="T3">沒關係，不然這個先保留。</text:span></text:p>
      <text:p text:style-name="P4"/>
      <text:p text:style-name="P4">行政課汪課長麗珍答詢：</text:p>
      <text:p text:style-name="P2"><text:span text:style-name="T3">我下去查一下。</text:span></text:p>
      <text:p text:style-name="P4"/>
      <text:p text:style-name="P4">陳代表向鑫：</text:p>
      <text:p text:style-name="P2"><text:span text:style-name="T3">再補充說明一下。</text:span></text:p>
      <text:p text:style-name="P4"/>
      <text:p text:style-name="P4">蔡主席乃靖：</text:p>
      <text:p text:style-name="P2"><text:span text:style-name="T3">那我們就這個項目先保留。</text:span></text:p>
      <text:p text:style-name="P4"/>
      <text:p text:style-name="P4">行政課汪課長麗珍答詢：</text:p>
      <text:p text:style-name="P2"><text:span text:style-name="T3">請翻開P31(請參閱會議資料-110年預算書P31)。請審議。</text:span></text:p>
      <text:p text:style-name="P4"/>
      <text:p text:style-name="P4">蔡主席乃靖：</text:p>
      <text:p text:style-name="P4">各位代表，對行政課編列的賠償收入4000元整，有沒有什麼意見？陳向鑫代表</text:p>
      <text:p text:style-name="P4"/>
      <text:p text:style-name="P4">陳代表向鑫：</text:p>
      <text:p text:style-name="P2"><text:span text:style-name="T3">這個跟上一個項目是一樣的嘛？課長，有沒有辦法說明為什麼會？這是減少，好，沒事。</text:span></text:p>
      <text:p text:style-name="P4"/>
      <text:p text:style-name="P4">蔡主席乃靖：</text:p>
      <text:p text:style-name="P4">還有沒有什麼其它意見？沒有意見，通過。</text:p>
      <text:p text:style-name="P4"/>
      <text:p text:style-name="P4"><text:soft-page-break/>行政課汪課長麗珍答詢：</text:p>
      <text:p text:style-name="P2"><text:span text:style-name="T3">請翻開P32(請參閱會議資料-110年預算書P32)。請審議。</text:span></text:p>
      <text:p text:style-name="P4"/>
      <text:p text:style-name="P4">蔡主席乃靖：</text:p>
      <text:p text:style-name="P2"><text:span text:style-name="T3">各位代表，對行政課編列的使用規費收入12萬2千元整，有沒有什麼意見？沒有意見，通過。</text:span></text:p>
      <text:p text:style-name="P4"/>
      <text:p text:style-name="P4">行政課汪課長麗珍答詢：</text:p>
      <text:p text:style-name="P2"><text:span text:style-name="T3">請翻開P33(請參閱會議資料-110年預算書P33)。請審議。</text:span></text:p>
      <text:p text:style-name="P4"/>
      <text:p text:style-name="P4">蔡主席乃靖：</text:p>
      <text:p text:style-name="P4">各位代表，對行政課編列的財產孳息50萬元整，有沒有什麼意見？這個利息是哪邊來的利息？</text:p>
      <text:p text:style-name="P4"/>
      <text:p text:style-name="P4">行政課汪課長麗珍答詢：</text:p>
      <text:p text:style-name="P2"><text:span text:style-name="T3">跟各位代表報告，我們就是有一些預算就是不需要動用到的部份，我們就會存到土地銀行及元大銀行，目前我們存在土地銀行的是</text:span><text:span text:style-name="T3">…</text:span><text:span text:style-name="T3">，我們有分別存在土地銀行及元大銀行，存在這二家銀行的總金額</text:span><text:span text:style-name="T3">…</text:span><text:span text:style-name="T3">。</text:span></text:p>
      <text:p text:style-name="P4"/>
      <text:p text:style-name="P4">蔡主席乃靖：</text:p>
      <text:p text:style-name="P4">1億多吧？</text:p>
      <text:p text:style-name="P4"/>
      <text:p text:style-name="P4">行政課汪課長麗珍答詢：</text:p>
      <text:p text:style-name="P2"><text:span text:style-name="T3">對，有1億多。</text:span></text:p>
      <text:p text:style-name="P4"/>
      <text:p text:style-name="P4">蔡主席乃靖：</text:p>
      <text:p text:style-name="P2"><text:span text:style-name="T3">主計，我們現在大概剩多少？你大概說明給大家知道，你知道鎮庫大概還剩多少錢？</text:span></text:p>
      <text:p text:style-name="P4"/>
      <text:p text:style-name="P4">陳主計緯仁答詢：</text:p>
      <text:p text:style-name="P2"><text:span text:style-name="T3">鎮庫的部份在去年決算是還有1.5億的賸餘，因為現在可能要決算比較準。</text:span></text:p>
      <text:p text:style-name="P4"/>
      <text:p text:style-name="P4">蔡主席乃靖：</text:p>
      <text:p text:style-name="P4">我是要讓他們有個概念，我們還剩多少錢。那1億多的存款是放在這邊嗎？</text:p>
      <text:p text:style-name="P4"/>
      <text:p text:style-name="P4">陳主計緯仁答詢：</text:p>
      <text:p text:style-name="P2"><text:soft-page-break/><text:span text:style-name="T3">存款為什麼會比較多，是因為我們逐月都會有統籌分配款進來，假如說收支是平衡的，實際上我們存的就不會去動到，因為錢一直進來是活的，只是說可能每個月一直過來，我們核結分配數是在</text:span><text:span text:style-name="T3">…</text:span><text:span text:style-name="T3">。</text:span></text:p>
      <text:p text:style-name="P4"/>
      <text:p text:style-name="P4">蔡主席乃靖：</text:p>
      <text:p text:style-name="P2"><text:span text:style-name="T3">我意思是還有1億5千多的錢是存在哪邊？是存定存還是？這邊的利息是不是這個50萬的利息？</text:span></text:p>
      <text:p text:style-name="P4"/>
      <text:p text:style-name="P4">陳主計緯仁答詢：</text:p>
      <text:p text:style-name="P2"><text:span text:style-name="T3">是。</text:span></text:p>
      <text:p text:style-name="P4"/>
      <text:p text:style-name="P4">蔡主席乃靖：</text:p>
      <text:p text:style-name="P2"><text:span text:style-name="T3">行政課長，這個就是我們的鎮庫裡面剩下的錢，講了老半天，大家都沒有聽清楚！主計請坐。大家對這50的利息有沒有什麼意見？沒有意見，通過。</text:span></text:p>
      <text:p text:style-name="P4"/>
      <text:p text:style-name="P4">行政課汪課長麗珍答詢：</text:p>
      <text:p text:style-name="P2"><text:span text:style-name="T3">請翻開P34(請參閱會議資料-110年預算書P34)。請審議</text:span></text:p>
      <text:p text:style-name="P4"/>
      <text:p text:style-name="P4">蔡主席乃靖：</text:p>
      <text:p text:style-name="P2"><text:span text:style-name="T3">租金收入編列的財產孳息211萬2千元整，大家對這個有沒有什麼意見？這個租金收入應該是建設課，現在菜市場裡面的攤位都租滿了嗎？</text:span></text:p>
      <text:p text:style-name="P4"/>
      <text:p text:style-name="P4">建設課陳課長書文答詢：</text:p>
      <text:p text:style-name="P2"><text:span text:style-name="T3">跟主席報告，上次我記得還有二攤還沒租出去。</text:span></text:p>
      <text:p text:style-name="P4"/>
      <text:p text:style-name="P4">蔡主席乃靖：</text:p>
      <text:p text:style-name="P4">我們這個的概算是全部租出去還是？</text:p>
      <text:p text:style-name="P4"/>
      <text:p text:style-name="P4">建設課陳課長書文答詢：</text:p>
      <text:p text:style-name="P2"><text:span text:style-name="T3">是全部88攤下去算，一個月2000元。</text:span></text:p>
      <text:p text:style-name="P4"/>
      <text:p text:style-name="P4">蔡主席乃靖：</text:p>
      <text:p text:style-name="P2"><text:span text:style-name="T3">你是用這樣算的。</text:span></text:p>
      <text:p text:style-name="P4"/>
      <text:p text:style-name="P4">建設課陳課長書文答詢：</text:p>
      <text:p text:style-name="P2"><text:span text:style-name="T3">1年12個月。</text:span></text:p>
      <text:p text:style-name="P4"><text:soft-page-break/></text:p>
      <text:p text:style-name="P4">蔡主席乃靖：</text:p>
      <text:p text:style-name="P2"><text:span text:style-name="T3">所以算出來就是211萬2千元。</text:span></text:p>
      <text:p text:style-name="P4"/>
      <text:p text:style-name="P4">建設課陳課長書文答詢：</text:p>
      <text:p text:style-name="P2"><text:span text:style-name="T3">對。</text:span></text:p>
      <text:p text:style-name="P4"/>
      <text:p text:style-name="P4">蔡主席乃靖：</text:p>
      <text:p text:style-name="P4">大家對這個有沒有意見？沒有意見，通過。</text:p>
      <text:p text:style-name="P4"/>
      <text:p text:style-name="P4">行政課汪課長麗珍答詢：</text:p>
      <text:p text:style-name="P2"><text:span text:style-name="T3">請翻開P35(請參閱會議資料-110年預算書P35)。請審議</text:span></text:p>
      <text:p text:style-name="P4"/>
      <text:p text:style-name="P2"><text:span text:style-name="T3">蔡主席乃靖：</text:span></text:p>
      <text:p text:style-name="P2"><text:span text:style-name="T3">各位代表，對行政課編列的廢舊物資售價50萬元整，大家對這個有沒有什麼意見？蔡建偉代表。</text:span></text:p>
      <text:p text:style-name="P4"/>
      <text:p text:style-name="P4">蔡代表建偉：</text:p>
      <text:p text:style-name="P4">課長，明年是有要賣什麼嗎？為什麼多編這麼多？</text:p>
      <text:p text:style-name="P4"/>
      <text:p text:style-name="P4">行政課汪課長麗珍答詢：</text:p>
      <text:p text:style-name="P4">因為觀光課在今年有簽辦一些車輛要拍賣，有大貨車2輛、小貨車2輛這樣子</text:p>
      <text:p text:style-name="P4"/>
      <text:p text:style-name="P4">蔡代表建偉：</text:p>
      <text:p text:style-name="P4">總共10是不是？</text:p>
      <text:p text:style-name="P4"/>
      <text:p text:style-name="P4">行政課汪課長麗珍答詢：</text:p>
      <text:p text:style-name="P2"><text:span text:style-name="T3">是。</text:span></text:p>
      <text:p text:style-name="P4"/>
      <text:p text:style-name="P4">蔡代表建偉：</text:p>
      <text:p text:style-name="P4">好，謝謝！</text:p>
      <text:p text:style-name="P4"/>
      <text:p text:style-name="P4">蔡主席乃靖：</text:p>
      <text:p text:style-name="P4">還有沒有其它意見？沒有意見，通過。</text:p>
      <text:p text:style-name="P4"/>
      <text:p text:style-name="P4">行政課汪課長麗珍答詢：</text:p>
      <text:p text:style-name="P2"><text:span text:style-name="T3">請翻開P36(請參閱會議資料-110年預算書P36)。請審議。</text:span></text:p>
      <text:p text:style-name="P4"><text:soft-page-break/></text:p>
      <text:p text:style-name="P4">蔡主席乃靖：</text:p>
      <text:p text:style-name="P2"><text:span text:style-name="T3">各位代表，對行政課編列的投資股息紅利2000元整，大家對這個有沒有什麼意見？沒有意見，通過。之前不是編列5000嗎？今年比較差？我記得有一年編列5000。那我們繼續。</text:span></text:p>
      <text:p text:style-name="P4"/>
      <text:p text:style-name="P4">行政課汪課長麗珍答詢：</text:p>
      <text:p text:style-name="P2"><text:span text:style-name="T3">請翻開P37(請參閱會議資料-110年預算書P37)。請審議。</text:span></text:p>
      <text:p text:style-name="P4"/>
      <text:p text:style-name="P4">蔡主席乃靖：</text:p>
      <text:p text:style-name="P2"><text:span text:style-name="T3">各位代表，對行政課編列的上級政府補助收入1953萬8千元整，大家對這個有沒有什麼意見？沒有意見，通過。</text:span></text:p>
      <text:p text:style-name="P4"/>
      <text:p text:style-name="P4">行政課汪課長麗珍答詢：</text:p>
      <text:p text:style-name="P2"><text:span text:style-name="T3">請翻開P38(請參閱會議資料-110年預算書P38)。請審議。</text:span></text:p>
      <text:p text:style-name="P4"/>
      <text:p text:style-name="P4">蔡主席乃靖：</text:p>
      <text:p text:style-name="P2"><text:span text:style-name="T3">各位代表，對行政課編列的上級政府補助收入-計畫型補助收入495萬7千元整，大家對這個有沒有什麼意見？沒有意見，通過。</text:span></text:p>
      <text:p text:style-name="P4"/>
      <text:p text:style-name="P4">行政課汪課長麗珍答詢：</text:p>
      <text:p text:style-name="P2"><text:span text:style-name="T3">請翻開P39(請參閱會議資料-110年預算書P39)。請審議</text:span></text:p>
      <text:p text:style-name="P4"/>
      <text:p text:style-name="P4">蔡主席乃靖：</text:p>
      <text:p text:style-name="P2"><text:span text:style-name="T3">各位代表，對行政課編列的其它雜項收入205萬7千元整，大家對這個有沒有什麼意見？請問這個其它雜項包含哪一些？</text:span></text:p>
      <text:p text:style-name="P4"/>
      <text:p text:style-name="P4">行政課汪課長麗珍答詢：</text:p>
      <text:p text:style-name="P2"><text:span text:style-name="T3">其它雜項收入就是我們年度內像有花蛤季、籃球比賽，花蛤季是有攤位的租金收入，籃球比賽的部份是報名費，保證金是要退還的。110年增加了179萬左右，原因是因為我們現在就是有陳景蘭洋樓現在賣咖啡，還有喊泉有一些收入。以目前來說的話，到目前十月底就已經實際收到了2百16萬9千元左右。</text:span></text:p>
      <text:p text:style-name="P4"/>
      <text:p text:style-name="P4">蔡主席乃靖：</text:p>
      <text:p text:style-name="P2"><text:span text:style-name="T3">林副主席。</text:span></text:p>
      <text:p text:style-name="P4"/>
      <text:p text:style-name="P4">林副主席麗芬：</text:p>
      <text:p text:style-name="P4"><text:soft-page-break/>那我問一下，那個再生工坊的收入呢？廢棄物拍賣的收入是不是也在裡面？</text:p>
      <text:p text:style-name="P4"/>
      <text:p text:style-name="P4">行政課汪課長麗珍答詢：</text:p>
      <text:p text:style-name="P2"><text:span text:style-name="T3">再生工坊的收入是屬於資源回收的部份，所以不存入我們的鎮庫。</text:span></text:p>
      <text:p text:style-name="P4"/>
      <text:p text:style-name="P4">林副主席麗芬：</text:p>
      <text:p text:style-name="P2"><text:span text:style-name="T3">是喔？另外，好。</text:span></text:p>
      <text:p text:style-name="P4"/>
      <text:p text:style-name="P4">蔡主席乃靖：</text:p>
      <text:p text:style-name="P4">各位代表還有沒有什麼？林嘉森代表</text:p>
      <text:p text:style-name="P4"/>
      <text:p text:style-name="P4">林代表嘉森：</text:p>
      <text:p text:style-name="P4">我記得那天報告陳景蘭洋樓是賺57萬？</text:p>
      <text:p text:style-name="P4"/>
      <text:p text:style-name="P4">行政課汪課長麗珍答詢：</text:p>
      <text:p text:style-name="P2"><text:span text:style-name="T3">我們這個是累計的，就是今年度的累計數。</text:span></text:p>
      <text:p text:style-name="P4"/>
      <text:p text:style-name="P4">林嘉森代表：</text:p>
      <text:p text:style-name="P2"><text:span text:style-name="T3">7月累計到10月呀？</text:span></text:p>
      <text:p text:style-name="P4"/>
      <text:p text:style-name="P4">行政課汪課長麗珍答詢：</text:p>
      <text:p text:style-name="P2"><text:span text:style-name="T3">是，我們這是營業額。</text:span></text:p>
      <text:p text:style-name="P4"/>
      <text:p text:style-name="P4">觀光課黃課長天順答詢：</text:p>
      <text:p text:style-name="P2"><text:span text:style-name="T3">洋樓的部份如果以5月到10月已經77萬7235元，喊泉的部份到10月份是15萬830元。洋樓的部份目前是77萬快78萬，到十月份。六個月。謝謝！</text:span></text:p>
      <text:p text:style-name="P4"/>
      <text:p text:style-name="P4">蔡主席乃靖：</text:p>
      <text:p text:style-name="P4">課長請坐，各位還有沒有什麼其它意見？沒有意見，通過。</text:p>
      <text:p text:style-name="P4"/>
      <text:p text:style-name="P4">行政課汪課長麗珍答詢：</text:p>
      <text:p text:style-name="P2"><text:span text:style-name="T3">請翻開P40(請參閱會議資料-110年預算書P40)。請問主席這是由我來報嗎？還是請民政課？</text:span></text:p>
      <text:p text:style-name="P4"/>
      <text:p text:style-name="P4">蔡主席乃靖：</text:p>
      <text:p text:style-name="P4">不然我們先休息十分鐘。</text:p>
      <text:p text:style-name="P4"><text:soft-page-break/></text:p>
      <text:p text:style-name="P4">(休息十分鐘)</text:p>
      <text:p text:style-name="P4"/>
      <text:p text:style-name="P2"><text:span text:style-name="T3">蔡主席乃靖：</text:span></text:p>
      <text:p text:style-name="P2"><text:span text:style-name="T3">會議繼續開始。請民政課。</text:span></text:p>
      <text:p text:style-name="P4"/>
      <text:p text:style-name="P4">民政課陳課長志衡答詢：</text:p>
      <text:p text:style-name="P2"><text:span text:style-name="T3">主席、副主席、各位代表女士先生大家好。請翻開P40(請參閱會議資料-110年預算書P40)。請審議。</text:span></text:p>
      <text:p text:style-name="P4"/>
      <text:p text:style-name="P4">蔡主席乃靖：</text:p>
      <text:p text:style-name="P2"><text:span text:style-name="T3">各位代表，對民政課編列的上級政府補助收入-計畫型補助收入2055萬7千元整，大家對這個有沒有什麼意見？沒有意見，通過。社會課。</text:span></text:p>
      <text:p text:style-name="P4"/>
      <text:p text:style-name="P4">社會課林課長蔚尚答詢：</text:p>
      <text:p text:style-name="P2"><text:span text:style-name="T3">主席、副主席、各位代表女士先生大家好。請翻開P41(請參閱會議資料-110年預算書P41)。這個我們是依前年度核定的預算數來編列明年度的預算，請審議。</text:span></text:p>
      <text:p text:style-name="P6"><text:tab/></text:p>
      <text:p text:style-name="P4">蔡主席乃靖：</text:p>
      <text:p text:style-name="P2"><text:span text:style-name="T3">各位代表，對社會課編列的上級政府補助收入-計畫型補助收入149萬6千元整，大家對這個有沒有什麼意見？沒有意見，通過。</text:span></text:p>
      <text:p text:style-name="P4"/>
      <text:p text:style-name="P2"><text:span text:style-name="T3">社會課林課長蔚尚答詢：</text:span></text:p>
      <text:p text:style-name="P2"><text:span text:style-name="T3">請翻開P42(請參閱會議資料-110年預算書P42)。因為他有提到爾後將107所發的文號去做編列，107年後就不再發文過來，請審議。</text:span></text:p>
      <text:p text:style-name="P6"><text:tab/></text:p>
      <text:p text:style-name="P4">蔡主席乃靖：</text:p>
      <text:p text:style-name="P4">所以這是固定每一年都100萬？</text:p>
      <text:p text:style-name="P4"/>
      <text:p text:style-name="P4">社會課林課長蔚尚答詢：</text:p>
      <text:p text:style-name="P2"><text:span text:style-name="T3">是。</text:span></text:p>
      <text:p text:style-name="P4"/>
      <text:p text:style-name="P4">蔡主席乃靖：</text:p>
      <text:p text:style-name="P2"><text:span text:style-name="T3">大家對這個有沒有什麼意見？沒有意見，通過。觀光課。</text:span></text:p>
      <text:p text:style-name="P4"/>
      <text:p text:style-name="P4">觀光課黃課長天順答詢：</text:p>
      <text:p text:style-name="P2"><text:soft-page-break/><text:span text:style-name="T3">觀光課報告。請翻開P43(請參閱會議資料-110年預算書P43)。請審議。</text:span></text:p>
      <text:p text:style-name="P6"><text:tab/></text:p>
      <text:p text:style-name="P2"><text:span text:style-name="T3">蔡主席乃靖：</text:span></text:p>
      <text:p text:style-name="P2"><text:span text:style-name="T3">各位代表，對觀光課編列的上級政府補助收入-計畫型補助收入755萬元整，大家對這個有沒有什麼意見？沒有意見，通過。環保課。</text:span></text:p>
      <text:p text:style-name="P4"/>
      <text:p text:style-name="P4">環保課陳課長是要答詢：</text:p>
      <text:p text:style-name="P2"><text:span text:style-name="T3">主席、副主席、各位代表女士先生大家好。請翻開P44(請參閱會議資料-110年預算書P44)。這個部份跟往年一樣，因為我們在送代表會之前，文還沒下來，可是已經核准，跟代表會報告。請審議。</text:span></text:p>
      <text:p text:style-name="P6"><text:tab/></text:p>
      <text:p text:style-name="P4">蔡主席乃靖：</text:p>
      <text:p text:style-name="P2"><text:span text:style-name="T3">各位代表，對環保課編列的上級政府補助收入-計畫型補助收入951萬6千元整，大家對這個有沒有什麼意見？沒有意見，通過。</text:span></text:p>
      <text:p text:style-name="P4"/>
      <text:p text:style-name="P4">環保課陳課長永要答詢：</text:p>
      <text:p text:style-name="P2"><text:span text:style-name="T3">請翻開P45(請參閱會議資料-110年預算書P45)。請審議。</text:span></text:p>
      <text:p text:style-name="P6"><text:tab/></text:p>
      <text:p text:style-name="P4">蔡主席乃靖：</text:p>
      <text:p text:style-name="P4">今年大概會有多少收入？</text:p>
      <text:p text:style-name="P4"/>
      <text:p text:style-name="P2"><text:span text:style-name="T3">環保課陳課長永要答詢：</text:span></text:p>
      <text:p text:style-name="P2"><text:span text:style-name="T3">去年是編250萬，今年因為人口增加、住戶增加，所以隨水費徵收。</text:span></text:p>
      <text:p text:style-name="P4"/>
      <text:p text:style-name="P4">蔡主席乃靖：</text:p>
      <text:p text:style-name="P4">觀光客減少有沒有差？</text:p>
      <text:p text:style-name="P4"/>
      <text:p text:style-name="P4">環保課陳課長永要答詢：</text:p>
      <text:p text:style-name="P2"><text:span text:style-name="T3">我們是隨水費徵收，住戶的水費來徵加廢棄物收入。</text:span></text:p>
      <text:p text:style-name="P4"/>
      <text:p text:style-name="P4">蔡主席乃靖：</text:p>
      <text:p text:style-name="P2"><text:span text:style-name="T3">環保課編列的廢棄物清理費3百萬元整，大家對這個有沒有什麼意見？沒有意見，通過。</text:span></text:p>
      <text:p text:style-name="P2"><text:span text:style-name="T3">今天中午的話，金沙鎮公所來這邊做參訪交流，我們時間也不要太晚去，現在也11：42，下午要繼續會議還是有另外行程？各位代表？那因為今天一讀會還沒結束，我們會議就延到下一次一起開，下午就讓各位代表就既有行程去走，會議就到此結束，謝謝大家！</text:span></text:p>
      <text:p text:style-name="P4"/>
      <text:p text:style-name="P4"><text:soft-page-break/></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湖鎮民代表會第十屆第六次定期會1020520(第六次會)</dc:title>
    <meta:initial-creator>User</meta:initial-creator>
    <meta:creation-date>2020-12-07T11:35:00</meta:creation-date>
    <dc:creator>user</dc:creator>
    <dc:date>2021-01-18T10:32:00</dc:date>
    <meta:editing-cycles>39</meta:editing-cycles>
    <meta:editing-duration>PT5H33M</meta:editing-duration>
    <meta:document-statistic meta:table-count="0" meta:image-count="0" meta:object-count="0" meta:page-count="15" meta:paragraph-count="301" meta:word-count="5861" meta:character-count="6279" meta:non-whitespace-character-count="6262"/>
    <meta:generator>LibreOffice/5.1.2.2$Windows_x86 LibreOffice_project/d3bf12ecb743fc0d20e0be0c58ca359301eb705f</meta:generator>
  </office:meta>
</office:document-meta>
</file>