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justify" style:justify-single-word="false">
        <style:tab-stops>
          <style:tab-stop style:position="9.049cm" style:type="center"/>
        </style:tab-stops>
      </style:paragraph-properties>
    </style:style>
    <style:style style:name="P4"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5" style:family="paragraph" style:parent-style-name="Standard">
      <style:paragraph-properties fo:margin-left="2.499cm" fo:margin-right="0cm" fo:line-height="0.776cm" fo:text-align="justify" style:justify-single-word="false" fo:text-indent="-2.499cm" style:auto-text-indent="false"/>
    </style:style>
    <style:style style:name="P6" style:family="paragraph" style:parent-style-name="Standard">
      <style:paragraph-properties fo:margin-top="0.423cm" fo:margin-bottom="0cm" loext:contextual-spacing="false" fo:line-height="0.776cm" fo:text-align="justify" style:justify-single-word="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金門縣金湖鎮民代表會第十二屆第四次定期會</text:span></text:p>
      <text:p text:style-name="P1"><text:span text:style-name="T1">第二次會議會議記錄</text:span></text:p>
      <text:p text:style-name="P2"><text:span text:style-name="T2">時　 <text:s/>間：中華民國109年11月18日上午9時</text:span></text:p>
      <text:p text:style-name="P2"><text:span text:style-name="T2">地　 <text:s/>點：本會議事廳</text:span></text:p>
      <text:p text:style-name="P5"><text:span text:style-name="T2">出席代表：蔡主席乃靖、林副主席麗芬、蔡代表建偉、蔡代表建立、陳代表向鑫、李代表秀華、林代表嘉森、陳代表秀卿、洪代表海水</text:span></text:p>
      <text:p text:style-name="P5"><text:span text:style-name="T2">列席人員：鎮長陳文顧、民政課長陳志衡、建設課長陳書文、社會課長林蔚尚、觀光課長黃天順、環保課長陳永要、行政課長汪麗珍、人事陳淑濤、主計陳緯仁</text:span></text:p>
      <text:p text:style-name="P2"><text:span text:style-name="T2">主　 <text:s/>席：蔡乃靖</text:span></text:p>
      <text:p text:style-name="P2"><text:span text:style-name="T2">紀　 <text:s/>錄：李博豪</text:span></text:p>
      <text:p text:style-name="P4"/>
      <text:p text:style-name="P2"><text:span text:style-name="T2">陳秘書翔景：</text:span></text:p>
      <text:p text:style-name="P2"><text:span text:style-name="T2">主席、副主席、鎮長、公所各位主管、本會各位代表，金門縣金湖鎮民代表會第十二屆第四次定期會，本會應到出席代表人數9位，現在已達法定應到出席人數，恭請主席宣佈開會。</text:span></text:p>
      <text:p text:style-name="P4"/>
      <text:p text:style-name="P2"><text:span text:style-name="T2">蔡主席乃靖：</text:span></text:p>
      <text:p text:style-name="P2"><text:soft-page-break/><text:span text:style-name="T2">各課室主管、各位代表女士先生早！今天是我們第二次會議，今天的議程是鎮公所各課室主管工作報告，大家對今天的議程有沒有甚麼意見?沒有意見，我們會議正式開始。</text:span></text:p>
      <text:p text:style-name="P4"/>
      <text:p text:style-name="P2"><text:span text:style-name="T2">建設課長陳書文報告:</text:span></text:p>
      <text:p text:style-name="P2"><text:span text:style-name="T2">(請參考會議資料)</text:span></text:p>
      <text:p text:style-name="P4"/>
      <text:p text:style-name="P2"><text:span text:style-name="T2">蔡主席乃靖：</text:span></text:p>
      <text:p text:style-name="P2"><text:span text:style-name="T2">要各課室逐一報告再答詢還是全部報告完?請民政課，請回。</text:span></text:p>
      <text:p text:style-name="P4"/>
      <text:p text:style-name="P2"><text:span text:style-name="T2">民政課陳課長志衡報告：</text:span></text:p>
      <text:p text:style-name="P2"><text:span text:style-name="T2">(請參考會議資料)，數位身分證的部分內政部有行文來，因作業問題延到明年110年七月一日起開始換發，為期兩年，最近報紙有披露立委在會議中關注作業會造成個資外洩，真正的實施日起恐怕會有變，我們再依據公文辦理。</text:span></text:p>
      <text:p text:style-name="P4"/>
      <text:p text:style-name="P2"><text:span text:style-name="T2">蔡主席乃靖：</text:span></text:p>
      <text:p text:style-name="P2"><text:span text:style-name="T2">請回。觀光課。</text:span></text:p>
      <text:p text:style-name="P4"/>
      <text:p text:style-name="P2"><text:soft-page-break/><text:span text:style-name="T2">觀光課黃課長天順報告：</text:span></text:p>
      <text:p text:style-name="P2"><text:span text:style-name="T2">(請參閱會議資料)</text:span></text:p>
      <text:p text:style-name="P4"/>
      <text:p text:style-name="P2"><text:span text:style-name="T2">蔡主席乃靖：</text:span></text:p>
      <text:p text:style-name="P2"><text:span text:style-name="T2">謝謝，請回。再來社會課。</text:span></text:p>
      <text:p text:style-name="P4"/>
      <text:p text:style-name="P2"><text:span text:style-name="T2">社會課林課長蔚尚報告：</text:span></text:p>
      <text:p text:style-name="P2"><text:span text:style-name="T2">(請參考會議資料)</text:span></text:p>
      <text:p text:style-name="P4"/>
      <text:p text:style-name="P2"><text:span text:style-name="T2">蔡主席乃靖：</text:span></text:p>
      <text:p text:style-name="P2"><text:span text:style-name="T2">課長請回。接下來行政課。</text:span></text:p>
      <text:p text:style-name="P4"/>
      <text:p text:style-name="P2"><text:span text:style-name="T2">行政課汪課長麗珍報告：</text:span></text:p>
      <text:p text:style-name="P2"><text:span text:style-name="T2">(請參考會議記錄)</text:span></text:p>
      <text:p text:style-name="P4"/>
      <text:p text:style-name="P2"><text:span text:style-name="T2">蔡主席乃靖：</text:span></text:p>
      <text:p text:style-name="P2"><text:span text:style-name="T2">請回。接下來請環保課。</text:span></text:p>
      <text:p text:style-name="P4"/>
      <text:p text:style-name="P2"><text:span text:style-name="T2">環保課陳課長泳要報告：</text:span></text:p>
      <text:p text:style-name="P2"><text:soft-page-break/><text:span text:style-name="T2">(請參考會議記錄)</text:span></text:p>
      <text:p text:style-name="P4"/>
      <text:p text:style-name="P2"><text:span text:style-name="T2">蔡主席乃靖：</text:span></text:p>
      <text:p text:style-name="P2"><text:span text:style-name="T2">課長請回。請主計。</text:span></text:p>
      <text:p text:style-name="P4"/>
      <text:p text:style-name="P2"><text:span text:style-name="T2">主計陳主計緯仁報告：</text:span></text:p>
      <text:p text:style-name="P2"><text:span text:style-name="T2">主席、副主席、各位代表女士先生及鎮公所所有長官及同仁大家好，職自10/1到職至今深刻感受到金湖鎮公所及代表會對組織關懷的深刻情感，本次家父過世鎮公所及代表會的長官對我的關懷我感到特別的溫馨，死者備極哀榮，僅以深深一鞠躬感謝各位協助。</text:span></text:p>
      <text:p text:style-name="P2"><text:span text:style-name="T2">(工作報告內容請參考會議記錄)</text:span></text:p>
      <text:p text:style-name="P4"/>
      <text:p text:style-name="P2"><text:span text:style-name="T2">蔡主席乃靖：</text:span></text:p>
      <text:p text:style-name="P2"><text:span text:style-name="T2">主計請回，你好好保重身體，節哀。再來人事。</text:span></text:p>
      <text:p text:style-name="P4"/>
      <text:p text:style-name="P2"><text:span text:style-name="T2">人事陳人事淑濤報告：</text:span></text:p>
      <text:p text:style-name="P2"><text:span text:style-name="T2">(請參考會議記錄)</text:span></text:p>
      <text:p text:style-name="P4"/>
      <text:p text:style-name="P2"><text:span text:style-name="T2">蔡主席乃靖：</text:span></text:p>
      <text:p text:style-name="P2"><text:soft-page-break/><text:span text:style-name="T2">謝謝！感謝陳人事官最後一次的定期會，這是他人生最後一次編列人事預算，感謝你，辛苦了! 各位代表女士先生對公所各課室的工作報告有沒有甚麼意見或答詢?休息十分鐘。</text:span></text:p>
      <text:p text:style-name="P4"/>
      <text:p text:style-name="P2"><text:span text:style-name="T2">(休息十分鐘)</text:span></text:p>
      <text:p text:style-name="P4"/>
      <text:p text:style-name="P2"><text:span text:style-name="T2">蔡主席乃靖：</text:span></text:p>
      <text:p text:style-name="P2"><text:span text:style-name="T2">各課室主管、各位代表女士先生現在我們會議繼續開始，剛才鎮公所各課室的業務報告有沒有甚麼意見？陳向鑫陳代表。</text:span></text:p>
      <text:p text:style-name="P4"/>
      <text:p text:style-name="P2"><text:span text:style-name="T2">陳代表向鑫：</text:span></text:p>
      <text:p text:style-name="P6"><text:span text:style-name="T2">昨天鎮長的施政報告還有觀光課…其實這跟環保課也有一點關係，大家看一下照片，有沒有人可以跟我講一下這個地點在哪裡？對!高洞，後面坑道就是高洞走下去觀海的窗口，課長我們今年辦了幾個月的金湖玩很大的秘境搜尋的活動，我不知道大家一去看到這個場面是甚麼感覺，所以這到底是正面的宣傳還是負面的宣傳？我們可能要好好自己評估一下，其實這個過程中我也曾經跟公所包括環保課這邊反映過，我記得要辦這個活動我有去漁村要去天空之城出路</text:span><text:soft-page-break/><text:span text:style-name="T2">口這邊，那邊的草太長了原本有一條小的石板路幾乎都已經蓋掉了，陳課長有這回事嘛？後來我們有沒有去除草？有吼。然後另外一個就是涼亭，就是漁村下去出海口那邊有一個涼亭，那個涼亭常有人去用餐或幹麻因為那邊也沒有垃圾桶，因為現在戶外也找不到垃圾桶也有人亂丟，當然這是遊客素質的問題，再來就是我前幾天去看到的這邊，我那天試著從海將軍這邊走到黑洞就發現了這個區塊，其實我覺得禿顯著我們秘境的景點其實就是本鎮的髒亂點，我們可能比較少去處理到，第二個就是我們辦這個活動這個過程很多人都私底下跟我講說太髒了也稍微整理一下，今年已經過了我們要怎麼去亡羊補牢，明年如果我們有辦類似的活動我們應該事前先去勘查一下整理一下才不會鬧笑話。我就教…應該是觀光課的業務，上一屆這幾個點是不是都有公所綠美化的人員駐點然後做一些清潔的工作，這一兩年是不是就沒有了？</text:span></text:p>
      <text:p text:style-name="P4"/>
      <text:p text:style-name="P2"><text:span text:style-name="T2">觀光課黃課長天順答詢：</text:span></text:p>
      <text:p text:style-name="P2"><text:span text:style-name="T2">這一部分沒有專責的人員在做維護，我們只是在開放之前有做整理，後續就沒有做…。</text:span></text:p>
      <text:p text:style-name="P4"/>
      <text:p text:style-name="P2"><text:span text:style-name="T2">陳代表向鑫：</text:span></text:p>
      <text:p text:style-name="P2"><text:soft-page-break/><text:span text:style-name="T2">就是有漁村的民眾跟我反映說之前是不是都有固定一兩個人駐點，就是我們的綠美化或是環保課的人員駐點在那邊，他就是負責這個區域只要有垃圾或是有甚麼問題隨時回報，如果有垃圾他可以協助幫忙清，最早幾年有沒有？</text:span></text:p>
      <text:p text:style-name="P4"/>
      <text:p text:style-name="P2"><text:span text:style-name="T2">觀光課黃課長天順答詢：</text:span></text:p>
      <text:p text:style-name="P2"><text:span text:style-name="T2">我這邊沒有派人在清理。</text:span></text:p>
      <text:p text:style-name="P4"/>
      <text:p text:style-name="P2"><text:span text:style-name="T2">陳代表向鑫：</text:span></text:p>
      <text:p text:style-name="P2"><text:span text:style-name="T2">那陳課長這邊有嗎？有沒有駐點的？</text:span></text:p>
      <text:p text:style-name="P4"/>
      <text:p text:style-name="P2"><text:span text:style-name="T2">環保課陳課長永要答詢：</text:span></text:p>
      <text:p text:style-name="P2"><text:span text:style-name="T2">據我了解上一任縣長好像有。</text:span></text:p>
      <text:p text:style-name="P4"/>
      <text:p text:style-name="P2"><text:span text:style-name="T2">陳代表向鑫：</text:span></text:p>
      <text:p text:style-name="P2"><text:span text:style-name="T2">那我們公所有沒有人力可以去支援，因為大家都不知道是鎮公所派的還是縣政府派的。</text:span></text:p>
      <text:p text:style-name="P4"/>
      <text:p text:style-name="P2"><text:span text:style-name="T2">環保課陳課長永要答詢：</text:span></text:p>
      <text:p text:style-name="P2"><text:soft-page-break/><text:span text:style-name="T2">因為海域垃圾的部分其實上禮拜我們有巡迴這幾個點，包括你說天空之城…上禮拜六有去淨灘，還有峰上那個區塊也有去淨灘。</text:span></text:p>
      <text:p text:style-name="P4"/>
      <text:p text:style-name="P2"><text:span text:style-name="T2">陳代表向鑫：</text:span></text:p>
      <text:p text:style-name="P2"><text:span text:style-name="T2">對阿…峰上我看最近臉書也有人po，因為這是持續性的一次大漲潮之後東西又進來了。</text:span></text:p>
      <text:p text:style-name="P4"/>
      <text:p text:style-name="P2"><text:span text:style-name="T2">環保課陳課長永要答詢：</text:span></text:p>
      <text:p text:style-name="P2"><text:span text:style-name="T2">對…。</text:span></text:p>
      <text:p text:style-name="P4"/>
      <text:p text:style-name="P2"><text:span text:style-name="T2">陳代表向鑫：</text:span></text:p>
      <text:p text:style-name="P2"><text:span text:style-name="T2">但是這個點應該沒有去過吧？</text:span></text:p>
      <text:p text:style-name="P4"/>
      <text:p text:style-name="P2"><text:span text:style-name="T2">環保課陳課長永要答詢：</text:span></text:p>
      <text:p text:style-name="P2"><text:span text:style-name="T2">這部分我們有配合信義社區有在淨灘。</text:span></text:p>
      <text:p text:style-name="P4"/>
      <text:p text:style-name="P2"><text:span text:style-name="T2">陳代表向鑫：</text:span></text:p>
      <text:p text:style-name="P2"><text:span text:style-name="T2">他們應該是另外一邊吧?</text:span></text:p>
      <text:p text:style-name="P4"/>
      <text:p text:style-name="P2"><text:soft-page-break/><text:span text:style-name="T2">環保課陳課長永要答詢：</text:span></text:p>
      <text:p text:style-name="P2"><text:span text:style-name="T2">對…。</text:span></text:p>
      <text:p text:style-name="P4"/>
      <text:p text:style-name="P2"><text:span text:style-name="T2">陳代表向鑫：</text:span></text:p>
      <text:p text:style-name="P2"><text:span text:style-name="T2">那邊有沙灘，之前有客輪還是油輪擱淺。</text:span></text:p>
      <text:p text:style-name="P4"/>
      <text:p text:style-name="P2"><text:span text:style-name="T2">環保課陳課長永要答詢：</text:span></text:p>
      <text:p text:style-name="P2"><text:span text:style-name="T2">這個禮拜可能禮拜六再過去。</text:span></text:p>
      <text:p text:style-name="P4"/>
      <text:p text:style-name="P2"><text:span text:style-name="T2">陳代表向鑫：</text:span></text:p>
      <text:p text:style-name="P2"><text:span text:style-name="T2">這個點是我自己看到的我也嚇一跳，因為這要持續性的做，特別是我們辦活動前是不是要特別勘查一下、檢查一下甚至清理一下，好不好?，陳課長你請坐。黃課長我在就教一下，新湖里公所這邊應該是環島南路嘛？新湖里公所門口這邊是不是之前有民眾反映有可能增設槽化線？</text:span></text:p>
      <text:p text:style-name="P4"/>
      <text:p text:style-name="P2"><text:span text:style-name="T2">觀光課黃課長天順答詢：</text:span></text:p>
      <text:p text:style-name="P2"><text:span text:style-name="T2">這個案子我記得有反映給觀光處。</text:span></text:p>
      <text:p text:style-name="P4"/>
      <text:p text:style-name="P2"><text:soft-page-break/><text:span text:style-name="T2">陳代表向鑫：</text:span></text:p>
      <text:p text:style-name="P2"><text:span text:style-name="T2">有去會勘過嗎？</text:span></text:p>
      <text:p text:style-name="P4"/>
      <text:p text:style-name="P2"><text:span text:style-name="T2">觀光課黃課長天順答詢：</text:span></text:p>
      <text:p text:style-name="P2"><text:span text:style-name="T2">它有會勘過，當初會勘就是對車輛的…，應該是這樣講如果畫雙黃線，剛是說雙黃線？</text:span></text:p>
      <text:p text:style-name="P4"/>
      <text:p text:style-name="P2"><text:span text:style-name="T2">陳代表向鑫：</text:span></text:p>
      <text:p text:style-name="P2"><text:span text:style-name="T2">槽化線，槽化線就是馬路上不要讓人家車輛停在那邊，因為它前面有個紅綠燈有個區域，所以課長你要…。</text:span></text:p>
      <text:p text:style-name="P4"/>
      <text:p text:style-name="P2"><text:span text:style-name="T2">觀光課黃課長天順答詢：</text:span></text:p>
      <text:p text:style-name="P2"><text:span text:style-name="T2">我記得當初有去會勘，假如畫設下去可能信義新村的人要出來…，因為它里公所左前方不是有一個路口要出來，可能要轉彎的方向會有困難度，會影響一個車輛的行駛方向。</text:span></text:p>
      <text:p text:style-name="P4"/>
      <text:p text:style-name="P2"><text:span text:style-name="T2">陳代表向鑫：</text:span></text:p>
      <text:p text:style-name="P2"><text:span text:style-name="T2">因為這邊出入的包括信義新村共餐也有可能，民眾本來就是要鼓勵他們多走行人穿越道、斑馬線這都沒有問題，主要是這區域槽化線</text:span><text:soft-page-break/><text:span text:style-name="T2">的問題可能就是裡公所門口這個區塊，再來就是信義新村一期這邊不是有一個主要對外聯絡的出口，這邊是不是可以檢討一下是不是要畫槽化線，第一個要進出里公所的車輛可能會比較好進出，才不會要進出的時候車輛…人事官家就在那個區塊是不是要檢討一下，另外一個就是針對信義社區這邊的他們要出入也比較好出入，所以這槽化線的區域是不是反映給觀光處來現場會勘一下?最好也能找當地的居民畢竟他們比較有使用上的問題，這樣好不好？</text:span></text:p>
      <text:p text:style-name="P4"/>
      <text:p text:style-name="P2"><text:span text:style-name="T2">觀光課黃課長天順答詢：</text:span></text:p>
      <text:p text:style-name="P2"><text:span text:style-name="T2">好。</text:span></text:p>
      <text:p text:style-name="P4"/>
      <text:p text:style-name="P2"><text:span text:style-name="T2">陳代表向鑫：</text:span></text:p>
      <text:p text:style-name="P2"><text:span text:style-name="T2">課長我再就教一下，回想今年現在已經十一月了，感覺金湖鎮辦的活動…我不知道大家感受的問題，最近烈嶼鄉有辦一個光雕你應該有這個訊息嘛？</text:span></text:p>
      <text:p text:style-name="P4"/>
      <text:p text:style-name="P2"><text:span text:style-name="T2">觀光課黃課長天順答詢：</text:span></text:p>
      <text:p text:style-name="P2"><text:span text:style-name="T2">有。</text:span></text:p>
      <text:p text:style-name="P4"/>
      <text:p text:style-name="P2"><text:soft-page-break/><text:span text:style-name="T2">陳代表向鑫：</text:span></text:p>
      <text:p text:style-name="P2"><text:span text:style-name="T2">再來像上禮拜辦餐車野餐的部分，我不知道課長這邊有沒有相關的想法，還是我們金湖的景點是不是也可以多辦一些活動甚至是帶狀性的或者是暑假的部份，像本席就有想到像光雕如果放在陳景蘭洋樓可能也不錯，野餐我們去榕園也不錯，甚至我們的羅寶田，你看這份報告有講到到說我們還在爭取羅寶田神父紀念公園這邊還要再營造工程的部分，那你回想一下羅寶田自從整理出來之後我們的使用率有多高？我們有沒有辦過甚麼活動？</text:span></text:p>
      <text:p text:style-name="P4"/>
      <text:p text:style-name="P2"><text:span text:style-name="T2">觀光課黃課長天順答詢：</text:span></text:p>
      <text:p text:style-name="P2"><text:span text:style-name="T2">我的了解很多民眾在那邊辦一些小型的活動，我們是沒有在那邊辦活動。</text:span></text:p>
      <text:p text:style-name="P4"/>
      <text:p text:style-name="P2"><text:span text:style-name="T2">陳代表向鑫：</text:span></text:p>
      <text:p text:style-name="P2"><text:span text:style-name="T2">我印象中今年有一個求婚的活動應該有來跟公所打過招呼借過場地，重點是我們公所從來沒有利用，我們花這麼多的錢…這份報告寫說我們要去跟中央爭取經費，還要再做景點營造工程，沒有用嘛！所以本席會建議我們可以考慮，比方我剛想到我們不用花很多錢我們結合學校就好，像開瑄國小的24節令鼓，那個鼓一打下去真的熱血</text:span><text:soft-page-break/><text:span text:style-name="T2">澎湃，像正義國小的跳鼓陣、多年國小的獨輪車表演，其實我們也是可以結合學校，提供一個場所不管是陳景蘭洋樓，像湖中、湖小它也有國樂社還去國家音樂廳表演，其實這就是我們學校的資源，我們現有的資源，我們提供場地辦活動讓他們有一個表演的空間，這些都是小朋友他們的家長一來人數都很好看，我們持續性的有活動讓大家覺得金湖鎮每個禮拜都有活動，持續性才能帶來人潮，不然我們每天在那邊抱怨沒人潮，所以我們觀光課這邊是不是要多琢磨在這個部分。</text:span></text:p>
      <text:p text:style-name="P4"/>
      <text:p text:style-name="P2"><text:span text:style-name="T2">觀光課黃課長天順答詢：</text:span></text:p>
      <text:p text:style-name="P2"><text:span text:style-name="T2">這一部分我們再跟本所其他課室再來做一個配合。</text:span></text:p>
      <text:p text:style-name="P4"/>
      <text:p text:style-name="P2"><text:span text:style-name="T2">陳代表向鑫：</text:span></text:p>
      <text:p text:style-name="P2"><text:span text:style-name="T2">好，謝謝請回座。就教社會課長。我們馬上要辦文創市集活動對不對？</text:span></text:p>
      <text:p text:style-name="P4"/>
      <text:p text:style-name="P2"><text:span text:style-name="T2">社會課林課長蔚尚答詢：</text:span></text:p>
      <text:p text:style-name="P2"><text:span text:style-name="T2">是。</text:span></text:p>
      <text:p text:style-name="P4"/>
      <text:p text:style-name="P2"><text:soft-page-break/><text:span text:style-name="T2">陳代表向鑫：</text:span></text:p>
      <text:p text:style-name="P2"><text:span text:style-name="T2">這個市集應該是我們開的一個頭嘛！其他鄉鎮開始跟進，其他鄉鎮你有沒有去看一下？我們先辦的結果人家有沒有辦的比我們好？我們就說別人的優點就好了，你自己有沒有去看到？</text:span></text:p>
      <text:p text:style-name="P4"/>
      <text:p text:style-name="P2"><text:span text:style-name="T2">社會課林課長蔚尚答詢：</text:span></text:p>
      <text:p text:style-name="P2"><text:span text:style-name="T2">烈嶼我是沒有去參加過，其他三個鄉鎮我都有去，那以金城來講我覺得它是以台灣的攤商為主，它很少照顧到本地的攤商，第二個金寧它是比較走向農業的，金沙這邊的性質跟我們是有點像，因為它人數比較少它沒辦法做成一個市集，我們這邊的主著還是以本地創業青年為主。</text:span></text:p>
      <text:p text:style-name="P4"/>
      <text:p text:style-name="P2"><text:span text:style-name="T2">陳代表向鑫：</text:span></text:p>
      <text:p text:style-name="P2"><text:span text:style-name="T2">全縣的沒有侷限？</text:span></text:p>
      <text:p text:style-name="P4"/>
      <text:p text:style-name="P2"><text:span text:style-name="T2">社會課林課長蔚尚答詢：</text:span></text:p>
      <text:p text:style-name="P2"><text:span text:style-name="T2">沒有侷限，以金城來講它的點比較小，我去看是很擁擠其實會購買的不多，他們純粹是補助給台灣的攤商，我們有聽到在地的商家它的聲音說他們推不進去他們不要，那我們金湖地區就是開放給在地</text:span><text:soft-page-break/><text:span text:style-name="T2">的，那也不是說只有在地的就是open的心態。</text:span></text:p>
      <text:p text:style-name="P4"/>
      <text:p text:style-name="P2"><text:span text:style-name="T2">陳代表向鑫：</text:span></text:p>
      <text:p text:style-name="P2"><text:span text:style-name="T2">好的!其實本席主要是要讓你參考就是去看看別人想想自己，別人好的我們可以吸取當然不是完全複製他們的經驗，其實這有一體兩面，比方金城鎮公所它的操作方式可能是補助台灣的攤商來，某種程度可能會排擠掉在地的，可是另一個角度來看台灣來為什麼人家生意好？它名氣大或者真的有比我們在地好的地方？是不是某種程度也是在刺激我們在地的可以升級？</text:span></text:p>
      <text:p text:style-name="P4"/>
      <text:p text:style-name="P2"><text:span text:style-name="T2">社會課林課長蔚尚答詢：</text:span></text:p>
      <text:p text:style-name="P2"><text:span text:style-name="T2">那這個我們列入參考。</text:span></text:p>
      <text:p text:style-name="P4"/>
      <text:p text:style-name="P2"><text:span text:style-name="T2">陳代表向鑫：</text:span></text:p>
      <text:p text:style-name="P2"><text:span text:style-name="T2">另外一點就是辦活動參與的人數是一個指標，我們先辦的我們來評量一下我們吸引了多少人潮來，向本席也跟你建議過我們可不可以換個場地，比方說本席有去參加過金寧的他們就在仁愛新村金寧鄉公所門口，它剛好兩側都是草皮，它的範圍就很大很休閒、舒服，所以它辦活動都很方便，可是我們只侷限在新市里的籃球場其實範</text:span><text:soft-page-break/><text:span text:style-name="T2">圍很有限，特別是它是柏油地，在夏天舉辦熱得要死根本沒有人要來，就算你找了那個魔術師來表演大家也都…，小朋友會啦就是來的那個過程就結束了，所以本席建議你參考一下我們是不是可以換個場地來辦？或者是結合不同的概念，我覺得對的事就應該做，當然你承辦你有你的想法，也可以看看別人其他的意見，本席也希望你能列入參考，謝謝。</text:span></text:p>
      <text:p text:style-name="P4"/>
      <text:p text:style-name="P2"><text:span text:style-name="T2">蔡主席乃靖：</text:span></text:p>
      <text:p text:style-name="P2"><text:span text:style-name="T2">課長請回，各位代表還有沒有甚麼其他的意見？蔡建偉蔡代表。</text:span></text:p>
      <text:p text:style-name="P4"/>
      <text:p text:style-name="P2"><text:span text:style-name="T2">蔡代表建偉：</text:span></text:p>
      <text:p text:style-name="P2"><text:span text:style-name="T2">請社會課課長，課長早！你這次報告有四面有一半以上都是在辦活動真的很辛苦！因為辦活動很多問題大家是沒有辦法去解決的，目前的情況下辦了這麼多活動你上面都寫得很漂亮有沒有哪些需要改進的地方？</text:span></text:p>
      <text:p text:style-name="P4"/>
      <text:p text:style-name="P2"><text:span text:style-name="T2">社會課林課長蔚尚答詢：</text:span></text:p>
      <text:p text:style-name="P2"><text:span text:style-name="T2">有些真的需要改進！因為有些狀況真的是我們沒有想到，籃球賽的部份上次我們有提到針對缺失的部份我們會做改進，還有重陽節進</text:span><text:soft-page-break/><text:span text:style-name="T2">香活動我們也慢慢在做修正，老人家都會提早到，明年我們也會準備一些椅子讓老人家做片刻的休息，在讓他們上車，這個我們有在做調整。</text:span></text:p>
      <text:p text:style-name="P4"/>
      <text:p text:style-name="P2"><text:span text:style-name="T2">蔡代表建偉：</text:span></text:p>
      <text:p text:style-name="P2"><text:span text:style-name="T2">剛才陳向鑫陳代表有講到活動是你在辦，你有你自己的想法跟意見，也請你採納人家給你的意見，不是你的意見都是對的。你有沒有聽到一些聲音就是你下面的一些員工對你的態度沒有很能接受，要有肩膀一點！我們陳代表講說要有肩膀一點，不要甚麼事情做一做以後都不是我做的，是下面的人做的我不知道全部推給下面，你現在是一個主管喔！要有擔當不要只會花錢而已，不要事情做一做都要下面的員工去承擔，我這樣跟你講你自己去想想看。謝謝!</text:span></text:p>
      <text:p text:style-name="P4"/>
      <text:p text:style-name="P2"><text:span text:style-name="T2">蔡主席乃靖：</text:span></text:p>
      <text:p text:style-name="P2"><text:span text:style-name="T2">林嘉森林代表。</text:span></text:p>
      <text:p text:style-name="P4"/>
      <text:p text:style-name="P2"><text:span text:style-name="T2">林代表嘉森：</text:span></text:p>
      <text:p text:style-name="P2"><text:span text:style-name="T2">請觀光課，課長早！先跟你誇獎一下九宮格成效還不錯。</text:span></text:p>
      <text:p text:style-name="P4"/>
      <text:p text:style-name="P2"><text:soft-page-break/><text:span text:style-name="T2">觀光課黃課長天順答詢：</text:span></text:p>
      <text:p text:style-name="P2"><text:span text:style-name="T2">謝謝。</text:span></text:p>
      <text:p text:style-name="P4"/>
      <text:p text:style-name="P2"><text:span text:style-name="T2">林代表嘉森：</text:span></text:p>
      <text:p text:style-name="P2"><text:span text:style-name="T2">你有大概統計一下九宮格的預算花了多少錢？</text:span></text:p>
      <text:p text:style-name="P4"/>
      <text:p text:style-name="P2"><text:span text:style-name="T2">觀光課黃課長天順答詢：</text:span></text:p>
      <text:p text:style-name="P2"><text:span text:style-name="T2">我們花了大概十五萬。</text:span></text:p>
      <text:p text:style-name="P4"/>
      <text:p text:style-name="P2"><text:span text:style-name="T2">林代表嘉森：</text:span></text:p>
      <text:p text:style-name="P2"><text:span text:style-name="T2">你覺得你的投資報酬率高不高？</text:span></text:p>
      <text:p text:style-name="P4"/>
      <text:p text:style-name="P2"><text:span text:style-name="T2">觀光課黃課長天順答詢：</text:span></text:p>
      <text:p text:style-name="P2"><text:span text:style-name="T2">我是沒有去算這部分。</text:span></text:p>
      <text:p text:style-name="P4"/>
      <text:p text:style-name="P2"><text:span text:style-name="T2">林代表嘉森：</text:span></text:p>
      <text:p text:style-name="P2"><text:span text:style-name="T2">你要算啊！你錢投資下去的目的就是要把人潮帶來金湖，其實成效是不錯花十五萬其實不多，那你明年呢？</text:span></text:p>
      <text:p text:style-name="P4"/>
      <text:p text:style-name="P2"><text:soft-page-break/><text:span text:style-name="T2">觀光課黃課長天順答詢：</text:span></text:p>
      <text:p text:style-name="P2"><text:span text:style-name="T2">明年我們可能也會朝這個方向，重新在規劃一下。</text:span></text:p>
      <text:p text:style-name="P4"/>
      <text:p text:style-name="P2"><text:span text:style-name="T2">林代表嘉森：</text:span></text:p>
      <text:p text:style-name="P2"><text:span text:style-name="T2">你有編預算嗎？</text:span></text:p>
      <text:p text:style-name="P4"/>
      <text:p text:style-name="P2"><text:span text:style-name="T2">觀光課黃課長天順答詢：</text:span></text:p>
      <text:p text:style-name="P2"><text:span text:style-name="T2">我們裡面可以有這筆預算。</text:span></text:p>
      <text:p text:style-name="P4"/>
      <text:p text:style-name="P2"><text:span text:style-name="T2">林代表嘉森：</text:span></text:p>
      <text:p text:style-name="P2"><text:span text:style-name="T2">我是見意你幾個東西，有些觀光的項目有些是每一年去嘗試新的東西，嘗試過後覺得那個效果是不錯的其實隔年的預算你可以來報告哪些東西應該可以投入，因為今年九宮格你沒有一個大方向沒有一個主題性，你就是幾個點抓出來去做九宮格，如果像這種成效不錯你可以換一個角度，我們的精神標語很多還是找一個主題性的，其實人會把它帶到金湖來，成效好編預算不會有人有意見。</text:span></text:p>
      <text:p text:style-name="P4"/>
      <text:p text:style-name="P2"><text:span text:style-name="T2">觀光課黃課長天順答詢：</text:span></text:p>
      <text:p text:style-name="P2"><text:span text:style-name="T2">明年我們可能把一些商家、精神標語把它多樣化，把打卡景點多樣</text:span><text:soft-page-break/><text:span text:style-name="T2">化不會偏向某一個地方。</text:span></text:p>
      <text:p text:style-name="P4"/>
      <text:p text:style-name="P2"><text:span text:style-name="T2">林代表嘉森：</text:span></text:p>
      <text:p text:style-name="P2"><text:span text:style-name="T2">我們金湖主題性的精神標語很多，有些歷史建築物像823、洋樓那也是主題，不侷限哪一樣它只要有成效能把人帶到金湖…因為人有到金湖基本經濟效應就有！</text:span></text:p>
      <text:p text:style-name="P4"/>
      <text:p text:style-name="P2"><text:span text:style-name="T2">觀光課黃課長天順答詢：</text:span></text:p>
      <text:p text:style-name="P2"><text:span text:style-name="T2">還是有一些要改進的地方。</text:span></text:p>
      <text:p text:style-name="P4"/>
      <text:p text:style-name="P2"><text:span text:style-name="T2">林代表嘉森：</text:span></text:p>
      <text:p text:style-name="P2"><text:span text:style-name="T2">再來太湖那個是廠商送的嘛？</text:span></text:p>
      <text:p text:style-name="P4"/>
      <text:p text:style-name="P2"><text:span text:style-name="T2">觀光課黃課長天順答詢：</text:span></text:p>
      <text:p text:style-name="P2"><text:span text:style-name="T2">那個案子我們請廠商在估價，因為它用的材料比較特殊。</text:span></text:p>
      <text:p text:style-name="P4"/>
      <text:p text:style-name="P2"><text:span text:style-name="T2">林代表嘉森：</text:span></text:p>
      <text:p text:style-name="P2"><text:span text:style-name="T2">我跟你建議那個地方原本是人家送的結果變成一個不錯的觀光點，其實你就值得投入！</text:span></text:p>
      <text:p text:style-name="P4"><text:soft-page-break/></text:p>
      <text:p text:style-name="P2"><text:span text:style-name="T2">觀光課黃課長天順答詢：</text:span></text:p>
      <text:p text:style-name="P2"><text:span text:style-name="T2">對…。</text:span></text:p>
      <text:p text:style-name="P4"/>
      <text:p text:style-name="P2"><text:span text:style-name="T2">林代表嘉森：</text:span></text:p>
      <text:p text:style-name="P2"><text:span text:style-name="T2">有的東西你嘗試以後效果沒有很好不是就把它廢掉，因為你一定有投資錢下去的嘛你就繼續維護，成效不錯的就繼續發揚光大。上個禮拜你有去莒光湖嗎？</text:span></text:p>
      <text:p text:style-name="P4"/>
      <text:p text:style-name="P2"><text:span text:style-name="T2">觀光課黃課長天順答詢：</text:span></text:p>
      <text:p text:style-name="P2"><text:span text:style-name="T2">沒有。</text:span></text:p>
      <text:p text:style-name="P4"/>
      <text:p text:style-name="P2"><text:span text:style-name="T2">林代表嘉森：</text:span></text:p>
      <text:p text:style-name="P2"><text:span text:style-name="T2">那個應該是算縣政府的活動不是鎮所的？應該是算縣政府的。像陳代表所說的其他鄉鎮在辦活動促進觀光的部分也請你們個課室去看看有沒有我們可以借鑑的，我不用原封不動抄襲，是對他們辦的這個活動有沒有甚麼其他的想法可以把人潮帶來金湖鎮，人來錢潮就跟著來了。我上個月民政座談的時候跟縣長說…花蛤季是你辦的嗎？</text:span></text:p>
      <text:p text:style-name="P4"/>
      <text:p text:style-name="P2"><text:soft-page-break/><text:span text:style-name="T2">觀光課黃課長天順答詢：</text:span></text:p>
      <text:p text:style-name="P2"><text:span text:style-name="T2">對。</text:span></text:p>
      <text:p text:style-name="P4"/>
      <text:p text:style-name="P2"><text:span text:style-name="T2">林代表嘉森：</text:span></text:p>
      <text:p text:style-name="P2"><text:span text:style-name="T2">我說我們再辦花蛤季你們也要辦海洋文化季，你們要花那筆經費不如來我們金湖，看是要跟花蛤季合併一起辦或是花蛤季不要辦你海洋音樂季移來金湖鎮辦，這個麻煩你們去追一下。</text:span></text:p>
      <text:p text:style-name="P4"/>
      <text:p text:style-name="P2"><text:span text:style-name="T2">觀光課黃課長天順答詢：</text:span></text:p>
      <text:p text:style-name="P2"><text:span text:style-name="T2">好。</text:span></text:p>
      <text:p text:style-name="P4"/>
      <text:p text:style-name="P2"><text:span text:style-name="T2">林代表嘉森：</text:span></text:p>
      <text:p text:style-name="P2"><text:span text:style-name="T2">請社會課，課長早！你們社會課的東西比較雜，目前本鎮特殊境遇家庭有多少？總數?</text:span></text:p>
      <text:p text:style-name="P4"/>
      <text:p text:style-name="P2"><text:span text:style-name="T2">社會課林課長蔚尚答詢：</text:span></text:p>
      <text:p text:style-name="P2"><text:span text:style-name="T2">如果按照上面的資料是十一戶，總共有21名。</text:span></text:p>
      <text:p text:style-name="P4"/>
      <text:p text:style-name="P2"><text:span text:style-name="T2">林代表嘉森：</text:span></text:p>
      <text:p text:style-name="P2"><text:soft-page-break/><text:span text:style-name="T2">你那個是5-10月份，我說的是總數。</text:span></text:p>
      <text:p text:style-name="P4"/>
      <text:p text:style-name="P2"><text:span text:style-name="T2">社會課林課長蔚尚答詢：</text:span></text:p>
      <text:p text:style-name="P2"><text:span text:style-name="T2">總數可能要再查一下再回報。</text:span></text:p>
      <text:p text:style-name="P4"/>
      <text:p text:style-name="P2"><text:span text:style-name="T2">林代表嘉森：</text:span></text:p>
      <text:p text:style-name="P2"><text:span text:style-name="T2">就是在我們金湖地區已經列名造冊的特殊境遇家庭有幾戶是在補助的，這個經費是我們鎮公所出還是報縣政府？</text:span></text:p>
      <text:p text:style-name="P4"/>
      <text:p text:style-name="P2"><text:span text:style-name="T2">社會課林課長蔚尚答詢：</text:span></text:p>
      <text:p text:style-name="P2"><text:span text:style-name="T2">報縣政府。</text:span></text:p>
      <text:p text:style-name="P4"/>
      <text:p text:style-name="P2"><text:span text:style-name="T2">林代表嘉森：</text:span></text:p>
      <text:p text:style-name="P2"><text:span text:style-name="T2">這種特殊境遇家庭我們要照顧，一個是中低收入戶一個是特殊境遇家庭嘛，數量你要去掌握。第二個要問你的是十月份金沙不是舉辦風獅爺文化季，他們是在哪舉辦？</text:span></text:p>
      <text:p text:style-name="P4"/>
      <text:p text:style-name="P2"><text:span text:style-name="T2">社會課林課長蔚尚答詢：</text:span></text:p>
      <text:p text:style-name="P2"><text:span text:style-name="T2">就是在舊的電影院前面。</text:span></text:p>
      <text:p text:style-name="P4"><text:soft-page-break/></text:p>
      <text:p text:style-name="P2"><text:span text:style-name="T2">林代表嘉森：</text:span></text:p>
      <text:p text:style-name="P2"><text:span text:style-name="T2">你覺得人多還少？效果好不好？</text:span></text:p>
      <text:p text:style-name="P4"/>
      <text:p text:style-name="P2"><text:span text:style-name="T2">社會課林課長蔚尚答詢：</text:span></text:p>
      <text:p text:style-name="P2"><text:span text:style-name="T2">人潮是不少。</text:span></text:p>
      <text:p text:style-name="P4"/>
      <text:p text:style-name="P2"><text:span text:style-name="T2">林代表嘉森：</text:span></text:p>
      <text:p text:style-name="P2"><text:span text:style-name="T2">你覺得封街的效果好不好？</text:span></text:p>
      <text:p text:style-name="P4"/>
      <text:p text:style-name="P2"><text:span text:style-name="T2">社會課林課長蔚尚答詢：</text:span></text:p>
      <text:p text:style-name="P2"><text:span text:style-name="T2">針對這件事我有去問他們的課長，這是他們觀光課辦的我有稍微問了一下…主要是他們的商家很樂意的去支持這個活動。</text:span></text:p>
      <text:p text:style-name="P4"/>
      <text:p text:style-name="P2"><text:span text:style-name="T2">林代表嘉森：</text:span></text:p>
      <text:p text:style-name="P2"><text:span text:style-name="T2">他們封街只是手段，最主要目的還是要把人潮帶進街道，他如果在停車場那裏辦人潮就不會在街道上了，所以基本上封街還是有對商店本身還是有助益。</text:span></text:p>
      <text:p text:style-name="P4"/>
      <text:p text:style-name="P2"><text:soft-page-break/><text:span text:style-name="T2">社會課林課長蔚尚答詢：</text:span></text:p>
      <text:p text:style-name="P2"><text:span text:style-name="T2">當然是會有。</text:span></text:p>
      <text:p text:style-name="P4"/>
      <text:p text:style-name="P2"><text:span text:style-name="T2">林代表嘉森：</text:span></text:p>
      <text:p text:style-name="P2"><text:span text:style-name="T2">承辦人看別人怎麼做…沒錯啦街上的住戶如果沒有意願，問題是我們有好幾段是不是可以一段一段問?</text:span></text:p>
      <text:p text:style-name="P4"/>
      <text:p text:style-name="P2"><text:span text:style-name="T2">社會課林課長蔚尚答詢：</text:span></text:p>
      <text:p text:style-name="P2"><text:span text:style-name="T2">那我麼在持續再去找其他。</text:span></text:p>
      <text:p text:style-name="P4"/>
      <text:p text:style-name="P2"><text:span text:style-name="T2">林代表嘉森：</text:span></text:p>
      <text:p text:style-name="P2"><text:span text:style-name="T2">人在街上才會有錢潮，再來今年的敬老酒效果怎樣？</text:span></text:p>
      <text:p text:style-name="P4"/>
      <text:p text:style-name="P2"><text:span text:style-name="T2">社會課林課長蔚尚答詢：</text:span></text:p>
      <text:p text:style-name="P2"><text:span text:style-name="T2">我有聽酒商在講他說他們賣得不錯，但是價格沒有提高但是至少在水準上。</text:span></text:p>
      <text:p text:style-name="P4"/>
      <text:p text:style-name="P2"><text:span text:style-name="T2">林代表嘉森：</text:span></text:p>
      <text:p text:style-name="P2"><text:span text:style-name="T2">已經比去年好？</text:span></text:p>
      <text:p text:style-name="P4"><text:soft-page-break/></text:p>
      <text:p text:style-name="P2"><text:span text:style-name="T2">社會課林課長蔚尚答詢：</text:span></text:p>
      <text:p text:style-name="P2"><text:span text:style-name="T2">對。</text:span></text:p>
      <text:p text:style-name="P4"/>
      <text:p text:style-name="P2"><text:span text:style-name="T2">林代表嘉森：</text:span></text:p>
      <text:p text:style-name="P2"><text:span text:style-name="T2">遇到一些老年人我是跟他們講不要賣，因為那是一套分三年發送的，我們去年建議的就是說把鎮長跟主席的名字稍微往外移那也是有差的，不管是活動也好、送酒也好不管是要錢不要錢的，活動辦完以後你大概要去了解一下狀況，你才知道下次要辦的時候該從哪裡著手，今年縣運會…你裡面都沒寫，我們的預算沒有比其他鄉鎮少，結果我們在選手身上花的卻是最少？你有了解過嗎?</text:span></text:p>
      <text:p text:style-name="P4"/>
      <text:p text:style-name="P2"><text:span text:style-name="T2">社會課林課長蔚尚答詢：</text:span></text:p>
      <text:p text:style-name="P2"><text:span text:style-name="T2">跟代表報告，其實其他鄉鎮的做法是給他們自己去採購或是給他們一些經費去採購，這件事我有去跟上一任主計聊過，他說不行你一定要全部用統一招標。</text:span></text:p>
      <text:p text:style-name="P4"/>
      <text:p text:style-name="P2"><text:span text:style-name="T2">林代表嘉森：</text:span></text:p>
      <text:p text:style-name="P2"><text:span text:style-name="T2">我們現在不是要檢討甚麼，今年我們跟其他鄉鎮比較一下我們經費</text:span><text:soft-page-break/><text:span text:style-name="T2">沒有比較少吧？我看了一下我們的經費沒有比他們少喔！</text:span></text:p>
      <text:p text:style-name="P4"/>
      <text:p text:style-name="P2"><text:span text:style-name="T2">社會課林課長蔚尚答詢：</text:span></text:p>
      <text:p text:style-name="P2"><text:span text:style-name="T2">都差不多。</text:span></text:p>
      <text:p text:style-name="P4"/>
      <text:p text:style-name="P2"><text:span text:style-name="T2">林代表嘉森：</text:span></text:p>
      <text:p text:style-name="P2"><text:span text:style-name="T2">問題是人家花在選手身上的跟我們花在選手身上的我們才人家的一半而已。</text:span></text:p>
      <text:p text:style-name="P4"/>
      <text:p text:style-name="P2"><text:span text:style-name="T2">社會課林課長蔚尚答詢：</text:span></text:p>
      <text:p text:style-name="P2"><text:span text:style-name="T2">我們的獎金是比別人多一點！</text:span></text:p>
      <text:p text:style-name="P4"/>
      <text:p text:style-name="P2"><text:span text:style-name="T2">林代表嘉森：</text:span></text:p>
      <text:p text:style-name="P2"><text:span text:style-name="T2">我們的獎金比較多？</text:span></text:p>
      <text:p text:style-name="P4"/>
      <text:p text:style-name="P2"><text:span text:style-name="T2">社會課林課長蔚尚答詢：</text:span></text:p>
      <text:p text:style-name="P2"><text:span text:style-name="T2">對。</text:span></text:p>
      <text:p text:style-name="P4"/>
      <text:p text:style-name="P2"><text:span text:style-name="T2">林代表嘉森：</text:span></text:p>
      <text:p text:style-name="P2"><text:soft-page-break/><text:span text:style-name="T2">比上不足比下有餘，我們不要是最掉漆的嘛！不然你明後年可能找不到選手了。人事官。</text:span></text:p>
      <text:p text:style-name="P4"/>
      <text:p text:style-name="P2"><text:span text:style-name="T2">陳人事淑濤答詢：</text:span></text:p>
      <text:p text:style-name="P2"><text:span text:style-name="T2">林代表好。</text:span></text:p>
      <text:p text:style-name="P4"/>
      <text:p text:style-name="P2"><text:span text:style-name="T2">林代表嘉森：</text:span></text:p>
      <text:p text:style-name="P2"><text:span text:style-name="T2">你們公所的員工除了約聘僱考核是什麼時候打？</text:span></text:p>
      <text:p text:style-name="P4"/>
      <text:p text:style-name="P2"><text:span text:style-name="T2">陳人事淑濤答詢：</text:span></text:p>
      <text:p text:style-name="P2"><text:span text:style-name="T2">他有一般的程序，他們有一年兩次的平時考核由課室主管去打，到年終就併案上到我這邊彙整，彙整後就招集考績委員會去做審核。</text:span></text:p>
      <text:p text:style-name="P4"/>
      <text:p text:style-name="P2"><text:span text:style-name="T2">林代表嘉森：</text:span></text:p>
      <text:p text:style-name="P2"><text:span text:style-name="T2">不知道方便跟你要考核結果？</text:span></text:p>
      <text:p text:style-name="P4"/>
      <text:p text:style-name="P2"><text:span text:style-name="T2">陳人事淑濤答詢：</text:span></text:p>
      <text:p text:style-name="P2"><text:span text:style-name="T2">因為卡到裡面有一些個資。</text:span></text:p>
      <text:p text:style-name="P4"/>
      <text:p text:style-name="P2"><text:soft-page-break/><text:span text:style-name="T2">林代表嘉森：</text:span></text:p>
      <text:p text:style-name="P2"><text:span text:style-name="T2">我不用個資，我只要考評的部份而已。</text:span></text:p>
      <text:p text:style-name="P4"/>
      <text:p text:style-name="P2"><text:span text:style-name="T2">陳人事淑濤答詢：</text:span></text:p>
      <text:p text:style-name="P2"><text:span text:style-name="T2">可以啦，如果你要統計資料……..。</text:span></text:p>
      <text:p text:style-name="P4"/>
      <text:p text:style-name="P2"><text:span text:style-name="T2">林代表嘉森：</text:span></text:p>
      <text:p text:style-name="P2"><text:span text:style-name="T2">你到底給什麼評價可以給我們了解一下。</text:span></text:p>
      <text:p text:style-name="P4"/>
      <text:p text:style-name="P2"><text:span text:style-name="T2">陳人事淑濤答詢：</text:span></text:p>
      <text:p text:style-name="P2"><text:span text:style-name="T2">評價…….?</text:span></text:p>
      <text:p text:style-name="P4"/>
      <text:p text:style-name="P2"><text:span text:style-name="T2">林代表嘉森：</text:span></text:p>
      <text:p text:style-name="P2"><text:span text:style-name="T2">你們考核的時候主管不是會打分數，有人比較優秀為什麼打甲，有人比較差的為什麼打乙。</text:span></text:p>
      <text:p text:style-name="P4"/>
      <text:p text:style-name="P2"><text:span text:style-name="T2">陳人事淑濤答詢：</text:span></text:p>
      <text:p text:style-name="P2"><text:span text:style-name="T2">對，這個評語是各課室…有的是沒有打。</text:span></text:p>
      <text:p text:style-name="P4"/>
      <text:p text:style-name="P2"><text:soft-page-break/><text:span text:style-name="T2">林代表嘉森：</text:span></text:p>
      <text:p text:style-name="P2"><text:span text:style-name="T2">約聘僱這部份是不是可以給我們參考一下？分數跟後面…。</text:span></text:p>
      <text:p text:style-name="P4"/>
      <text:p text:style-name="P2"><text:span text:style-name="T2">蔡主席乃靖：</text:span></text:p>
      <text:p text:style-name="P2"><text:span text:style-name="T2">明天送一份上來，沒有個資問題的都OK！</text:span></text:p>
      <text:p text:style-name="P4"/>
      <text:p text:style-name="P2"><text:span text:style-name="T2">林代表嘉森：</text:span></text:p>
      <text:p text:style-name="P2"><text:span text:style-name="T2">不用個資的，人名應該沒問題嘛！分數也沒問題評價的部份也沒問題嘛。</text:span></text:p>
      <text:p text:style-name="P4"/>
      <text:p text:style-name="P2"><text:span text:style-name="T2">陳人事淑濤答詢：</text:span></text:p>
      <text:p text:style-name="P2"><text:span text:style-name="T2">我做一個考核清冊但是上面沒有課室的評語，評語都放在他們個人的考績表上面。像我這邊的職責依縣政府規定它要求百分之75是甲等百分之25是乙等，我掌握的原則就是以這樣下去算，我們的清冊就是符合這個規定。</text:span></text:p>
      <text:p text:style-name="P4"/>
      <text:p text:style-name="P2"><text:span text:style-name="T2">林代表嘉森：</text:span></text:p>
      <text:p text:style-name="P2"><text:span text:style-name="T2">沒關係！有評語就評語，沒有評語也沒關係，基本上約僱的考績就是對他的評價嘛！</text:span></text:p>
      <text:p text:style-name="P4"><text:soft-page-break/></text:p>
      <text:p text:style-name="P2"><text:span text:style-name="T2">陳人事淑濤答詢：</text:span></text:p>
      <text:p text:style-name="P2"><text:span text:style-name="T2">對！</text:span></text:p>
      <text:p text:style-name="P4"/>
      <text:p text:style-name="P2"><text:span text:style-name="T2">蔡主席乃靖：</text:span></text:p>
      <text:p text:style-name="P2"><text:span text:style-name="T2">人事官你就是明天會議每個人的桌子放一份，只要不要影響到個資問題，請回。</text:span></text:p>
      <text:p text:style-name="P4"/>
      <text:p text:style-name="P2"><text:span text:style-name="T2">林代表嘉森：</text:span></text:p>
      <text:p text:style-name="P2"><text:span text:style-name="T2">主計，你剛來一個多月之前那個主計比較死板一點，給你建議就是勿枉勿縱，應該過的就過應該阻止的你在幫我們把關，謝謝。</text:span></text:p>
      <text:p text:style-name="P4"/>
      <text:p text:style-name="P2"><text:span text:style-name="T2">蔡主席乃靖：</text:span></text:p>
      <text:p text:style-name="P2"><text:span text:style-name="T2">各位代表還有沒有其他的意見？蔡建立蔡代表。</text:span></text:p>
      <text:p text:style-name="P4"/>
      <text:p text:style-name="P2"><text:span text:style-name="T2">蔡代表建立：</text:span></text:p>
      <text:p text:style-name="P2"><text:span text:style-name="T2">民政課課長，你每年送多少兵？你寫今年89個，往年呢？</text:span></text:p>
      <text:p text:style-name="P4"/>
      <text:p text:style-name="P2"><text:span text:style-name="T2">民政課陳課長志衡答詢：</text:span></text:p>
      <text:p text:style-name="P2"><text:soft-page-break/><text:span text:style-name="T2">應該也是差不多這個上下，我調查看看。</text:span></text:p>
      <text:p text:style-name="P4"/>
      <text:p text:style-name="P2"><text:span text:style-name="T2">蔡代表建立：</text:span></text:p>
      <text:p text:style-name="P2"><text:span text:style-name="T2">你調查看看，你看你編一百個新兵入伍的那個今年編了兩百個，你哪裡多出那麼多人？</text:span></text:p>
      <text:p text:style-name="P4"/>
      <text:p text:style-name="P2"><text:span text:style-name="T2">民政課陳課長志衡答詢：</text:span></text:p>
      <text:p text:style-name="P2"><text:span text:style-name="T2">89人這個可能是一兩個送去機場統計起來的。</text:span></text:p>
      <text:p text:style-name="P4"/>
      <text:p text:style-name="P2"><text:span text:style-name="T2">蔡代表建立：</text:span></text:p>
      <text:p text:style-name="P2"><text:span text:style-name="T2">我不管，我是看你今年莫名其妙又多了一百個新兵入伍的費用。</text:span></text:p>
      <text:p text:style-name="P4"/>
      <text:p text:style-name="P2"><text:span text:style-name="T2">民政課陳課長志衡答詢：</text:span></text:p>
      <text:p text:style-name="P2"><text:span text:style-name="T2">我了解一下。</text:span></text:p>
      <text:p text:style-name="P4"/>
      <text:p text:style-name="P2"><text:span text:style-name="T2">蔡代表建立：</text:span></text:p>
      <text:p text:style-name="P2"><text:span text:style-name="T2">另外，電梯維修保養你說料羅是料羅辦公室嗎？</text:span></text:p>
      <text:p text:style-name="P4"/>
      <text:p text:style-name="P2"><text:span text:style-name="T2">民政課陳課長志衡答詢：</text:span></text:p>
      <text:p text:style-name="P2"><text:soft-page-break/><text:span text:style-name="T2">料羅里辦公處跟蓮庵里辦公處。</text:span></text:p>
      <text:p text:style-name="P4"/>
      <text:p text:style-name="P2"><text:span text:style-name="T2">蔡代表建立：</text:span></text:p>
      <text:p text:style-name="P2"><text:span text:style-name="T2">問題是辦公處不是還在保固期間才剛驗收嗎？</text:span></text:p>
      <text:p text:style-name="P4"/>
      <text:p text:style-name="P2"><text:span text:style-name="T2">民政課陳課長志衡答詢：</text:span></text:p>
      <text:p text:style-name="P2"><text:span text:style-name="T2">它每年都有編預算。</text:span></text:p>
      <text:p text:style-name="P4"/>
      <text:p text:style-name="P2"><text:span text:style-name="T2">蔡代表建立：</text:span></text:p>
      <text:p text:style-name="P2"><text:span text:style-name="T2">我知道，我的意思是它現在還在保固期限內啊！</text:span></text:p>
      <text:p text:style-name="P4"/>
      <text:p text:style-name="P2"><text:span text:style-name="T2">民政課陳課長志衡答詢：</text:span></text:p>
      <text:p text:style-name="P2"><text:span text:style-name="T2">它保固只有一年而已。</text:span></text:p>
      <text:p text:style-name="P4"/>
      <text:p text:style-name="P2"><text:span text:style-name="T2">蔡代表建立：</text:span></text:p>
      <text:p text:style-name="P2"><text:span text:style-name="T2">怎麼保固一年而已？</text:span></text:p>
      <text:p text:style-name="P4"/>
      <text:p text:style-name="P2"><text:span text:style-name="T2">民政課陳課長志衡答詢：</text:span></text:p>
      <text:p text:style-name="P3"><text:span text:style-name="T2">我不知道當初合約訂的就是這樣，現在一期保養費是1400元左右。<text:tab/></text:span></text:p>
      <text:p text:style-name="P4"><text:soft-page-break/></text:p>
      <text:p text:style-name="P2"><text:span text:style-name="T2">蔡代表建立：</text:span></text:p>
      <text:p text:style-name="P2"><text:span text:style-name="T2">這不是錢的問題，我的意思是我一直以為這是保固期內的是廠商的責任，如果說是保固期過了以後再替里公所支付。</text:span></text:p>
      <text:p text:style-name="P4"/>
      <text:p text:style-name="P2"><text:span text:style-name="T2">民政課陳課長志衡答詢：</text:span></text:p>
      <text:p text:style-name="P2"><text:span text:style-name="T2">保固費用都有依契約書在辦理，契約書如果講保固我們就不會負擔那麼多費用。</text:span></text:p>
      <text:p text:style-name="P4"/>
      <text:p text:style-name="P2"><text:span text:style-name="T2">蔡代表建立：</text:span></text:p>
      <text:p text:style-name="P2"><text:span text:style-name="T2">原則上結構物都是保固三～五年哪有那種保固一年的？沒差啦！也許你報告是這樣寫今年的養護費也沒花在料羅我是問一下而已。</text:span></text:p>
      <text:p text:style-name="P4"/>
      <text:p text:style-name="P2"><text:span text:style-name="T2">民政課陳課長志衡答詢：</text:span></text:p>
      <text:p text:style-name="P2"><text:span text:style-name="T2">就是料羅跟蓮庵。</text:span></text:p>
      <text:p text:style-name="P4"/>
      <text:p text:style-name="P2"><text:span text:style-name="T2">蔡代表建立：</text:span></text:p>
      <text:p text:style-name="P2"><text:span text:style-name="T2">就是料羅，那你要去查看看，請回座。社會課課長。</text:span></text:p>
      <text:p text:style-name="P2"><text:span text:style-name="T2">你之前是不是要幫我們做圖書借書證？做一做在哪裡？我是看鎮長</text:span><text:soft-page-break/><text:span text:style-name="T2">的施政報告裡面配合文化局圖書借書證…</text:span></text:p>
      <text:p text:style-name="P4"/>
      <text:p text:style-name="P2"><text:span text:style-name="T2">社會課林課長尉尚答詢：</text:span></text:p>
      <text:p text:style-name="P2"><text:span text:style-name="T2">對，我回去馬上去了解。</text:span></text:p>
      <text:p text:style-name="P4"/>
      <text:p text:style-name="P2"><text:span text:style-name="T2">蔡代表建立：</text:span></text:p>
      <text:p text:style-name="P2"><text:span text:style-name="T2">不知道是我沒填還是你們沒有發？</text:span></text:p>
      <text:p text:style-name="P4"/>
      <text:p text:style-name="P2"><text:span text:style-name="T2">社會課林課長尉尚答詢：</text:span></text:p>
      <text:p text:style-name="P2"><text:span text:style-name="T2">我在問一下圖書館那邊。</text:span></text:p>
      <text:p text:style-name="P4"/>
      <text:p text:style-name="P2"><text:span text:style-name="T2">蔡代表建立：</text:span></text:p>
      <text:p text:style-name="P2"><text:span text:style-name="T2">我是要問你實際上做了嗎？</text:span></text:p>
      <text:p text:style-name="P4"/>
      <text:p text:style-name="P2"><text:span text:style-name="T2">社會課林課長尉尚答詢：</text:span></text:p>
      <text:p text:style-name="P2"><text:span text:style-name="T2">應該是都有送去給縣政府，那是文化局那邊做的。</text:span></text:p>
      <text:p text:style-name="P4"/>
      <text:p text:style-name="P2"><text:span text:style-name="T2">蔡代表建立：</text:span></text:p>
      <text:p text:style-name="P2"><text:span text:style-name="T2">東西是做出來了沒？</text:span></text:p>
      <text:p text:style-name="P4"><text:soft-page-break/></text:p>
      <text:p text:style-name="P2"><text:span text:style-name="T2">社會課林課長尉尚答詢：</text:span></text:p>
      <text:p text:style-name="P2"><text:span text:style-name="T2">我去問問看。</text:span></text:p>
      <text:p text:style-name="P4"/>
      <text:p text:style-name="P2"><text:span text:style-name="T2">蔡代表建立：</text:span></text:p>
      <text:p text:style-name="P2"><text:span text:style-name="T2">另外你們鎮長說要增加館藏，這幾年你們增加了多少館藏？沒關係你再回去慢慢找。</text:span></text:p>
      <text:p text:style-name="P4"/>
      <text:p text:style-name="P2"><text:span text:style-name="T2">社會課林課長尉尚答詢：</text:span></text:p>
      <text:p text:style-name="P2"><text:span text:style-name="T2">我們現在總共有三萬四千三百三十八冊。</text:span></text:p>
      <text:p text:style-name="P4"/>
      <text:p text:style-name="P2"><text:span text:style-name="T2">蔡代表建立：</text:span></text:p>
      <text:p text:style-name="P2"><text:span text:style-name="T2">那是現在，我是意思是說107年以前到現在。</text:span></text:p>
      <text:p text:style-name="P4"/>
      <text:p text:style-name="P2"><text:span text:style-name="T2">社會課林課長尉尚答詢：</text:span></text:p>
      <text:p text:style-name="P2"><text:span text:style-name="T2">我看增加量是多少再跟代表報告。</text:span></text:p>
      <text:p text:style-name="P4"/>
      <text:p text:style-name="P2"><text:span text:style-name="T2">蔡代表建立：</text:span></text:p>
      <text:p text:style-name="P2"><text:span text:style-name="T2">對…我的印象中你們這兩年內的預算也沒有說要增加購買圖書的館</text:span><text:soft-page-break/><text:span text:style-name="T2">藏，應該是在107年那時候編的一個十萬的。</text:span></text:p>
      <text:p text:style-name="P4"/>
      <text:p text:style-name="P2"><text:span text:style-name="T2">社會課林課長尉尚答詢：</text:span></text:p>
      <text:p text:style-name="P2"><text:span text:style-name="T2">跟代表報告這主要是縣政府補助的經費，它會補助給我們去買書。</text:span></text:p>
      <text:p text:style-name="P4"/>
      <text:p text:style-name="P2"><text:span text:style-name="T2">蔡代表建立：</text:span></text:p>
      <text:p text:style-name="P2"><text:span text:style-name="T2">它補助多少給你們買書？</text:span></text:p>
      <text:p text:style-name="P4"/>
      <text:p text:style-name="P2"><text:span text:style-name="T2">社會課林課長尉尚答詢：</text:span></text:p>
      <text:p text:style-name="P2"><text:span text:style-name="T2">像今年大概有三十萬左右。</text:span></text:p>
      <text:p text:style-name="P4"/>
      <text:p text:style-name="P2"><text:span text:style-name="T2">蔡代表建立：</text:span></text:p>
      <text:p text:style-name="P2"><text:span text:style-name="T2">三十萬買書為什麼我上網沒看過，是他買給你們的還是我們發包去買的？</text:span></text:p>
      <text:p text:style-name="P4"/>
      <text:p text:style-name="P2"><text:span text:style-name="T2">社會課林課長尉尚答詢：</text:span></text:p>
      <text:p text:style-name="P2"><text:span text:style-name="T2">我們自己發包去買的。</text:span></text:p>
      <text:p text:style-name="P4"/>
      <text:p text:style-name="P2"><text:span text:style-name="T2">蔡代表建立：</text:span></text:p>
      <text:p text:style-name="P2"><text:soft-page-break/><text:span text:style-name="T2">奇怪為什麼我沒看過…？</text:span></text:p>
      <text:p text:style-name="P4"/>
      <text:p text:style-name="P2"><text:span text:style-name="T2">社會課林課長尉尚答詢：</text:span></text:p>
      <text:p text:style-name="P2"><text:span text:style-name="T2">我們都會在FB上面寫說有新書…。</text:span></text:p>
      <text:p text:style-name="P4"/>
      <text:p text:style-name="P2"><text:span text:style-name="T2">蔡代表建立：</text:span></text:p>
      <text:p text:style-name="P2"><text:span text:style-name="T2">那是已經買來了你才寫嘛，我說的意思是怎麼沒看到你有上網招標？</text:span></text:p>
      <text:p text:style-name="P4"/>
      <text:p text:style-name="P2"><text:span text:style-name="T2">社會課林課長尉尚答詢：</text:span></text:p>
      <text:p text:style-name="P2"><text:span text:style-name="T2">有…都有上網，十萬塊以內是不需要但是我們有一筆二十萬是有上網招標的。</text:span></text:p>
      <text:p text:style-name="P4"/>
      <text:p text:style-name="P2"><text:span text:style-name="T2">蔡代表建立：</text:span></text:p>
      <text:p text:style-name="P2"><text:span text:style-name="T2">我的意思是因為我沒看到嘛！當然你也有可能技巧性將它拆成三標也不一定。</text:span></text:p>
      <text:p text:style-name="P4"/>
      <text:p text:style-name="P2"><text:span text:style-name="T2">社會課林課長尉尚答詢：</text:span></text:p>
      <text:p text:style-name="P2"><text:span text:style-name="T2">沒有…不會。</text:span></text:p>
      <text:p text:style-name="P4"/>
      <text:p text:style-name="P2"><text:soft-page-break/><text:span text:style-name="T2">蔡代表建立：</text:span></text:p>
      <text:p text:style-name="P2"><text:span text:style-name="T2">我試問一下而已，另外109年圖書閱讀設備升級你辦兩案對嗎？你知不知道？</text:span></text:p>
      <text:p text:style-name="P4"/>
      <text:p text:style-name="P2"><text:span text:style-name="T2">社會課林課長尉尚答詢：</text:span></text:p>
      <text:p text:style-name="P2"><text:span text:style-name="T2">因為太多圖書…想請問代表你講的是哪一個？</text:span></text:p>
      <text:p text:style-name="P4"/>
      <text:p text:style-name="P2"><text:span text:style-name="T2">蔡代表建立：</text:span></text:p>
      <text:p text:style-name="P2"><text:span text:style-name="T2">圖書閱讀設備升級…有嘛？</text:span></text:p>
      <text:p text:style-name="P4"/>
      <text:p text:style-name="P2"><text:span text:style-name="T2">社會課林課長尉尚答詢：</text:span></text:p>
      <text:p text:style-name="P2"><text:span text:style-name="T2">這一百萬的。</text:span></text:p>
      <text:p text:style-name="P2"><text:span text:style-name="T2">.</text:span></text:p>
      <text:p text:style-name="P2"><text:span text:style-name="T2">蔡代表建立：</text:span></text:p>
      <text:p text:style-name="P2"><text:span text:style-name="T2">被鬼打到…一案二十二萬四千多這是購買家具的，一案是最近剛結標裝潢的三十多萬的，你這兩筆花哪一條經費？</text:span></text:p>
      <text:p text:style-name="P4"/>
      <text:p text:style-name="P2"><text:span text:style-name="T2">社會課林課長尉尚答詢：</text:span></text:p>
      <text:p text:style-name="P2"><text:span text:style-name="T2">那是中央的錢。</text:span></text:p>
      <text:p text:style-name="P4"><text:soft-page-break/></text:p>
      <text:p text:style-name="P2"><text:span text:style-name="T2">蔡代表建立：</text:span></text:p>
      <text:p text:style-name="P2"><text:span text:style-name="T2">問你你還說不知道，說你辦一百多萬，其他的拆到哪了？</text:span></text:p>
      <text:p text:style-name="P4"/>
      <text:p text:style-name="P2"><text:span text:style-name="T2">社會課林課長尉尚答詢：</text:span></text:p>
      <text:p text:style-name="P2"><text:span text:style-name="T2">那是整個案子一百萬，還有冷氣也是包含在這筆。</text:span></text:p>
      <text:p text:style-name="P4"/>
      <text:p text:style-name="P2"><text:span text:style-name="T2">蔡代表建立：</text:span></text:p>
      <text:p text:style-name="P2"><text:span text:style-name="T2">去年不是才編兩台。</text:span></text:p>
      <text:p text:style-name="P4"/>
      <text:p text:style-name="P2"><text:span text:style-name="T2">社會課林課長尉尚答詢：</text:span></text:p>
      <text:p text:style-name="P2"><text:span text:style-name="T2">我們還有其他需要汰換，以前那種水冷式的我們也把他換掉。</text:span></text:p>
      <text:p text:style-name="P4"/>
      <text:p text:style-name="P2"><text:span text:style-name="T2">蔡代表建立：</text:span></text:p>
      <text:p text:style-name="P2"><text:span text:style-name="T2">花中央的錢該換去換是沒關係，只要不要花到鎮公所的錢這對我沒影響，我是覺得你也很會花，另外補助社教文藝活動八十萬你花在哪？大概哪些你唸給我聽。</text:span></text:p>
      <text:p text:style-name="P4"/>
      <text:p text:style-name="P2"><text:span text:style-name="T2">社會課林課長尉尚答詢：</text:span></text:p>
      <text:p text:style-name="P2"><text:soft-page-break/><text:span text:style-name="T2">年初(一月三號)有辦一個晚會。</text:span></text:p>
      <text:p text:style-name="P4"/>
      <text:p text:style-name="P2"><text:span text:style-name="T2">蔡代表建立：</text:span></text:p>
      <text:p text:style-name="P2"><text:span text:style-name="T2">那算藝文活動，那唸佛的我們也要花？</text:span></text:p>
      <text:p text:style-name="P4"/>
      <text:p text:style-name="P2"><text:span text:style-name="T2">社會課林課長尉尚答詢：</text:span></text:p>
      <text:p text:style-name="P2"><text:span text:style-name="T2">還有一個籃球夏令營，還有一個磯釣活動</text:span></text:p>
      <text:p text:style-name="P4"/>
      <text:p text:style-name="P2"><text:span text:style-name="T2">蔡代表建立：</text:span></text:p>
      <text:p text:style-name="P2"><text:span text:style-name="T2">三個？</text:span></text:p>
      <text:p text:style-name="P4"/>
      <text:p text:style-name="P2"><text:span text:style-name="T2">社會課林課長尉尚答詢：</text:span></text:p>
      <text:p text:style-name="P2"><text:span text:style-name="T2">一時想不起來…</text:span></text:p>
      <text:p text:style-name="P4"/>
      <text:p text:style-name="P2"><text:span text:style-name="T2">蔡代表建立：</text:span></text:p>
      <text:p text:style-name="P2"><text:span text:style-name="T2">就是錢給你太多花到你都傻了，花到你想不起來，你還記得磯釣活動那我順便跟你說，你刻意把磯釣拉出來單獨列，我很不認同這種做法，原本八十萬整筆是統籌運用的其實很好用，如果你要磯釣單獨拉出來八萬，那阿彌陀佛的你要列多少？要列就一條一條列出來</text:span><text:soft-page-break/><text:span text:style-name="T2">再來看可不可以不行就刪掉。</text:span></text:p>
      <text:p text:style-name="P4"/>
      <text:p text:style-name="P2"><text:span text:style-name="T2">社會課林課長尉尚答詢：</text:span></text:p>
      <text:p text:style-name="P2"><text:span text:style-name="T2">因為在那邊我們已經把八萬塊刪掉了獨立出…。</text:span></text:p>
      <text:p text:style-name="P4"/>
      <text:p text:style-name="P2"><text:span text:style-name="T2">蔡代表建立：</text:span></text:p>
      <text:p text:style-name="P2"><text:span text:style-name="T2">我知道，我現在的意思是憑甚麼要這麼做？也不是說憑甚麼是為什麼要這麼做？往年的補助你就是從這筆經費裡面去支的，那統籌運用留用有問題嗎？既然這樣你就把各個活動都寫出來這樣比較公平，該留就留不該留就刪，為什麼可以這麼做？我是認為不行，為什麼要單獨列出一條來，所以剛才我才會問說你辦了幾項活動，社教活動既然大家有一個默契了，補助磯釣這個活動已經補助好幾年了都沒這個問題，為什麼要把他拉出來？</text:span></text:p>
      <text:p text:style-name="P4"/>
      <text:p text:style-name="P2"><text:span text:style-name="T2">社會課林課長尉尚答詢：</text:span></text:p>
      <text:p text:style-name="P2"><text:span text:style-name="T2">因為它是比較屬於體育類的活動，所以我們就把它單獨列在體育這項目。</text:span></text:p>
      <text:p text:style-name="P4"/>
      <text:p text:style-name="P2"><text:span text:style-name="T2">蔡代表建立：</text:span></text:p>
      <text:p text:style-name="P2"><text:soft-page-break/><text:span text:style-name="T2">也就是說往年藝文活動給你的經費太多，你才可以從那邊拿出八十萬，因為你們不缺那八萬所以把那八萬拿給體育活動。</text:span></text:p>
      <text:p text:style-name="P4"/>
      <text:p text:style-name="P2"><text:span text:style-name="T2">社會課林課長尉尚答詢：</text:span></text:p>
      <text:p text:style-name="P2"><text:span text:style-name="T2">每年我們還是會預留一筆錢辦磯釣活動。</text:span></text:p>
      <text:p text:style-name="P4"/>
      <text:p text:style-name="P2"><text:span text:style-name="T2">蔡代表建立：</text:span></text:p>
      <text:p text:style-name="P2"><text:span text:style-name="T2">你聽不懂我說的重點，你如果說特殊的體育活動太多了，不能說兩個字特殊就可以把它單獨起來，包括去年我就跟你講過了補助學區的運動會你也是可以整筆統籌運用，這樣使用上你們會更方便，你就一定要把它單獨…當然那是有代表建議的你不得不做，你把它列出來金湖學區…不然你統籌運用放在裡面假如有個默契它就是十萬你放一筆就好你放了麼多筆幹嘛！你這樣做開瑄也要一筆…多年也要一筆，我是建議你考慮看看，編都已經編了不要老是這麼幹！搞特殊化，另外運動會107年的時候你還沒來那時候買幾套你知道嗎？</text:span></text:p>
      <text:p text:style-name="P4"/>
      <text:p text:style-name="P2"><text:span text:style-name="T2">社會課林課長尉尚答詢：</text:span></text:p>
      <text:p text:style-name="P2"><text:span text:style-name="T2">我找一下。</text:span></text:p>
      <text:p text:style-name="P4"/>
      <text:p text:style-name="P2"><text:soft-page-break/><text:span text:style-name="T2">蔡代表建立：</text:span></text:p>
      <text:p text:style-name="P2"><text:span text:style-name="T2">找不到沒關係再補就好，今年幾套？</text:span></text:p>
      <text:p text:style-name="P4"/>
      <text:p text:style-name="P2"><text:span text:style-name="T2">社會課林課長尉尚答詢：</text:span></text:p>
      <text:p text:style-name="P2"><text:span text:style-name="T2">總共是買217套，今年整套是159套，外加POLO有再增加，嚴格講起來是159套。</text:span></text:p>
      <text:p text:style-name="P4"/>
      <text:p text:style-name="P2"><text:span text:style-name="T2">蔡代表建立：</text:span></text:p>
      <text:p text:style-name="P2"><text:span text:style-name="T2">今年159套？一套要多少錢？</text:span></text:p>
      <text:p text:style-name="P4"/>
      <text:p text:style-name="P2"><text:span text:style-name="T2">社會課林課長尉尚答詢：</text:span></text:p>
      <text:p text:style-name="P2"><text:span text:style-name="T2">是，3790塊。</text:span></text:p>
      <text:p text:style-name="P4"/>
      <text:p text:style-name="P2"><text:span text:style-name="T2">蔡代表建立：</text:span></text:p>
      <text:p text:style-name="P2"><text:span text:style-name="T2">你除好，今年幾套？159…159要除以86萬。</text:span></text:p>
      <text:p text:style-name="P4"/>
      <text:p text:style-name="P2"><text:span text:style-name="T2">社會課林課長尉尚答詢：</text:span></text:p>
      <text:p text:style-name="P2"><text:span text:style-name="T2">總共是還有包含其他運動項目的經費，不是這筆經費總共買159套，它還有田徑的專用運動服，還又桌球、羽球。</text:span></text:p>
      <text:p text:style-name="P4"><text:soft-page-break/></text:p>
      <text:p text:style-name="P2"><text:span text:style-name="T2">蔡代表建立：</text:span></text:p>
      <text:p text:style-name="P2"><text:span text:style-name="T2">統一買嗎？你不是說統一買？</text:span></text:p>
      <text:p text:style-name="P4"/>
      <text:p text:style-name="P2"><text:span text:style-name="T2">社會課林課長尉尚答詢：</text:span></text:p>
      <text:p text:style-name="P2"><text:span text:style-name="T2">就統一招標出去。</text:span></text:p>
      <text:p text:style-name="P4"/>
      <text:p text:style-name="P2"><text:span text:style-name="T2">蔡代表建立：</text:span></text:p>
      <text:p text:style-name="P2"><text:span text:style-name="T2">買的都一樣對嗎？你買的這個衣服花的錢就是五個鄉鎮你花最多的。</text:span></text:p>
      <text:p text:style-name="P4"/>
      <text:p text:style-name="P2"><text:span text:style-name="T2">社會課林課長尉尚答詢：</text:span></text:p>
      <text:p text:style-name="P2"><text:span text:style-name="T2">補充一下，據了解是金沙比我們還多。</text:span></text:p>
      <text:p text:style-name="P4"/>
      <text:p text:style-name="P2"><text:span text:style-name="T2">蔡代表建立：</text:span></text:p>
      <text:p text:style-name="P2"><text:span text:style-name="T2">金沙592500元。</text:span></text:p>
      <text:p text:style-name="P4"/>
      <text:p text:style-name="P2"><text:span text:style-name="T2">社會課林課長尉尚答詢：</text:span></text:p>
      <text:p text:style-name="P2"><text:span text:style-name="T2">它是針對選手的部分。</text:span></text:p>
      <text:p text:style-name="P4"/>
      <text:p text:style-name="P2"><text:soft-page-break/><text:span text:style-name="T2">蔡代表建立：</text:span></text:p>
      <text:p text:style-name="P2"><text:span text:style-name="T2">對…它針對選手的部份，它146套每個人都發。</text:span></text:p>
      <text:p text:style-name="P4"/>
      <text:p text:style-name="P2"><text:span text:style-name="T2">社會課林課長尉尚答詢：</text:span></text:p>
      <text:p text:style-name="P2"><text:span text:style-name="T2">跟代表報告一下，我有去問過金沙的課長它五十幾萬是給選手而已，但是…。</text:span></text:p>
      <text:p text:style-name="P4"/>
      <text:p text:style-name="P2"><text:span text:style-name="T2">蔡代表建立：</text:span></text:p>
      <text:p text:style-name="P2"><text:span text:style-name="T2">它的體育服就是59萬，146套一套是3950元，如果是金城59萬8千它是132套一套是4500元，金城大家都有連同清潔隊，至於所外就是那些球類運動的，你剛剛說的那些會前賽(羽球、桌球、慢壘…那些不論。)這些它是用補助的，不管是治裝或是教育訓練費也好它都是用這個去補助的，我要說的意思，我們從之前一樣這個金額去發為什麼發到今年才會發生這個問題，就是你們說的參加才有，往年是都有發一樣是這些錢有增無減，你可以</text:span><text:bookmark text:name="_GoBack"/><text:span text:style-name="T2">說人員增加但是有多很多嗎？另外你統一去買那些球隊誰要穿？球隊他要參加開幕閉幕嗎？它不需要服裝統一啊它為什麼要服裝統一？</text:span></text:p>
      <text:p text:style-name="P4"/>
      <text:p text:style-name="P2"><text:span text:style-name="T2">社會課林課長尉尚答詢：</text:span></text:p>
      <text:p text:style-name="P2"><text:soft-page-break/><text:span text:style-name="T2">有些球員我們沒有買那些服裝給他，我們是針對他們自己球類的服裝買給他。</text:span></text:p>
      <text:p text:style-name="P4"/>
      <text:p text:style-name="P2"><text:span text:style-name="T2">蔡代表建立：</text:span></text:p>
      <text:p text:style-name="P2"><text:span text:style-name="T2">我現在要說的是你不要常說哪個鄉鎮有我們沒有，我們沒有就一定要編到有，別人好的做法你要學起來，會前賽來比賽的這些臨時徵調的球員平常就有在運動了，本身運動的球衣大致上都很齊全了你就用補貼的方式就好，他們缺甚麼自己去買，比賽的時候他們就是有辦法統一，你補貼他們平時也用的到使用效益會達到最大因為他們會穿，你統一買給他們不穿，再多錢還是浪費，你也沒有拿比較便宜的價格東西也沒比別人好但是單價比人家貴，人家也是一套多一件POLO衫是很了不起，多一頂帽子是清庫存，多的那雙鞋是掃人家的貨底，這樣你了解嗎？</text:span></text:p>
      <text:p text:style-name="P4"/>
      <text:p text:style-name="P2"><text:span text:style-name="T2">社會課林課長尉尚答詢：</text:span></text:p>
      <text:p text:style-name="P2"><text:span text:style-name="T2">了解。</text:span></text:p>
      <text:p text:style-name="P4"/>
      <text:p text:style-name="P2"><text:span text:style-name="T2">蔡代表建立：</text:span></text:p>
      <text:p text:style-name="P2"><text:span text:style-name="T2">沒有比較省，你可以先回座，欠的資料再補過來。人事官。</text:span></text:p>
      <text:p text:style-name="P4"><text:soft-page-break/></text:p>
      <text:p text:style-name="P2"><text:span text:style-name="T2">陳人事淑濤答詢：</text:span></text:p>
      <text:p text:style-name="P2"><text:span text:style-name="T2">蔡代表好！</text:span></text:p>
      <text:p text:style-name="P4"/>
      <text:p text:style-name="P2"><text:span text:style-name="T2">蔡代表建立：</text:span></text:p>
      <text:p text:style-name="P2"><text:span text:style-name="T2">那天遇到一個育嬰留職停薪的忽然想到這個問題，上次定期是不請你把勞工特休假未修完的召開會議把基本權益跟他們說。</text:span></text:p>
      <text:p text:style-name="P4"/>
      <text:p text:style-name="P2"><text:span text:style-name="T2">陳人事淑濤答詢：</text:span></text:p>
      <text:p text:style-name="P2"><text:span text:style-name="T2">有。</text:span></text:p>
      <text:p text:style-name="P4"/>
      <text:p text:style-name="P2"><text:span text:style-name="T2">蔡代表建立：</text:span></text:p>
      <text:p text:style-name="P2"><text:span text:style-name="T2">我知道你有，我現在要補充的是性別平等法，我發現女生的假也很多像產假、育嬰假夯不啷噹一大堆！</text:span></text:p>
      <text:p text:style-name="P4"/>
      <text:p text:style-name="P2"><text:span text:style-name="T2">陳人事淑濤答詢：</text:span></text:p>
      <text:p text:style-name="P2"><text:span text:style-name="T2">沒有錯，對。</text:span></text:p>
      <text:p text:style-name="P4"/>
      <text:p text:style-name="P2"><text:span text:style-name="T2">蔡代表建立：</text:span></text:p>
      <text:p text:style-name="P2"><text:soft-page-break/><text:span text:style-name="T2">還有就是我們鎮公所的員工越來越優秀全所的女性員工比較多，麻煩一下再次提醒一下基本權利。</text:span></text:p>
      <text:p text:style-name="P4"/>
      <text:p text:style-name="P2"><text:span text:style-name="T2">陳人事淑濤答詢：</text:span></text:p>
      <text:p text:style-name="P2"><text:span text:style-name="T2">可以。</text:span></text:p>
      <text:p text:style-name="P4"/>
      <text:p text:style-name="P2"><text:span text:style-name="T2">蔡代表建立：</text:span></text:p>
      <text:p text:style-name="P2"><text:span text:style-name="T2">是說你要退休了不講也算了，下一任的我在跟他說。</text:span></text:p>
      <text:p text:style-name="P4"/>
      <text:p text:style-name="P2"><text:span text:style-name="T2">陳人事淑濤答詢：</text:span></text:p>
      <text:p text:style-name="P2"><text:span text:style-name="T2">會啦，因為他這個法在法規上面要找都很方便，我可以PO在鎮公所群組上面。</text:span></text:p>
      <text:p text:style-name="P4"/>
      <text:p text:style-name="P2"><text:span text:style-name="T2">蔡代表建立：</text:span></text:p>
      <text:p text:style-name="P2"><text:span text:style-name="T2">因為很多時候員工不知道，今天如果是大姨媽來或去他會用病假去請，說不定不好意思請也說不定，是說這個也沒有甚麼不好意思，我講的意思是基本的權利給他們了，有時候跟他們說太多也不一定是對的，整天一直請假變成沒人辦公女生請太多就是這個缺點。</text:span></text:p>
      <text:p text:style-name="P4"/>
      <text:p text:style-name="P2"><text:soft-page-break/><text:span text:style-name="T2">陳人事淑濤答詢：</text:span></text:p>
      <text:p text:style-name="P2"><text:span text:style-name="T2">這要當事人自己的認知，他有需求依照法該給的假都要給。</text:span></text:p>
      <text:p text:style-name="P4"/>
      <text:p text:style-name="P2"><text:span text:style-name="T2">蔡代表建立：</text:span></text:p>
      <text:p text:style-name="P2"><text:span text:style-name="T2">有時候是資訊的告知。</text:span></text:p>
      <text:p text:style-name="P4"/>
      <text:p text:style-name="P2"><text:span text:style-name="T2">陳人事淑濤答詢：</text:span></text:p>
      <text:p text:style-name="P2"><text:span text:style-name="T2">可以！</text:span></text:p>
      <text:p text:style-name="P4"/>
      <text:p text:style-name="P2"><text:span text:style-name="T2">蔡代表建立：</text:span></text:p>
      <text:p text:style-name="P2"><text:span text:style-name="T2">不然你想想你們一個正式的公務人員里幹事陳月媛請育嬰假…。這還有一個問題這個職缺還在怎麼還可以上網徵才？</text:span></text:p>
      <text:p text:style-name="P4"/>
      <text:p text:style-name="P2"><text:span text:style-name="T2">陳人事淑濤答詢：</text:span></text:p>
      <text:p text:style-name="P2"><text:span text:style-name="T2">因為他是留職停薪，就是職位留起來但是公所不必給他薪酬。</text:span></text:p>
      <text:p text:style-name="P4"/>
      <text:p text:style-name="P2"><text:span text:style-name="T2">蔡代表建立：</text:span></text:p>
      <text:p text:style-name="P2"><text:span text:style-name="T2">這個我知道！</text:span></text:p>
      <text:p text:style-name="P4"/>
      <text:p text:style-name="P2"><text:soft-page-break/><text:span text:style-name="T2">陳人事淑濤答詢：</text:span></text:p>
      <text:p text:style-name="P2"><text:span text:style-name="T2">育嬰留職停薪是這幾年最夯的，學校老師很多都是用這個。</text:span></text:p>
      <text:p text:style-name="P4"/>
      <text:p text:style-name="P2"><text:span text:style-name="T2">蔡代表建立：</text:span></text:p>
      <text:p text:style-name="P2"><text:span text:style-name="T2">所以要臨時請老師或是課堂的銜接確實都很困擾。</text:span></text:p>
      <text:p text:style-name="P4"/>
      <text:p text:style-name="P2"><text:span text:style-name="T2">陳人事淑濤答詢：</text:span></text:p>
      <text:p text:style-name="P2"><text:span text:style-name="T2">所以我們為了鎮務推動…。</text:span></text:p>
      <text:p text:style-name="P4"/>
      <text:p text:style-name="P2"><text:span text:style-name="T2">蔡代表建立：</text:span></text:p>
      <text:p text:style-name="P2"><text:span text:style-name="T2">我記得以前是要出這個缺才來報…。</text:span></text:p>
      <text:p text:style-name="P4"/>
      <text:p text:style-name="P2"><text:span text:style-name="T2">陳人事淑濤答詢：</text:span></text:p>
      <text:p text:style-name="P2"><text:span text:style-name="T2">因為他已經核准了，他12/7號就要請留職停薪兩年。</text:span></text:p>
      <text:p text:style-name="P4"/>
      <text:p text:style-name="P2"><text:span text:style-name="T2">蔡代表建立：</text:span></text:p>
      <text:p text:style-name="P2"><text:span text:style-name="T2">我的意思是他缺還在。</text:span></text:p>
      <text:p text:style-name="P4"/>
      <text:p text:style-name="P2"><text:span text:style-name="T2">陳人事淑濤答詢：</text:span></text:p>
      <text:p text:style-name="P2"><text:soft-page-break/><text:span text:style-name="T2">對，我們補的這個人叫職務代理，育嬰停薪的職務代理人。</text:span></text:p>
      <text:p text:style-name="P4"/>
      <text:p text:style-name="P2"><text:span text:style-name="T2">蔡代表建立：</text:span></text:p>
      <text:p text:style-name="P2"><text:span text:style-name="T2">就類似於任務型的。</text:span></text:p>
      <text:p text:style-name="P4"/>
      <text:p text:style-name="P2"><text:span text:style-name="T2">陳人事淑濤答詢：</text:span></text:p>
      <text:p text:style-name="P2"><text:span text:style-name="T2">對…我藉這個機會跟代表報告，陳月媛請留職停薪最多兩年，我們公告上面就講入取人就是做到他要復職的前一天，因為他要復職前一個月會通知我們，這是正常的狀況之下，如果他要提前復職也要前一個月跟我們講我們再跟職代講。</text:span></text:p>
      <text:p text:style-name="P4"/>
      <text:p text:style-name="P2"><text:span text:style-name="T2">蔡代表建立：</text:span></text:p>
      <text:p text:style-name="P2"><text:span text:style-name="T2">他如果一年沒復職，半年後又懷孕整天一直生那不就飽又醉…。</text:span></text:p>
      <text:p text:style-name="P4"/>
      <text:p text:style-name="P2"><text:span text:style-name="T2">陳人事淑濤答詢：</text:span></text:p>
      <text:p text:style-name="P2"><text:span text:style-name="T2">那也沒辦法！</text:span></text:p>
      <text:p text:style-name="P4"/>
      <text:p text:style-name="P2"><text:span text:style-name="T2">蔡代表建立：</text:span></text:p>
      <text:p text:style-name="P2"><text:span text:style-name="T2">因為這是連續的嘛小孩三歲內都可以請。</text:span></text:p>
      <text:p text:style-name="P4"><text:soft-page-break/></text:p>
      <text:p text:style-name="P2"><text:span text:style-name="T2">陳人事淑濤答詢：</text:span></text:p>
      <text:p text:style-name="P2"><text:span text:style-name="T2">對！</text:span></text:p>
      <text:p text:style-name="P4"/>
      <text:p text:style-name="P2"><text:span text:style-name="T2">蔡代表建立：</text:span></text:p>
      <text:p text:style-name="P2"><text:span text:style-name="T2">這樣你們在能力上也是很困擾，有時候女性在職場上會造成業主單位不太方便，我要講的是基本權利你跟他們講一下。</text:span></text:p>
      <text:p text:style-name="P4"/>
      <text:p text:style-name="P2"><text:span text:style-name="T2">陳人事淑濤答詢：</text:span></text:p>
      <text:p text:style-name="P2"><text:span text:style-name="T2">好的，謝謝。</text:span></text:p>
      <text:p text:style-name="P4"/>
      <text:p text:style-name="P2"><text:span text:style-name="T2">蔡主席乃靖：</text:span></text:p>
      <text:p text:style-name="P2"><text:span text:style-name="T2">各位代表還有沒有甚麼其他意見？還有總質詢，如果沒有甚麼其他意見我們今天的會議就到此結束。</text:span></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text-properties fo:font-size="9pt" style:font-size-asian="9pt" style:font-name-complex="Times New Roman" style:font-family-complex="'Times New Roman'" style:font-family-generic-complex="system" style:font-pitch-complex="variable" style:font-size-complex="9pt"/>
    </style:style>
    <style:style style:name="註解文字_20_字元" style:display-name="註解文字 字元" style:family="text">
      <style:text-properties style:font-name-complex="Times New Roman" style:font-family-complex="'Times New Roman'" style:font-family-generic-complex="system" style:font-pitch-complex="variable"/>
    </style:style>
    <style:style style:name="註解主旨_20_字元" style:display-name="註解主旨 字元" style:family="text">
      <style:text-properties fo:font-weight="bold" style:font-weight-asian="bold" style:font-name-complex="Times New Roman" style:font-family-complex="'Times New Roman'" style:font-family-generic-complex="system"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本文_20_字元" style:display-name="本文 字元" style:family="text" style:parent-style-name="Default_20_Paragraph_20_Font">
      <style:text-properties fo:font-size="12pt" style:letter-kerning="true" style:font-size-asian="12pt" style:font-size-complex="11pt"/>
    </style:style>
    <style:style style:name="本文縮排_20_字元" style:display-name="本文縮排 字元" style:family="text" style:parent-style-name="Default_20_Paragraph_20_Font">
      <style:text-properties fo:font-size="12pt" style:letter-kerning="true" style:font-size-asian="12pt" style:font-size-complex="11pt"/>
    </style:style>
    <style:style style:name="本文第一層縮排_20_2_20_字元" style:display-name="本文第一層縮排 2 字元" style:family="text" style:parent-style-name="本文縮排_20_字元">
      <style:text-properties fo:font-size="12pt" style:letter-kerning="true" style:font-size-asian="12pt" style:font-size-complex="11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7</meta:editing-cycles>
    <meta:creation-date>2020-11-19T06:19:00</meta:creation-date>
    <dc:date>2021-01-19T01:08:00</dc:date>
    <meta:editing-duration>P4DT3H7M</meta:editing-duration>
    <meta:generator>LibreOffice/5.1.2.2$Windows_x86 LibreOffice_project/d3bf12ecb743fc0d20e0be0c58ca359301eb705f</meta:generator>
    <meta:document-statistic meta:table-count="0" meta:image-count="0" meta:object-count="0" meta:page-count="53" meta:paragraph-count="518" meta:word-count="12283" meta:character-count="12389" meta:non-whitespace-character-count="123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