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776cm" fo:text-align="justify" style:justify-single-word="false" fo:text-indent="-2.499cm"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金門縣金湖鎮民代表會第十二屆第四次定期會</text:span></text:p>
      <text:p text:style-name="P1"><text:span text:style-name="T1">第六次會議會議記錄</text:span></text:p>
      <text:p text:style-name="P3"><text:span text:style-name="T3">時　 <text:s/>間：中華民國</text:span><text:span text:style-name="T3">10</text:span><text:span text:style-name="T3">9年11月26日上午</text:span><text:span text:style-name="T3">9</text:span><text:span text:style-name="T3">時</text:span></text:p>
      <text:p text:style-name="P3"><text:span text:style-name="T3">地　 <text:s/>點：本會議事廳</text:span></text:p>
      <text:p text:style-name="P7"><text:span text:style-name="T3">出席代</text:span><text:span text:style-name="T3">表</text:span><text:span text:style-name="T3">：蔡</text:span><text:span text:style-name="T3">主</text:span><text:span text:style-name="T3">席</text:span><text:span text:style-name="T3">乃靖、</text:span><text:span text:style-name="T3">林副</text:span><text:span text:style-name="T3">主</text:span><text:span text:style-name="T3">席</text:span><text:span text:style-name="T3">麗芬、</text:span><text:span text:style-name="T3">蔡代</text:span><text:span text:style-name="T3">表建偉、蔡</text:span><text:span text:style-name="T3">代</text:span><text:span text:style-name="T3">表建立、陳</text:span><text:span text:style-name="T3">代</text:span><text:span text:style-name="T3">表向鑫、</text:span><text:span text:style-name="T3">李代表秀華、</text:span><text:span text:style-name="T3">林</text:span><text:span text:style-name="T3">代</text:span><text:span text:style-name="T3">表嘉森、陳</text:span><text:span text:style-name="T3">代</text:span><text:span text:style-name="T3">表秀卿、洪</text:span><text:span text:style-name="T3">代</text:span><text:span text:style-name="T3">表海水</text:span></text:p>
      <text:p text:style-name="P7"><text:span text:style-name="T3">列席人</text:span><text:span text:style-name="T3">員</text:span><text:span text:style-name="T3">：鎮</text:span><text:span text:style-name="T3">長</text:span><text:span text:style-name="T3">陳</text:span><text:span text:style-name="T3">文顧、</text:span><text:span text:style-name="T3">民</text:span><text:span text:style-name="T3">政課長</text:span><text:span text:style-name="T3">陳</text:span><text:span text:style-name="T3">志衡、</text:span><text:span text:style-name="T3">建</text:span><text:span text:style-name="T3">設課長陳</text:span><text:span text:style-name="T3">書</text:span><text:span text:style-name="T3">文、社會</text:span><text:span text:style-name="T3">課長林蔚</text:span><text:span text:style-name="T3">尚、觀光課長</text:span><text:span text:style-name="T3">黃</text:span><text:span text:style-name="T3">天順、</text:span><text:span text:style-name="T3">環</text:span><text:span text:style-name="T3">保課長陳永要、</text:span><text:span text:style-name="T3">行</text:span><text:span text:style-name="T3">政課長汪麗珍、</text:span><text:span text:style-name="T3">人</text:span><text:span text:style-name="T3">事陳淑濤、主計</text:span><text:span text:style-name="T3">陳緯仁</text:span></text:p>
      <text:p text:style-name="P3"><text:span text:style-name="T3">主　 <text:s/>席：</text:span><text:span text:style-name="T3">蔡乃靖</text:span></text:p>
      <text:p text:style-name="P3"><text:span text:style-name="T3">紀　 <text:s/>錄：李</text:span><text:span text:style-name="T3">博豪</text:span></text:p>
      <text:p text:style-name="P5"/>
      <text:p text:style-name="P4">陳秘書翔景：</text:p>
      <text:p text:style-name="P2"><text:span text:style-name="T3">主席、副主席、鎮長、公所各位主管、本會各位代表，金門縣金湖鎮民代表會第十二屆第四次定期會，本會應到出席代表人數9位，現在已達法定應到出席人數，恭請主席宣佈開會。</text:span></text:p>
      <text:p text:style-name="P4"/>
      <text:p text:style-name="P2"><text:span text:style-name="T3">蔡主席乃靖：</text:span></text:p>
      <text:p text:style-name="P2"><text:span text:style-name="T3">陳鎮長、各課室主管、各位代表女士先生，大家早。今天的議程還是一樣一讀會昨天讀到60頁，繼續從61頁開始，請代表會秘書。</text:span></text:p>
      <text:p text:style-name="P4"/>
      <text:p text:style-name="P2"><text:span text:style-name="T3">代表會陳秘書翔景答詢：</text:span></text:p>
      <text:p text:style-name="P2"><text:span text:style-name="T3">主席、副主席、各位代表，大家好。請翻開P61(請參閱會議資料-110年預算書P61-63)。請審議。</text:span></text:p>
      <text:p text:style-name="P4"/>
      <text:p text:style-name="P2"><text:span text:style-name="T3">蔡主席乃靖：</text:span></text:p>
      <text:p text:style-name="P2"><text:span text:style-name="T3">各位代表女士、先生，有沒有什麼意見？蔡建立代表。</text:span></text:p>
      <text:p text:style-name="P4"/>
      <text:p text:style-name="P4">蔡代表建立：</text:p>
      <text:p text:style-name="P2"><text:span text:style-name="T3">62頁2001員工赴台受訓跟63頁國內旅費這二條有什麼差別？</text:span></text:p>
      <text:p text:style-name="P4"/>
      <text:p text:style-name="P2"><text:span text:style-name="T3">代表會陳秘書翔景答詢：</text:span></text:p>
      <text:p text:style-name="P2"><text:span text:style-name="T3">差別就是教育訓練費以前就是在107年以前，內政部每年都會有一次研習會，我們必需要秘書或組員去參加，這個時候就是用因公出差或受訓費用。那63頁的國內旅費是我們經常會像鎮公所有姐妹鎮</text:span><text:soft-page-break/><text:span text:style-name="T3">或是志工參訪會邀請我們去陪同參加的時候，就是用到這筆錢。</text:span></text:p>
      <text:p text:style-name="P4"/>
      <text:p text:style-name="P4">蔡代表建立：</text:p>
      <text:p text:style-name="P2"><text:span text:style-name="T3">不是呀！2072的63頁這條，歷年編的都是78000，今年增加觀摩跟考察旅費？是文字多這幾個字？</text:span></text:p>
      <text:p text:style-name="P4"/>
      <text:p text:style-name="P4">代表會陳秘書翔景答詢：</text:p>
      <text:p text:style-name="P2"><text:span text:style-name="T3">因為公所本來是會叫我們陪同出差，最近公文內容有時候會叫我們觀摩，有時候會變成叫我們陪同考察之類的。</text:span></text:p>
      <text:p text:style-name="P4"/>
      <text:p text:style-name="P4">蔡代表建立：</text:p>
      <text:p text:style-name="P2"><text:span text:style-name="T3">我的意思是歷年都已經用78000出差，包括你所謂的陪同觀摩、陪同考察都用這條呀！</text:span></text:p>
      <text:p text:style-name="P4"/>
      <text:p text:style-name="P4">代表會陳秘書翔景答詢：</text:p>
      <text:p text:style-name="P2"><text:span text:style-name="T3">就是他把那個出差、觀摩、考察列出來，有時候像姐妹鎮參訪、觀摩，就是依照他的公文，他有時候出來的公文，有時候會用叫你陪同觀摩，有時候叫你陪同考察，如果只寫旅遊的話還是寫出差好像怪怪的，沒有切到那個點。</text:span></text:p>
      <text:p text:style-name="P4"/>
      <text:p text:style-name="P4">蔡代表建立：</text:p>
      <text:p text:style-name="P2"><text:span text:style-name="T3">反正現在只是把預算科目讓它寬列，讓它使用靈活度更高。</text:span></text:p>
      <text:p text:style-name="P4"/>
      <text:p text:style-name="P2"><text:span text:style-name="T3">代表會陳秘書翔景答詢：</text:span></text:p>
      <text:p text:style-name="P2"><text:span text:style-name="T3">對！</text:span></text:p>
      <text:p text:style-name="P4"/>
      <text:p text:style-name="P4">蔡代表建立：</text:p>
      <text:p text:style-name="P2"><text:span text:style-name="T3">意思就是這樣就對了？也就是說往年的78000裡面不管以前有沒有提到都是用這條下去簽？</text:span></text:p>
      <text:p text:style-name="P4"/>
      <text:p text:style-name="P2"><text:span text:style-name="T3">代表會陳秘書翔景答詢：</text:span></text:p>
      <text:p text:style-name="P2"><text:span text:style-name="T3">對！</text:span></text:p>
      <text:p text:style-name="P4"/>
      <text:p text:style-name="P4">蔡代表建立：</text:p>
      <text:p text:style-name="P2"><text:span text:style-name="T3">另外，便民雜支139800到底是在花什麼？</text:span></text:p>
      <text:p text:style-name="P4"/>
      <text:p text:style-name="P4">代表會陳秘書翔景答詢：</text:p>
      <text:p text:style-name="P2"><text:span text:style-name="T3">便民雜支現在代表會有很多的東西受限，他會要求我們代表會，公</text:span><text:soft-page-break/><text:span text:style-name="T3">所有編了、代表會就不要再編，類似這種樣子。可是代表會必竟對外說實在不比鎮公所還窄，我們也是很寬廣的，有時候客人來，像咖非、茶葉，我們五個鄉鎮，金湖代表會可能到會來的人數稍微多一點。主要是用在咖啡、茶葉方面多一點。</text:span></text:p>
      <text:p text:style-name="P4"/>
      <text:p text:style-name="P4">蔡代表建立：</text:p>
      <text:p text:style-name="P2"><text:span text:style-name="T3">我看你歷年編的都一樣，到底歷年決算都沒有問過，到底隔年決算，你們編的這些費用是不夠、夠用、還是透支？</text:span></text:p>
      <text:p text:style-name="P4"/>
      <text:p text:style-name="P2"><text:span text:style-name="T3">代表會陳秘書翔景答詢：</text:span></text:p>
      <text:p text:style-name="P2"><text:span text:style-name="T3">我從101年上來之後我刪掉很多預算，因為以前在鎮公所老是會覺得說有那種錯覺，代表會的預算編列的好寬列喔！他們好有錢這樣子，可是等到真的上來才發現</text:span><text:span text:style-name="T3">…</text:span><text:span text:style-name="T3">。</text:span></text:p>
      <text:p text:style-name="P4"/>
      <text:p text:style-name="P4">蔡代表建立：</text:p>
      <text:p text:style-name="P2"><text:span text:style-name="T3">我現在還是希望我們既然要求鎮公所編列的時候，試著以前年的決算平均數來編，我希望我們自已本身也要照這樣</text:span></text:p>
      <text:p text:style-name="P4"/>
      <text:p text:style-name="P4">代表會陳秘書翔景答詢：</text:p>
      <text:p text:style-name="P2"><text:span text:style-name="T3">我們其實</text:span><text:span text:style-name="T3">…</text:span><text:span text:style-name="T3">尤其像組員來了之後，我們其實對一些雜七雜八的東西，編列得滿撙節在使用。</text:span></text:p>
      <text:p text:style-name="P4"/>
      <text:p text:style-name="P2"><text:span text:style-name="T3">蔡代表建立：</text:span></text:p>
      <text:p text:style-name="P2"><text:span text:style-name="T3">沒有多編也幾乎每年都照抄。我說的意思是，假設歷年決算下來這個數字是對的，當然這樣編是沒錯。我是覺得決算完之後有剩，該減編的就減編，我要說的意思是這樣。</text:span></text:p>
      <text:p text:style-name="P4"/>
      <text:p text:style-name="P4">蔡主席乃靖：</text:p>
      <text:p text:style-name="P4">各位代表還有沒有什麼其它意見？沒有意見，通過。</text:p>
      <text:p text:style-name="P4"/>
      <text:p text:style-name="P4">代表會陳秘書翔景答詢：</text:p>
      <text:p text:style-name="P2"><text:span text:style-name="T3">請翻開P64(請參閱會議資料-110年預算書P64-65)。請審議</text:span></text:p>
      <text:p text:style-name="P4"/>
      <text:p text:style-name="P4">蔡主席乃靖：</text:p>
      <text:p text:style-name="P2"><text:span text:style-name="T3">各位代表女士、先生，有沒有什麼意見？蔡建偉代表。</text:span></text:p>
      <text:p text:style-name="P4"/>
      <text:p text:style-name="P4">蔡代表建偉：</text:p>
      <text:p text:style-name="P2"><text:span text:style-name="T3">含公所、代表會，只要有出國的都保留科目就好，刪掉剩1000。</text:span></text:p>
      <text:p text:style-name="P4"><text:soft-page-break/></text:p>
      <text:p text:style-name="P4">代表會陳秘書翔景答詢：</text:p>
      <text:p text:style-name="P2"><text:span text:style-name="T3">代表，所以這邊是大陸地區旅費跟國外地區旅費刪掉剩1000？</text:span></text:p>
      <text:p text:style-name="P4"/>
      <text:p text:style-name="P4">蔡代表建偉：</text:p>
      <text:p text:style-name="P2"><text:span text:style-name="T3">對。只要是出國的。</text:span></text:p>
      <text:p text:style-name="P4"/>
      <text:p text:style-name="P4">蔡主席乃靖：</text:p>
      <text:p text:style-name="P2"><text:span text:style-name="T3">25萬這條刪剩1000元？</text:span></text:p>
      <text:p text:style-name="P4"/>
      <text:p text:style-name="P4">蔡代表建偉：</text:p>
      <text:p text:style-name="P2"><text:span text:style-name="T3">對，只要出國的、大陸的也是，國外旅費、大陸旅費。</text:span></text:p>
      <text:p text:style-name="P4"/>
      <text:p text:style-name="P4">蔡主席乃靖：</text:p>
      <text:p text:style-name="P4">刪剩下1000就是了？</text:p>
      <text:p text:style-name="P4"/>
      <text:p text:style-name="P4">蔡代表建偉：</text:p>
      <text:p text:style-name="P2"><text:span text:style-name="T3">各課室也是一樣，你們等一下報告就自已刪掉就好了。因為明年到底能不能出國還不知道，好不好？如果可以的話再說，謝謝！</text:span></text:p>
      <text:p text:style-name="P4"/>
      <text:p text:style-name="P4">蔡主席乃靖：</text:p>
      <text:p text:style-name="P2"><text:span text:style-name="T3">各位代表還有沒有其它意見？蔡建立代表。</text:span></text:p>
      <text:p text:style-name="P4"/>
      <text:p text:style-name="P4">蔡代表建立：</text:p>
      <text:p text:style-name="P4">今年為什麼又多了一個臨時人員？</text:p>
      <text:p text:style-name="P4"/>
      <text:p text:style-name="P4">代表會陳秘書翔景答詢：</text:p>
      <text:p text:style-name="P2"><text:span text:style-name="T3">我們目前的約用人員是有二位，那另外請鎮公所幫我們支援二位按日計酬人員。我不知道各位代表有沒有發現這二年的業務量有增加很多，像開會的時候要上傳、要po網，會議記錄的話有叫我們要各位代表講的話要盡量做到一字不漏這樣子，所以他們在幫忙打字的時候，困難度增加很多。另外一方面，我們覺得說，他們二位按日計酬人員做的工作其它也很多，像各位代表如果有機會的話，我們開完會的幾天以內或是</text:span><text:span text:style-name="T3">…</text:span><text:span text:style-name="T3">尤其定期會之後的禮拜六、禮拜天、晚上，他們經常在加班，心裡面會覺得說，按日計酬人員做得很辛苦，所以我們也想說讓他們有點</text:span><text:span text:style-name="T3">…</text:span><text:span text:style-name="T3">.因為我們今年也有編加班費，他們到現在都不好意思加班，所以也應該算是我們對他的一點善意。</text:span></text:p>
      <text:p text:style-name="P4"/>
      <text:p text:style-name="P4"><text:soft-page-break/>蔡代表建立：</text:p>
      <text:p text:style-name="P2"><text:span text:style-name="T3">不是這麼說，加班費該領的就讓他們加班，這沒什麼不好意思的。</text:span></text:p>
      <text:p text:style-name="P4"/>
      <text:p text:style-name="P4">代表會陳秘書翔景答詢：</text:p>
      <text:p text:style-name="P2"><text:span text:style-name="T3">按日計酬的不能請加班費。</text:span></text:p>
      <text:p text:style-name="P4"/>
      <text:p text:style-name="P4">蔡代表建立：</text:p>
      <text:p text:style-name="P2"><text:span text:style-name="T3">現在要跟鎮公所講，也不能自已一直編呀！業務量增加多少也有限呀！只有多一個你說的上傳而已，至於要求到一字不漏，這是從以前就規定的。</text:span></text:p>
      <text:p text:style-name="P4"/>
      <text:p text:style-name="P4">代表會陳秘書翔景答詢：</text:p>
      <text:p text:style-name="P4">不曉得各位代表有沒有發現最近議事錄變厚了？</text:p>
      <text:p text:style-name="P4"/>
      <text:p text:style-name="P4">蔡代表建立：</text:p>
      <text:p text:style-name="P4">變厚了，以前做二個小時現在做四個小時呀！不能把這個當理由，這不是理由。</text:p>
      <text:p text:style-name="P4"/>
      <text:p text:style-name="P4">代表會陳秘書翔景答詢：</text:p>
      <text:p text:style-name="P2"><text:span text:style-name="T3">就是因為他們幾位常常在加班啦！其實除了這些以外，最近常常有台灣的單位來訪的時候，主席他們很care配合度上面，星期假日有時候需要接送，代表要去跟他們會合的時候也是要請他們幫忙開車。</text:span></text:p>
      <text:p text:style-name="P4"/>
      <text:p text:style-name="P4">蔡代表建立：</text:p>
      <text:p text:style-name="P2"><text:span text:style-name="T3">這種情形可以叫鎮公所支援。這個是很重要的原因嗎？為了要載台灣客人多編一個人，這傳出去也是不能聽。</text:span></text:p>
      <text:p text:style-name="P4"/>
      <text:p text:style-name="P4">代表會陳秘書翔景答詢：</text:p>
      <text:p text:style-name="P2"><text:span text:style-name="T3">通常我們會拜託到鎮公所的時候也是沒有辦法的時候了！盡量</text:span><text:span text:style-name="T3">…</text:span><text:span text:style-name="T3">。</text:span></text:p>
      <text:p text:style-name="P4"/>
      <text:p text:style-name="P4">蔡代表建立：</text:p>
      <text:p text:style-name="P4">我還是建議先刪除再討論，好不好？</text:p>
      <text:p text:style-name="P4"/>
      <text:p text:style-name="P4">蔡主席乃靖：</text:p>
      <text:p text:style-name="P2"><text:span text:style-name="T3">各位代表還有沒有什麼其它意見？如果沒有什麼意見，這個是要先保留還是？那就大陸地區旅費刪除249000，國內外旅費代表出國考察費刪除199000，然後臨時人員酬金刪除1人，其餘通過。接下來民政課。</text:span></text:p>
      <text:p text:style-name="P4"><text:soft-page-break/></text:p>
      <text:p text:style-name="P4">民政課陳課長志衡答詢：</text:p>
      <text:p text:style-name="P2"><text:span text:style-name="T3">主席、副主席、各位代表，大家好。請翻開P66(請參閱會議資料-110年預算書P66-67)。請審議。</text:span></text:p>
      <text:p text:style-name="P4"/>
      <text:p text:style-name="P4">蔡主席乃靖：</text:p>
      <text:p text:style-name="P2"><text:span text:style-name="T3">各位代表對民政課的調解業務，有沒有什麼意見？蔡建立代表。</text:span></text:p>
      <text:p text:style-name="P4"/>
      <text:p text:style-name="P4">蔡代表建立：</text:p>
      <text:p text:style-name="P2"><text:span text:style-name="T3">2072國內旅費就是刪掉2000。</text:span></text:p>
      <text:p text:style-name="P4"/>
      <text:p text:style-name="P4">民政課陳課長志衡答詢：</text:p>
      <text:p text:style-name="P4">就是12000？跟去年一樣？</text:p>
      <text:p text:style-name="P4"/>
      <text:p text:style-name="P4">蔡代表建立：</text:p>
      <text:p text:style-name="P2"><text:span text:style-name="T3">刪38000。</text:span></text:p>
      <text:p text:style-name="P4"/>
      <text:p text:style-name="P4">蔡主席乃靖：</text:p>
      <text:p text:style-name="P2"><text:span text:style-name="T3">各位代表還有沒有什麼其它意見？如果</text:span><text:span text:style-name="T3">…</text:span><text:span text:style-name="T3">為什麼一般事務費一定要括號含秘書？為什麼還要特意寫含秘書？</text:span></text:p>
      <text:p text:style-name="P4"/>
      <text:p text:style-name="P4">民政課陳課長志衡答詢：</text:p>
      <text:p text:style-name="P2"><text:span text:style-name="T3">三節慰問金我們也是比照各鄉鎮，因為</text:span><text:span text:style-name="T3">…</text:span><text:span text:style-name="T3">.。</text:span></text:p>
      <text:p text:style-name="P4"/>
      <text:p text:style-name="P4">蔡主席乃靖：</text:p>
      <text:p text:style-name="P4">又像蔡建立講的，別人有的你們要有，別人沒有的你們也要有！</text:p>
      <text:p text:style-name="P4"/>
      <text:p text:style-name="P4">民政課陳課長志衡答詢：</text:p>
      <text:p text:style-name="P2"><text:span text:style-name="T3">跟各位代表報告，現在實際在做這個調解業務是有二位，但是我們不能二位都有，也是一樣多一份而已。</text:span></text:p>
      <text:p text:style-name="P4"/>
      <text:p text:style-name="P4">蔡主席乃靖：</text:p>
      <text:p text:style-name="P2"><text:span text:style-name="T3">他本來就是公務人員。</text:span></text:p>
      <text:p text:style-name="P4"/>
      <text:p text:style-name="P4">蔡代表建立：</text:p>
      <text:p text:style-name="P2"><text:span text:style-name="T3">這是調解會的秘書。</text:span></text:p>
      <text:p text:style-name="P4"/>
      <text:p text:style-name="P4">民政課陳課長志衡答詢：</text:p>
      <text:p text:style-name="P2"><text:soft-page-break/><text:span text:style-name="T3">不是我們公所的秘書</text:span></text:p>
      <text:p text:style-name="P4"/>
      <text:p text:style-name="P4">蔡代表建偉：</text:p>
      <text:p text:style-name="P2"><text:span text:style-name="T3">現在調解會15人再加秘書16人。</text:span></text:p>
      <text:p text:style-name="P4"/>
      <text:p text:style-name="P4">民政課陳課長志衡答詢：</text:p>
      <text:p text:style-name="P2"><text:span text:style-name="T3">對。</text:span></text:p>
      <text:p text:style-name="P4"/>
      <text:p text:style-name="P4">蔡主席乃靖：</text:p>
      <text:p text:style-name="P2"><text:span text:style-name="T3">呂其原不是公務人員嗎？林副主席。</text:span></text:p>
      <text:p text:style-name="P4"/>
      <text:p text:style-name="P4">林副主席麗芬：</text:p>
      <text:p text:style-name="P2"><text:span text:style-name="T3">我要問的是，2072的這個，我們調解委員不是14位嗎？15位。那這邊怎麼編19？</text:span></text:p>
      <text:p text:style-name="P4"/>
      <text:p text:style-name="P4">民政課陳課長志衡答詢：</text:p>
      <text:p text:style-name="P2"><text:span text:style-name="T3">15位其中有一位是鎮長，一位是秘書，一位是課長，還有一位是調解秘書。因為當初規畫是他們獨立成型的話就是這樣編列。</text:span></text:p>
      <text:p text:style-name="P4"/>
      <text:p text:style-name="P4">林副主席麗芬：</text:p>
      <text:p text:style-name="P2"><text:span text:style-name="T3">假如說一起姐妹市互訪的話，鎮長就不用編在裡面這個</text:span><text:span text:style-name="T3">…</text:span><text:span text:style-name="T3">。</text:span></text:p>
      <text:p text:style-name="P4"/>
      <text:p text:style-name="P4">民政課陳課長志衡答詢：</text:p>
      <text:p text:style-name="P2"><text:span text:style-name="T3">一起互訪的話，他只有一個身份，他不能二邊都報。</text:span></text:p>
      <text:p text:style-name="P4"/>
      <text:p text:style-name="P4">林副主席麗芬：</text:p>
      <text:p text:style-name="P2"><text:span text:style-name="T3">好。</text:span></text:p>
      <text:p text:style-name="P4"/>
      <text:p text:style-name="P4">民政課陳課長志衡答詢：</text:p>
      <text:p text:style-name="P2"><text:span text:style-name="T3">這是以防萬一啦！</text:span></text:p>
      <text:p text:style-name="P4"/>
      <text:p text:style-name="P4">蔡主席乃靖：</text:p>
      <text:p text:style-name="P2"><text:span text:style-name="T3">林嘉森代表。</text:span></text:p>
      <text:p text:style-name="P4"/>
      <text:p text:style-name="P4">林代表嘉森：</text:p>
      <text:p text:style-name="P2"><text:span text:style-name="T3">調解會工作量有比代表會多嗎？</text:span></text:p>
      <text:p text:style-name="P4"/>
      <text:p text:style-name="P4">民政課陳課長志衡答詢：</text:p>
      <text:p text:style-name="P2"><text:soft-page-break/><text:span text:style-name="T3">這邊跟代表報告</text:span><text:span text:style-name="T3">…</text:span><text:span text:style-name="T3">。</text:span></text:p>
      <text:p text:style-name="P4"/>
      <text:p text:style-name="P4">林代表嘉森：</text:p>
      <text:p text:style-name="P2"><text:span text:style-name="T3">你們約用的二個，我們也二個。</text:span></text:p>
      <text:p text:style-name="P4"/>
      <text:p text:style-name="P4">民政課陳課長志衡答詢：</text:p>
      <text:p text:style-name="P2"><text:span text:style-name="T3">就是因為有考量這樣，所以其中有二位都有兼任村里幹事的職務。其中陳泓政他是有兼任新湖里助理幹事，呂其源是有兼任溪湖里助理幹事。</text:span></text:p>
      <text:p text:style-name="P4"/>
      <text:p text:style-name="P4">林代表嘉森：</text:p>
      <text:p text:style-name="P2"><text:span text:style-name="T3">我想說你們那邊業務量有這麼多嗎？</text:span></text:p>
      <text:p text:style-name="P4"/>
      <text:p text:style-name="P4">民政課陳課長志衡答詢：</text:p>
      <text:p text:style-name="P2"><text:span text:style-name="T3">如果二樣加起來是滿重的。</text:span></text:p>
      <text:p text:style-name="P4"/>
      <text:p text:style-name="P4">蔡主席乃靖：</text:p>
      <text:p text:style-name="P4">那原本的幹事在幹嘛？</text:p>
      <text:p text:style-name="P4"/>
      <text:p text:style-name="P4">民政課陳課長志衡答詢：</text:p>
      <text:p text:style-name="P2"><text:span text:style-name="T3">原本的幹事不夠。</text:span></text:p>
      <text:p text:style-name="P4"/>
      <text:p text:style-name="P4">蔡主席乃靖：</text:p>
      <text:p text:style-name="P2"><text:span text:style-name="T3">幹事不夠？！你們講這種理由真的是</text:span><text:span text:style-name="T3">…</text:span><text:span text:style-name="T3">.。</text:span></text:p>
      <text:p text:style-name="P4"/>
      <text:p text:style-name="P4">民政課陳課長志衡答詢：</text:p>
      <text:p text:style-name="P2"><text:span text:style-name="T3">這就要請人事補充報告一下。</text:span></text:p>
      <text:p text:style-name="P4"/>
      <text:p text:style-name="P2"><text:span text:style-name="T3">蔡主席乃靖：</text:span></text:p>
      <text:p text:style-name="P2"><text:span text:style-name="T3">我是對「含秘書」這幾個字看起來覺得很怪！阿源工作量大薪水少就幫他升職，阿源比較需要所以三節還要包紅包給他？</text:span></text:p>
      <text:p text:style-name="P4"/>
      <text:p text:style-name="P4">民政課陳課長志衡答詢：</text:p>
      <text:p text:style-name="P2"><text:span text:style-name="T3">這條是從以前就有了。</text:span></text:p>
      <text:p text:style-name="P4"/>
      <text:p text:style-name="P4">蔡主席乃靖：</text:p>
      <text:p text:style-name="P4">沒辦法討論嗎？</text:p>
      <text:p text:style-name="P4"/>
      <text:p text:style-name="P4"><text:soft-page-break/>民政課陳課長志衡答詢：</text:p>
      <text:p text:style-name="P2"><text:span text:style-name="T3">可以討論。</text:span></text:p>
      <text:p text:style-name="P4"/>
      <text:p text:style-name="P4">蔡主席乃靖：</text:p>
      <text:p text:style-name="P2"><text:span text:style-name="T3">我是建議這個先刪除。</text:span></text:p>
      <text:p text:style-name="P4"/>
      <text:p text:style-name="P4">民政課陳課長志衡答詢：</text:p>
      <text:p text:style-name="P4">就刪秘書的部份？</text:p>
      <text:p text:style-name="P4"/>
      <text:p text:style-name="P4">蔡主席乃靖：</text:p>
      <text:p text:style-name="P4">刪48000。</text:p>
      <text:p text:style-name="P4"/>
      <text:p text:style-name="P4">民政課陳課長志衡答詢：</text:p>
      <text:p text:style-name="P2"><text:span text:style-name="T3">48000是連調解委員三節慰問都沒有嗎？</text:span></text:p>
      <text:p text:style-name="P4"/>
      <text:p text:style-name="P4">蔡主席乃靖：</text:p>
      <text:p text:style-name="P2"><text:span text:style-name="T3">對。那就一般事務費</text:span><text:span text:style-name="T3">…</text:span><text:span text:style-name="T3">，林嘉森。</text:span></text:p>
      <text:p text:style-name="P4"/>
      <text:p text:style-name="P4">林代表嘉森：</text:p>
      <text:p text:style-name="P2"><text:span text:style-name="T3">我們代表會茶水78000，你們業務比我們多編列10萬？一樣78000。</text:span></text:p>
      <text:p text:style-name="P4"/>
      <text:p text:style-name="P4">蔡主席乃靖：</text:p>
      <text:p text:style-name="P2"><text:span text:style-name="T3">一樣刪除，剩下78000，刪22000。各位代表還有什麼其它意見？如果沒有意見，一般事務費-調解會委員三節慰問金48000全數刪除，調解業務雜支刪除22000，調解委員赴台觀摩旅費單項刪除2000，總金額是228000，其餘通過。</text:span></text:p>
      <text:p text:style-name="P4"/>
      <text:p text:style-name="P4">民政課陳課長志衡答詢：</text:p>
      <text:p text:style-name="P2"><text:span text:style-name="T3">請翻開P68(請參閱會議資料-110年預算書P68)。2075第一項依代表指示刪除29000，剩1000。第二項因為是以人頭來算一個人1000，這個部份是？</text:span></text:p>
      <text:p text:style-name="P4"/>
      <text:p text:style-name="P4">蔡代表建立：</text:p>
      <text:p text:style-name="P2"><text:span text:style-name="T3">改一個人次1000不就好了。</text:span></text:p>
      <text:p text:style-name="P4"/>
      <text:p text:style-name="P4">民政課陳課長志衡答詢：</text:p>
      <text:p text:style-name="P2"><text:span text:style-name="T3">30000元就不變。</text:span></text:p>
      <text:p text:style-name="P4"/>
      <text:p text:style-name="P2"><text:soft-page-break/><text:span text:style-name="T3">蔡代表建立：</text:span></text:p>
      <text:p text:style-name="P2"><text:span text:style-name="T3">30000變啊！30人剩1人。</text:span></text:p>
      <text:p text:style-name="P4"/>
      <text:p text:style-name="P4">民政課陳課長志衡答詢：</text:p>
      <text:p text:style-name="P4">剩1*1000？</text:p>
      <text:p text:style-name="P4"/>
      <text:p text:style-name="P4">蔡代表建立：</text:p>
      <text:p text:style-name="P2"><text:span text:style-name="T3">是呀！不然就是30人*33元。</text:span></text:p>
      <text:p text:style-name="P4"/>
      <text:p text:style-name="P4">民政課陳課長志衡答詢：</text:p>
      <text:p text:style-name="P2"><text:span text:style-name="T3">減29人就對了。</text:span></text:p>
      <text:p text:style-name="P4"/>
      <text:p text:style-name="P4">蔡主席乃靖：</text:p>
      <text:p text:style-name="P2"><text:span text:style-name="T3">各位代表還有沒有什麼其它意見？蔡建立代表。</text:span></text:p>
      <text:p text:style-name="P4"/>
      <text:p text:style-name="P4">蔡代表建立：</text:p>
      <text:p text:style-name="P2"><text:span text:style-name="T3">國內旅費也是單價刪除2000，刪6萬，剩12000。</text:span></text:p>
      <text:p text:style-name="P4"/>
      <text:p text:style-name="P4">蔡主席乃靖：</text:p>
      <text:p text:style-name="P4">剩36萬？</text:p>
      <text:p text:style-name="P4"/>
      <text:p text:style-name="P4">蔡代表建立：</text:p>
      <text:p text:style-name="P2"><text:span text:style-name="T3">對！</text:span></text:p>
      <text:p text:style-name="P4"/>
      <text:p text:style-name="P4">蔡主席乃靖：</text:p>
      <text:p text:style-name="P2"><text:span text:style-name="T3">各位代表還有沒有其它意見？林嘉森。</text:span></text:p>
      <text:p text:style-name="P4"/>
      <text:p text:style-name="P4">林代表嘉森：</text:p>
      <text:p text:style-name="P2"><text:span text:style-name="T3">去年到今年金湖鎮的廟宇多15間？</text:span></text:p>
      <text:p text:style-name="P4"/>
      <text:p text:style-name="P4">民政課陳課長志衡答詢：</text:p>
      <text:p text:style-name="P2"><text:span text:style-name="T3">不是多15間。這邊跟代表報告一下，就是說因為我們的宮廟原則上是45間，但是今年到現在發現有個情況就是說，一間裡面有很多尊王爺，王爺輪流生日。今年因為受到疫情關係，有些宮廟作醮的數量也比較少，再加上說今年有一個阿公阿婆進香，這中間也要準備部份敬爐金，大概三、四間，上個月連李光前廟作醮他也放帖子過來，那也是增加的部份，所以會增加15。</text:span></text:p>
      <text:p text:style-name="P4"/>
      <text:p text:style-name="P4"><text:soft-page-break/>林代表嘉森：</text:p>
      <text:p text:style-name="P2"><text:span text:style-name="T3">我是看去年4千刪剩3千，今年45間變60間。</text:span></text:p>
      <text:p text:style-name="P4"/>
      <text:p text:style-name="P4">民政課陳課長志衡答詢：</text:p>
      <text:p text:style-name="P2"><text:span text:style-name="T3">這個是有花才有辦法核金，沒花就沒有。</text:span></text:p>
      <text:p text:style-name="P4"/>
      <text:p text:style-name="P2"><text:span text:style-name="T3">林代表嘉森：</text:span></text:p>
      <text:p text:style-name="P2"><text:span text:style-name="T3">你們把數字調成18萬就變成這麼多間。</text:span></text:p>
      <text:p text:style-name="P4"/>
      <text:p text:style-name="P4">蔡主席乃靖：</text:p>
      <text:p text:style-name="P2"><text:span text:style-name="T3">你們有時候人家沒放帖子你們也去！這根本是陷我於不義嘛！</text:span></text:p>
      <text:p text:style-name="P4"/>
      <text:p text:style-name="P4">民政課陳課長志衡答詢：</text:p>
      <text:p text:style-name="P2"><text:span text:style-name="T3">他沒有放帖子但是有來告知。</text:span></text:p>
      <text:p text:style-name="P4"/>
      <text:p text:style-name="P4">蔡主席乃靖：</text:p>
      <text:p text:style-name="P2"><text:span text:style-name="T3">鎮長去了人家就打電話來問主席怎麼沒去。</text:span></text:p>
      <text:p text:style-name="P4"/>
      <text:p text:style-name="P4">民政課陳課長志衡答詢：</text:p>
      <text:p text:style-name="P2"><text:span text:style-name="T3">那我們以前再提醒他們一下，不可以只通知我們。</text:span></text:p>
      <text:p text:style-name="P4"/>
      <text:p text:style-name="P4">蔡主席乃靖：</text:p>
      <text:p text:style-name="P2"><text:span text:style-name="T3">我們只有100可以支用，每項都要從裡面支。你們一直加，我們又不能加，害死我們！林麗芬。</text:span></text:p>
      <text:p text:style-name="P4"/>
      <text:p text:style-name="P4">林副主席麗芬：</text:p>
      <text:p text:style-name="P2"><text:span text:style-name="T3">我是建議他們有放帖子來我們再去。人家沒放帖子，知道了就自已去，你們包3千過去，我們代表會也沒那麼多經費。</text:span></text:p>
      <text:p text:style-name="P4"/>
      <text:p text:style-name="P2"><text:span text:style-name="T3">民政課陳課長志衡答詢：</text:span></text:p>
      <text:p text:style-name="P2"><text:span text:style-name="T3">跟代表報告一下，因為他們沒放帖子也會有公文來，現在要求是這樣，不然我們簽的時候沒辦法簽！</text:span></text:p>
      <text:p text:style-name="P4"/>
      <text:p text:style-name="P4">蔡主席乃靖：</text:p>
      <text:p text:style-name="P2"><text:span text:style-name="T3">騙肖耶！什麼公文？拿來看看。</text:span></text:p>
      <text:p text:style-name="P4"/>
      <text:p text:style-name="P4">民政課陳課長志衡答詢：</text:p>
      <text:p text:style-name="P2"><text:span text:style-name="T3">有啦！有來公文。</text:span></text:p>
      <text:p text:style-name="P4"><text:soft-page-break/></text:p>
      <text:p text:style-name="P4">林代表嘉森：</text:p>
      <text:p text:style-name="P2"><text:span text:style-name="T3">不然這個看你</text:span><text:span text:style-name="T3">…</text:span><text:span text:style-name="T3">。</text:span></text:p>
      <text:p text:style-name="P4"/>
      <text:p text:style-name="P4">林副主席麗芬：</text:p>
      <text:p text:style-name="P2"><text:span text:style-name="T3">假如私人要去的可以，這是個人的誠心。假如說公部門的話，我是建議有帖子來我們再去，好不好？</text:span></text:p>
      <text:p text:style-name="P4"/>
      <text:p text:style-name="P4">民政課陳課長志衡答詢：</text:p>
      <text:p text:style-name="P2"><text:span text:style-name="T3">O</text:span><text:span text:style-name="T3">k！</text:span></text:p>
      <text:p text:style-name="P4"/>
      <text:p text:style-name="P4">蔡主席乃靖：</text:p>
      <text:p text:style-name="P2"><text:span text:style-name="T3">各位代表還有沒有什麼其它意見？如果沒有意見的話，國內旅費一樣刪除單價2000，變成36萬元整。然後，大陸地區旅費就刪除29000，另外一個赴大陸人數30變成刪除29人。還有沒有？沒有的話，其它通過。</text:span></text:p>
      <text:p text:style-name="P4"/>
      <text:p text:style-name="P2"><text:span text:style-name="T3">民政課陳課長志衡答詢：</text:span></text:p>
      <text:p text:style-name="P2"><text:span text:style-name="T3">請翻開P69(請參閱會議資料-110年預算書P69-P70)。請審議。</text:span></text:p>
      <text:p text:style-name="P4"/>
      <text:p text:style-name="P4">蔡主席乃靖：</text:p>
      <text:p text:style-name="P2"><text:span text:style-name="T3">各位代表有沒有什麼意見？林嘉森代表。</text:span></text:p>
      <text:p text:style-name="P4"/>
      <text:p text:style-name="P4">林代表嘉森：</text:p>
      <text:p text:style-name="P4">今年多一個專案約用人員？</text:p>
      <text:p text:style-name="P4"/>
      <text:p text:style-name="P4">民政課陳課長志衡答詢：</text:p>
      <text:p text:style-name="P2"><text:span text:style-name="T3">我們這一課是有二個約用，一個提升專案約用，保留一個，另外增加二名約用，一名是新湖里的助理幹事，還有就是蓮庵里的助理幹事。所以今年又多增加二名約用。</text:span></text:p>
      <text:p text:style-name="P4"/>
      <text:p text:style-name="P4">林代表嘉森：</text:p>
      <text:p text:style-name="P2"><text:span text:style-name="T3">一樣二個先刪除。</text:span></text:p>
      <text:p text:style-name="P4"/>
      <text:p text:style-name="P2"><text:span text:style-name="T3">蔡主席乃靖：</text:span></text:p>
      <text:p text:style-name="P2"><text:span text:style-name="T3">約用人員二名刪除。然後臨時人員專案約用人員，專案那二個字拿掉。</text:span></text:p>
      <text:p text:style-name="P4"/>
      <text:p text:style-name="P4">林代表嘉森：</text:p>
      <text:p text:style-name="P4"><text:soft-page-break/>工作量加大你們就編專案，一直專案，是專案幾個？</text:p>
      <text:p text:style-name="P4"/>
      <text:p text:style-name="P4">民政課陳課長志衡答詢：</text:p>
      <text:p text:style-name="P2"><text:span text:style-name="T3">專案我們這課沒有，只有這個而已。因為這個比較特殊就是說，除了負責役政系統資訊還有選務期間資訊</text:span><text:span text:style-name="T3">…</text:span><text:span text:style-name="T3">。</text:span></text:p>
      <text:p text:style-name="P4"/>
      <text:p text:style-name="P4">蔡主席乃靖：</text:p>
      <text:p text:style-name="P2"><text:span text:style-name="T3">好啦！沒有那麼多時間解釋這麼多。專案約用專案二個字拿掉，然後約用人員薪資二個刪除，還有沒有什麼意見？如果沒有什麼意見的話</text:span><text:span text:style-name="T3">…</text:span><text:span text:style-name="T3">.蔡建立。</text:span></text:p>
      <text:p text:style-name="P4"/>
      <text:p text:style-name="P4">蔡代表建立：</text:p>
      <text:p text:style-name="P4">里鄰長聯誼今年怎麼辦？</text:p>
      <text:p text:style-name="P4"/>
      <text:p text:style-name="P4">民政課陳課長志衡答詢：</text:p>
      <text:p text:style-name="P2"><text:span text:style-name="T3">今年我們是透過意願調查，有要電影欣賞的就辦電影欣賞，然後有要到大二膽去參觀的，我們就到大二膽，分別辦理。如果有參加電影欣賞的，後面就在紅龍餐廳聯誼餐會。然後如果到大二膽的話，就是沒有再另外辦聯誼餐會。</text:span></text:p>
      <text:p text:style-name="P4"/>
      <text:p text:style-name="P4">蔡代表建立：</text:p>
      <text:p text:style-name="P4">就是去年的1500去辦嘛？</text:p>
      <text:p text:style-name="P4"/>
      <text:p text:style-name="P4">民政課陳課長志衡答詢：</text:p>
      <text:p text:style-name="P2"><text:span text:style-name="T3">是。</text:span></text:p>
      <text:p text:style-name="P4"/>
      <text:p text:style-name="P4">蔡代表建立：</text:p>
      <text:p text:style-name="P2"><text:span text:style-name="T3">辦這樣我覺得也很理想。所以減500，一樣1500下去辦。至於今年是預計多20幾鄰出來？</text:span></text:p>
      <text:p text:style-name="P4"/>
      <text:p text:style-name="P4">民政課陳課長志衡答詢：</text:p>
      <text:p text:style-name="P2"><text:span text:style-name="T3">已經算出來了，多24鄰..23鄰，23鄰是新湖里本來31鄰調整後變45，所以新湖里是增加14，山外里是增加12..。</text:span></text:p>
      <text:p text:style-name="P4"/>
      <text:p text:style-name="P4">蔡代表建立：</text:p>
      <text:p text:style-name="P2"><text:span text:style-name="T3">反正總數就是多23鄰出來就對了？</text:span></text:p>
      <text:p text:style-name="P4"/>
      <text:p text:style-name="P2"><text:span text:style-name="T3">民政課陳課長志衡答詢：</text:span></text:p>
      <text:p text:style-name="P2"><text:soft-page-break/><text:span text:style-name="T3">等於多23鄰。</text:span></text:p>
      <text:p text:style-name="P4"/>
      <text:p text:style-name="P4">蔡代表建立：</text:p>
      <text:p text:style-name="P2"><text:span text:style-name="T3">那一樣。</text:span></text:p>
      <text:p text:style-name="P4"/>
      <text:p text:style-name="P2"><text:span text:style-name="T3">民政課陳課長志衡答詢：</text:span></text:p>
      <text:p text:style-name="P2"><text:span text:style-name="T3">1500？不夠用我們也要盡量。</text:span></text:p>
      <text:p text:style-name="P4"/>
      <text:p text:style-name="P4">蔡代表建立：</text:p>
      <text:p text:style-name="P4">不夠的話會後你資料拿來給我，我看看不夠多少，好不好？</text:p>
      <text:p text:style-name="P4"/>
      <text:p text:style-name="P4">蔡主席乃靖：</text:p>
      <text:p text:style-name="P2"><text:span text:style-name="T3">還有沒有其它意見？林嘉森。</text:span></text:p>
      <text:p text:style-name="P4"/>
      <text:p text:style-name="P4">林代表嘉森：</text:p>
      <text:p text:style-name="P4">災害防救不是行政課有編了嗎？</text:p>
      <text:p text:style-name="P4"/>
      <text:p text:style-name="P4">民政課陳課長志衡答詢：</text:p>
      <text:p text:style-name="P2"><text:span text:style-name="T3">他那是加班費的部份。</text:span></text:p>
      <text:p text:style-name="P4"/>
      <text:p text:style-name="P4">蔡主席乃靖：</text:p>
      <text:p text:style-name="P2"><text:span text:style-name="T3">還有沒有什麼其它意見？沒有的話，就是臨時人員「專案」那二個字拿掉，然後約用人員薪資刪除二名，還有鄰長聯誼活動經費單價刪除500，等於是刪除97000，剩下291000元，其餘通過。</text:span></text:p>
      <text:p text:style-name="P4"/>
      <text:p text:style-name="P4">民政課陳課長志衡答詢：</text:p>
      <text:p text:style-name="P2"><text:span text:style-name="T3">請翻開P71(請參閱會議資料-110年預算書P71-P72)。請審議。</text:span></text:p>
      <text:p text:style-name="P4"/>
      <text:p text:style-name="P4">蔡主席乃靖：</text:p>
      <text:p text:style-name="P2"><text:span text:style-name="T3">各位代表民政課-役政業務，大家對這個預算有沒有什麼意見？蔡建偉代表。</text:span></text:p>
      <text:p text:style-name="P4"/>
      <text:p text:style-name="P4">蔡代表建偉：</text:p>
      <text:p text:style-name="P4">現在公所電腦維修是全部統籌還是各課室分開？</text:p>
      <text:p text:style-name="P4"/>
      <text:p text:style-name="P4">民政課陳課長志衡答詢：</text:p>
      <text:p text:style-name="P2"><text:span text:style-name="T3">這個是屬於役政專屬的系統，他都會來維修，跟縣府連線。</text:span></text:p>
      <text:p text:style-name="P4"/>
      <text:p text:style-name="P4"><text:soft-page-break/>蔡代表建偉：</text:p>
      <text:p text:style-name="P4">所以是另外的，好。</text:p>
      <text:p text:style-name="P4"/>
      <text:p text:style-name="P4">蔡主席乃靖：</text:p>
      <text:p text:style-name="P2"><text:span text:style-name="T3">各位代表還有沒有什麼其它意見？沒有意見，通過。請行政課。</text:span></text:p>
      <text:p text:style-name="P4"/>
      <text:p text:style-name="P4">行政課汪課長麗珍答詢：</text:p>
      <text:p text:style-name="P2"><text:span text:style-name="T3">主席、副主席、各位代表大家好。請翻開P73(請參閱會議資料-110年預算書P73)。請審議。</text:span></text:p>
      <text:p text:style-name="P4"/>
      <text:p text:style-name="P4">蔡主席乃靖：</text:p>
      <text:p text:style-name="P2"><text:span text:style-name="T3">各位代表對行政課的財稅業務，有沒有什麼意見？沒有意見，通過。接下來請社會課。</text:span></text:p>
      <text:p text:style-name="P4"/>
      <text:p text:style-name="P4">社會課林課長蔚尚答詢：</text:p>
      <text:p text:style-name="P2"><text:span text:style-name="T3">主席、副主席、各位代表，大家好。請翻開P74(請參閱會議資料-110年預算書P74-75)。請審議。</text:span></text:p>
      <text:p text:style-name="P4"/>
      <text:p text:style-name="P4">蔡主席乃靖：</text:p>
      <text:p text:style-name="P2"><text:span text:style-name="T3">各位代表對社會課的各項社教業務，有沒有什麼意見？蔡建立代表。</text:span></text:p>
      <text:p text:style-name="P4"/>
      <text:p text:style-name="P4">蔡代表建立：</text:p>
      <text:p text:style-name="P4">那就不用理由，約用就刪掉。</text:p>
      <text:p text:style-name="P4"/>
      <text:p text:style-name="P4">蔡主席乃靖：</text:p>
      <text:p text:style-name="P2"><text:span text:style-name="T3">臨時人員這個。</text:span></text:p>
      <text:p text:style-name="P4"/>
      <text:p text:style-name="P4">蔡代表建立：</text:p>
      <text:p text:style-name="P2"><text:span text:style-name="T3">各項表揚模範活動刪5萬。</text:span></text:p>
      <text:p text:style-name="P4"/>
      <text:p text:style-name="P2"><text:span text:style-name="T3">蔡主席乃靖：</text:span></text:p>
      <text:p text:style-name="P4">刪5萬變成80萬？</text:p>
      <text:p text:style-name="P4"/>
      <text:p text:style-name="P4">蔡代表建立：</text:p>
      <text:p text:style-name="P2"><text:span text:style-name="T3">對。然後教師節刪除，以前要表揚連醫師、律師、護士都要表揚。</text:span></text:p>
      <text:p text:style-name="P4"/>
      <text:p text:style-name="P4">蔡主席乃靖：</text:p>
      <text:p text:style-name="P2"><text:span text:style-name="T3">慶祝教師節表揚活動30萬全數刪除。</text:span></text:p>
      <text:p text:style-name="P4"><text:soft-page-break/></text:p>
      <text:p text:style-name="P4">蔡代表建立：</text:p>
      <text:p text:style-name="P2"><text:span text:style-name="T3">配合宣慰僑胞這條也算國外旅費嗎？</text:span></text:p>
      <text:p text:style-name="P4"/>
      <text:p text:style-name="P4">社會課林課長蔚尚答詢：</text:p>
      <text:p text:style-name="P2"><text:span text:style-name="T3">對。</text:span></text:p>
      <text:p text:style-name="P4"/>
      <text:p text:style-name="P4">蔡代表建立：</text:p>
      <text:p text:style-name="P2"><text:span text:style-name="T3">那就跟蔡建偉代表講的一樣。</text:span></text:p>
      <text:p text:style-name="P4"/>
      <text:p text:style-name="P4">社會課林課長蔚尚答詢：</text:p>
      <text:p text:style-name="P2"><text:span text:style-name="T3">先刪除剩1000。</text:span></text:p>
      <text:p text:style-name="P4"/>
      <text:p text:style-name="P4">蔡主席乃靖：</text:p>
      <text:p text:style-name="P2"><text:span text:style-name="T3">刪除89000。</text:span></text:p>
      <text:p text:style-name="P4"/>
      <text:p text:style-name="P4">蔡代表建立：</text:p>
      <text:p text:style-name="P4">金湖學區這條今年沒有用嘛？</text:p>
      <text:p text:style-name="P4"/>
      <text:p text:style-name="P4">社會課林課長蔚尚答詢：</text:p>
      <text:p text:style-name="P2"><text:span text:style-name="T3">沒有用。運動會沒用。</text:span></text:p>
      <text:p text:style-name="P4"/>
      <text:p text:style-name="P4">蔡代表建立：</text:p>
      <text:p text:style-name="P4">運動會這條也沒用嘛？</text:p>
      <text:p text:style-name="P4"/>
      <text:p text:style-name="P4">社會課林課長蔚尚答詢：</text:p>
      <text:p text:style-name="P2"><text:span text:style-name="T3">運動會的沒用。</text:span></text:p>
      <text:p text:style-name="P4"/>
      <text:p text:style-name="P4">蔡代表建立：</text:p>
      <text:p text:style-name="P4">補助學區這條？</text:p>
      <text:p text:style-name="P4"/>
      <text:p text:style-name="P4">社會課林課長蔚尚答詢：</text:p>
      <text:p text:style-name="P2"><text:span text:style-name="T3">補助學區10萬今年沒用到。</text:span></text:p>
      <text:p text:style-name="P4"/>
      <text:p text:style-name="P4">蔡代表建立：</text:p>
      <text:p text:style-name="P2"><text:span text:style-name="T3">沒用到這條是決算掉還是？沒辦追減嘛？要等決算還是其它用途用掉？</text:span></text:p>
      <text:p text:style-name="P4"/>
      <text:p text:style-name="P4"><text:soft-page-break/>社會課林課長蔚尚答詢：</text:p>
      <text:p text:style-name="P2"><text:span text:style-name="T3">不用，都沒有用。這筆是專用的都沒有用。</text:span></text:p>
      <text:p text:style-name="P4"/>
      <text:p text:style-name="P4">蔡代表建立：</text:p>
      <text:p text:style-name="P2"><text:span text:style-name="T3">我還是建議你，那天講的，這條既然這麼編，明年二條25萬併在一起，不要特殊化，不然就是每間學校、機關一條一條預計每年要補助多少詳列，好不好？</text:span></text:p>
      <text:p text:style-name="P4"/>
      <text:p text:style-name="P4">社會課林課長蔚尚答詢：</text:p>
      <text:p text:style-name="P4">好，了解。</text:p>
      <text:p text:style-name="P4"/>
      <text:p text:style-name="P4">蔡代表建立：</text:p>
      <text:p text:style-name="P2"><text:span text:style-name="T3">金湖學區這條要刪嗎？也是出國</text:span><text:span text:style-name="T3">…</text:span><text:span text:style-name="T3">899000一樣刪除。</text:span></text:p>
      <text:p text:style-name="P4"/>
      <text:p text:style-name="P4">社會課林課長蔚尚答詢：</text:p>
      <text:p text:style-name="P4">後面90萬一樣刪除剩1000？</text:p>
      <text:p text:style-name="P4"/>
      <text:p text:style-name="P4">蔡代表建立：</text:p>
      <text:p text:style-name="P2"><text:span text:style-name="T3">對。</text:span></text:p>
      <text:p text:style-name="P4"/>
      <text:p text:style-name="P4">蔡主席乃靖：</text:p>
      <text:p text:style-name="P2"><text:span text:style-name="T3">那就是補助金湖學區未來領袖這條刪除899000，數量自已調整。然後還有哪一條？</text:span></text:p>
      <text:p text:style-name="P4"/>
      <text:p text:style-name="P4">社會課林課長蔚尚答詢：</text:p>
      <text:p text:style-name="P2"><text:span text:style-name="T3">教師節。</text:span></text:p>
      <text:p text:style-name="P4"/>
      <text:p text:style-name="P4">蔡主席乃靖：</text:p>
      <text:p text:style-name="P2"><text:span text:style-name="T3">教師節全數刪除。然後配合縣府的話刪除89000，剩1000，應該沒有了吧？各項模範表揚刪除5萬，剩下80萬。然後約用人員刪除一名。其餘通過。</text:span></text:p>
      <text:p text:style-name="P4"/>
      <text:p text:style-name="P4">社會課林課長蔚尚答詢：</text:p>
      <text:p text:style-name="P2"><text:span text:style-name="T3">請翻開P76(請參閱會議資料-110年預算書P76-77)。請審議。</text:span></text:p>
      <text:p text:style-name="P4"/>
      <text:p text:style-name="P4">蔡主席乃靖：</text:p>
      <text:p text:style-name="P2"><text:span text:style-name="T3">各位代表對社會課的圖書館業務，有沒有什麼意見？蔡建立代表。</text:span></text:p>
      <text:p text:style-name="P4"/>
      <text:p text:style-name="P4"><text:soft-page-break/>蔡代表建立：</text:p>
      <text:p text:style-name="P2"><text:span text:style-name="T3">2054一般事務費辦理文教研習活動，這個科目是從今年才開始有的嗎？</text:span></text:p>
      <text:p text:style-name="P4"/>
      <text:p text:style-name="P4">社會課林課長蔚尚答詢：</text:p>
      <text:p text:style-name="P2"><text:span text:style-name="T3">今年，對。</text:span></text:p>
      <text:p text:style-name="P4"/>
      <text:p text:style-name="P4">蔡代表建立：</text:p>
      <text:p text:style-name="P2"><text:span text:style-name="T3">我想了解的是，這邊編2次，1次3萬，但是如果辦3次你們也是從這6萬裡面支出，所以這只是寫個大概？</text:span></text:p>
      <text:p text:style-name="P4"/>
      <text:p text:style-name="P4">社會課林課長蔚尚答詢：</text:p>
      <text:p text:style-name="P2"><text:span text:style-name="T3">對，大概的預算。</text:span></text:p>
      <text:p text:style-name="P4"/>
      <text:p text:style-name="P4">蔡代表建立：</text:p>
      <text:p text:style-name="P4">今年辦哪幾件？</text:p>
      <text:p text:style-name="P4"/>
      <text:p text:style-name="P4">社會課林課長蔚尚答詢：</text:p>
      <text:p text:style-name="P2"><text:span text:style-name="T3">辦了陶藝活動、水性蠟筆的彩繪，還有說故事的一些經費。</text:span></text:p>
      <text:p text:style-name="P4"/>
      <text:p text:style-name="P4">蔡代表建立：</text:p>
      <text:p text:style-name="P2"><text:span text:style-name="T3">就是辦類似這三種，錢就是在6萬的範圍裡面支出？</text:span></text:p>
      <text:p text:style-name="P4"/>
      <text:p text:style-name="P4">社會課林課長蔚尚答詢：</text:p>
      <text:p text:style-name="P2"><text:span text:style-name="T3">是。</text:span></text:p>
      <text:p text:style-name="P4"/>
      <text:p text:style-name="P4">蔡代表建立：</text:p>
      <text:p text:style-name="P2"><text:span text:style-name="T3">所以有時候你們寫2次3萬這是沒什麼意義呀？總而言你們編這筆錢就是要用？</text:span></text:p>
      <text:p text:style-name="P4"/>
      <text:p text:style-name="P4">社會課林課長蔚尚答詢：</text:p>
      <text:p text:style-name="P2"><text:span text:style-name="T3">是。</text:span></text:p>
      <text:p text:style-name="P4"/>
      <text:p text:style-name="P4">蔡代表建立：</text:p>
      <text:p text:style-name="P2"><text:span text:style-name="T3">主計，這有什麼辦法可以克服嗎？像他編2次3萬，但他的重點就是只是要這6萬而已呀！他在6萬以內，他也可以辦4次5次，他的意思是這樣。</text:span></text:p>
      <text:p text:style-name="P4"/>
      <text:p text:style-name="P4"><text:soft-page-break/>陳主計緯仁答詢：</text:p>
      <text:p text:style-name="P2"><text:span text:style-name="T3">其實假如說以預算編列的一些規定，其實這種活動因為他牽扯到鐘點費跟其它的旅台台灣老師的機票，照理來講應該是會比較細分。因為他是概括性的編，可能也剛剛起步要做這個活動，那我們</text:span><text:span text:style-name="T3">…</text:span><text:span text:style-name="T3">蔡代表的意思應該是說，這種概括性的您無法從裡面看出全貌。</text:span></text:p>
      <text:p text:style-name="P4"/>
      <text:p text:style-name="P4">蔡代表建立：</text:p>
      <text:p text:style-name="P2"><text:span text:style-name="T3">對！</text:span></text:p>
      <text:p text:style-name="P4"/>
      <text:p text:style-name="P4">陳主計緯仁答詢：</text:p>
      <text:p text:style-name="P2"><text:span text:style-name="T3">這個部份，我們是不是近二年的活動之後</text:span><text:span text:style-name="T3">…</text:span><text:span text:style-name="T3">。</text:span></text:p>
      <text:p text:style-name="P4"/>
      <text:p text:style-name="P2"><text:span text:style-name="T3">蔡代表建立：</text:span></text:p>
      <text:p text:style-name="P4">再來檢討？</text:p>
      <text:p text:style-name="P4"/>
      <text:p text:style-name="P4">陳主計緯仁答詢：</text:p>
      <text:p text:style-name="P2"><text:span text:style-name="T3">再比較有規模之後再來討論說</text:span><text:span text:style-name="T3">…</text:span><text:span text:style-name="T3">。</text:span></text:p>
      <text:p text:style-name="P4"/>
      <text:p text:style-name="P4">蔡代表建立：</text:p>
      <text:p text:style-name="P2"><text:span text:style-name="T3">因為這是今年才開始辦的，這筆經費是今年才開始的，108年之前都沒有。</text:span></text:p>
      <text:p text:style-name="P4"/>
      <text:p text:style-name="P4">陳主計緯仁答詢：</text:p>
      <text:p text:style-name="P2"><text:span text:style-name="T3">是。</text:span></text:p>
      <text:p text:style-name="P4"/>
      <text:p text:style-name="P4">蔡代表建立：</text:p>
      <text:p text:style-name="P4">以觀後效的意思。</text:p>
      <text:p text:style-name="P4"/>
      <text:p text:style-name="P4">陳主計緯仁答詢：</text:p>
      <text:p text:style-name="P2"><text:span text:style-name="T3">會比較好規劃出預算以後怎麼編列，或活動的場次的特性會怎麼樣。</text:span></text:p>
      <text:p text:style-name="P4"/>
      <text:p text:style-name="P4">蔡代表建立：</text:p>
      <text:p text:style-name="P2"><text:span text:style-name="T3">好，了解！</text:span></text:p>
      <text:p text:style-name="P4"/>
      <text:p text:style-name="P4">陳主計緯仁答詢：</text:p>
      <text:p text:style-name="P4">謝謝代表！</text:p>
      <text:p text:style-name="P4"/>
      <text:p text:style-name="P4">蔡主席乃靖：</text:p>
      <text:p text:style-name="P2"><text:soft-page-break/><text:span text:style-name="T3">各位代表還有沒有什麼其它意見？沒有意見，通過。</text:span></text:p>
      <text:p text:style-name="P4"/>
      <text:p text:style-name="P4">社會課林課長蔚尚答詢：</text:p>
      <text:p text:style-name="P2"><text:span text:style-name="T3">請翻開P78(請參閱會議資料-110年預算書P78)。請審議。</text:span></text:p>
      <text:p text:style-name="P4"/>
      <text:p text:style-name="P4">蔡主席乃靖：</text:p>
      <text:p text:style-name="P2"><text:span text:style-name="T3">各位代表對社會課的文教活動，有沒有什麼意見？蔡建偉代表。</text:span></text:p>
      <text:p text:style-name="P4"/>
      <text:p text:style-name="P2"><text:span text:style-name="T3">蔡代表建偉：</text:span></text:p>
      <text:p text:style-name="P2"><text:span text:style-name="T3">籃球盃選手之夜的費用刪掉。選手之夜的餐用酒刪掉。</text:span></text:p>
      <text:p text:style-name="P4"/>
      <text:p text:style-name="P4">社會課林課長蔚尚答詢：</text:p>
      <text:p text:style-name="P4">用酒。</text:p>
      <text:p text:style-name="P4"/>
      <text:p text:style-name="P4">蔡代表建偉：</text:p>
      <text:p text:style-name="P4">今年有買沒用到嘛？</text:p>
      <text:p text:style-name="P4"/>
      <text:p text:style-name="P4">社會課林課長蔚尚答詢：</text:p>
      <text:p text:style-name="P2"><text:span text:style-name="T3">對。</text:span></text:p>
      <text:p text:style-name="P4"/>
      <text:p text:style-name="P4">蔡代表建偉：</text:p>
      <text:p text:style-name="P2"><text:span text:style-name="T3">5萬多吧？</text:span></text:p>
      <text:p text:style-name="P4"/>
      <text:p text:style-name="P4">社會課林課長蔚尚答詢：</text:p>
      <text:p text:style-name="P2"><text:span text:style-name="T3">大概</text:span><text:span text:style-name="T3">…</text:span><text:span text:style-name="T3">。</text:span></text:p>
      <text:p text:style-name="P4"/>
      <text:p text:style-name="P4">蔡代表建偉：</text:p>
      <text:p text:style-name="P2"><text:span text:style-name="T3">刪6萬！</text:span></text:p>
      <text:p text:style-name="P4"/>
      <text:p text:style-name="P4">蔡主席乃靖：</text:p>
      <text:p text:style-name="P2"><text:span text:style-name="T3">刪除6萬。</text:span></text:p>
      <text:p text:style-name="P4"/>
      <text:p text:style-name="P4">蔡代表建偉：</text:p>
      <text:p text:style-name="P4">你自已講電費是20萬嘛？</text:p>
      <text:p text:style-name="P4"/>
      <text:p text:style-name="P4">社會課林課長蔚尚答詢：</text:p>
      <text:p text:style-name="P2"><text:span text:style-name="T3">對。</text:span></text:p>
      <text:p text:style-name="P4"/>
      <text:p text:style-name="P4"><text:soft-page-break/>蔡代表建偉：</text:p>
      <text:p text:style-name="P2"><text:span text:style-name="T3">你自已說但書是電費嘛？</text:span></text:p>
      <text:p text:style-name="P4"/>
      <text:p text:style-name="P4">社會課林課長蔚尚答詢：</text:p>
      <text:p text:style-name="P2"><text:span text:style-name="T3">對。</text:span></text:p>
      <text:p text:style-name="P4"/>
      <text:p text:style-name="P4">蔡代表建偉：</text:p>
      <text:p text:style-name="P2"><text:span text:style-name="T3">不要到時候沒用到還花掉喔！</text:span></text:p>
      <text:p text:style-name="P4"/>
      <text:p text:style-name="P4">社會課林課長蔚尚答詢：</text:p>
      <text:p text:style-name="P2"><text:span text:style-name="T3">不會！我們就一定是專用。</text:span></text:p>
      <text:p text:style-name="P4"/>
      <text:p text:style-name="P2"><text:span text:style-name="T3">蔡代表建偉：</text:span></text:p>
      <text:p text:style-name="P2"><text:span text:style-name="T3">O</text:span><text:span text:style-name="T3">k！謝謝！</text:span></text:p>
      <text:p text:style-name="P4"/>
      <text:p text:style-name="P4">蔡主席乃靖：</text:p>
      <text:p text:style-name="P2"><text:span text:style-name="T3">蔡建立代表。</text:span></text:p>
      <text:p text:style-name="P4"/>
      <text:p text:style-name="P4">蔡代表建立：</text:p>
      <text:p text:style-name="P2"><text:span text:style-name="T3">金湖盃籃球賽今年選手之夜22萬明明就可以不用花，你硬要花完！為了表示我對你的尊重，刪20萬！</text:span></text:p>
      <text:p text:style-name="P4"/>
      <text:p text:style-name="P4">蔡主席乃靖：</text:p>
      <text:p text:style-name="P4">再刪20還是包含？</text:p>
      <text:p text:style-name="P4"/>
      <text:p text:style-name="P4">蔡代表建立：</text:p>
      <text:p text:style-name="P2"><text:span text:style-name="T3">包含那6萬，因為</text:span><text:span text:style-name="T3">…</text:span><text:span text:style-name="T3">。</text:span></text:p>
      <text:p text:style-name="P4"/>
      <text:p text:style-name="P4">蔡主席乃靖：</text:p>
      <text:p text:style-name="P2"><text:span text:style-name="T3">那就刪除20萬，剩下1500684元。</text:span></text:p>
      <text:p text:style-name="P4"/>
      <text:p text:style-name="P4">蔡代表建立：</text:p>
      <text:p text:style-name="P2"><text:span text:style-name="T3">對，這是尾數。對於磯釣活動往年也是都有補助不是嗎？他們的活動往年都有，就是用社教那條？</text:span></text:p>
      <text:p text:style-name="P4"/>
      <text:p text:style-name="P4">社會課林課長蔚尚答詢：</text:p>
      <text:p text:style-name="P2"><text:span text:style-name="T3">對！</text:span></text:p>
      <text:p text:style-name="P4"/>
      <text:p text:style-name="P4"><text:soft-page-break/>蔡代表建立：</text:p>
      <text:p text:style-name="P2"><text:span text:style-name="T3">那天業務報告講的，我的觀念還是，因為行之有年是這樣子了，也不用刻意拉出來。有可能今年花9 萬統籌運用花不完。原則上，這條我還是持保留的意見，這條先保留。另外上面約用新增了一個是嗎？</text:span></text:p>
      <text:p text:style-name="P4"/>
      <text:p text:style-name="P4">社會課林課長蔚尚答詢：</text:p>
      <text:p text:style-name="P2"><text:span text:style-name="T3">是。</text:span></text:p>
      <text:p text:style-name="P4"/>
      <text:p text:style-name="P4">蔡代表建立：</text:p>
      <text:p text:style-name="P2"><text:span text:style-name="T3">新編了一個，我們還是刪除。</text:span></text:p>
      <text:p text:style-name="P4"/>
      <text:p text:style-name="P4">蔡主席乃靖：</text:p>
      <text:p text:style-name="P2"><text:span text:style-name="T3">刪除！</text:span></text:p>
      <text:p text:style-name="P4"/>
      <text:p text:style-name="P4">蔡代表建立：</text:p>
      <text:p text:style-name="P2"><text:span text:style-name="T3">我補充一下，我認為今年是他自已做法錯誤！磯釣的部份讓他通過，不要保留。明年就是合併在一起。</text:span></text:p>
      <text:p text:style-name="P4"/>
      <text:p text:style-name="P4">社會課林課長蔚尚答詢：</text:p>
      <text:p text:style-name="P2"><text:span text:style-name="T3">把它變回原來。</text:span></text:p>
      <text:p text:style-name="P4"/>
      <text:p text:style-name="P4">蔡代表建偉：</text:p>
      <text:p text:style-name="P2"><text:span text:style-name="T3">對！</text:span></text:p>
      <text:p text:style-name="P4"/>
      <text:p text:style-name="P4">蔡代表建立：</text:p>
      <text:p text:style-name="P2"><text:span text:style-name="T3">也可以。</text:span></text:p>
      <text:p text:style-name="P4"/>
      <text:p text:style-name="P4">蔡主席乃靖：</text:p>
      <text:p text:style-name="P2"><text:span text:style-name="T3">那個就不要保留了，磯釣這個。</text:span></text:p>
      <text:p text:style-name="P4"/>
      <text:p text:style-name="P4">蔡代表建立：</text:p>
      <text:p text:style-name="P2"><text:span text:style-name="T3">我只是要讓他知道不能這麼辦！</text:span></text:p>
      <text:p text:style-name="P4"/>
      <text:p text:style-name="P4">蔡主席乃靖：</text:p>
      <text:p text:style-name="P2"><text:span text:style-name="T3">那就臨時人員酬金刪除一名，金湖盃籃球邀請賽刪除20萬，等於剩1500684元。</text:span></text:p>
      <text:p text:style-name="P4"/>
      <text:p text:style-name="P4">蔡代表建立：</text:p>
      <text:p text:style-name="P2"><text:soft-page-break/><text:span text:style-name="T3">因為往年150萬就可以連老馬盃都一起辦。</text:span></text:p>
      <text:p text:style-name="P4"/>
      <text:p text:style-name="P4">蔡主席乃靖：</text:p>
      <text:p text:style-name="P4">其餘通過。接下來請建設課。</text:p>
      <text:p text:style-name="P4"/>
      <text:p text:style-name="P4">建設課陳課長書文答詢：</text:p>
      <text:p text:style-name="P2"><text:span text:style-name="T3">主席、副主席、各位代表，大家好。請翻開P79(請參閱會議資料-110年預算書P79)。請審議。</text:span></text:p>
      <text:p text:style-name="P4"/>
      <text:p text:style-name="P4">蔡主席乃靖：</text:p>
      <text:p text:style-name="P2"><text:span text:style-name="T3">各位代表對建設課的家畜防疫業務，有沒有什麼意見？沒有意見，通過。請觀光課</text:span></text:p>
      <text:p text:style-name="P4"/>
      <text:p text:style-name="P4">觀光課黃課長天順答詢：</text:p>
      <text:p text:style-name="P2"><text:span text:style-name="T3">主席、副主席、各位代表，大家好。請翻開P80(請參閱會議資料-110年預算書P80-81)。請審議。</text:span></text:p>
      <text:p text:style-name="P4"/>
      <text:p text:style-name="P2"><text:span text:style-name="T3">蔡主席乃靖：</text:span></text:p>
      <text:p text:style-name="P2"><text:span text:style-name="T3">各位代表對觀光課的觀光及公共事業管理，有沒有什麼意見？林嘉森。</text:span></text:p>
      <text:p text:style-name="P4"/>
      <text:p text:style-name="P4">林代表嘉森：</text:p>
      <text:p text:style-name="P4">我是整觀光推展委員會有意見？觀光推展委員在做什麼？</text:p>
      <text:p text:style-name="P4"/>
      <text:p text:style-name="P4">觀光課黃課長天順答詢：</text:p>
      <text:p text:style-name="P2"><text:span text:style-name="T3">這個是提供有一些資訊讓我們做參考。</text:span></text:p>
      <text:p text:style-name="P4"/>
      <text:p text:style-name="P4">林代表嘉森：</text:p>
      <text:p text:style-name="P2"><text:span text:style-name="T3">我跟陳代表也常提供意見給你們，我們怎麼沒有？這個沒有用嘛！到底幾個人？做什麼？您跟我說？</text:span></text:p>
      <text:p text:style-name="P4"/>
      <text:p text:style-name="P4">觀光課黃課長天順答詢：</text:p>
      <text:p text:style-name="P2"><text:span text:style-name="T3">我們現在是16位。</text:span></text:p>
      <text:p text:style-name="P4"/>
      <text:p text:style-name="P4">林代表嘉森。</text:p>
      <text:p text:style-name="P2"><text:span text:style-name="T3">16位做什麼你跟我說？</text:span></text:p>
      <text:p text:style-name="P4"/>
      <text:p text:style-name="P4">觀光課黃課長天順答詢：</text:p>
      <text:p text:style-name="P2"><text:soft-page-break/><text:span text:style-name="T3">這個性質跟鎮務顧問差不多，只是名稱不一樣。</text:span></text:p>
      <text:p text:style-name="P4"/>
      <text:p text:style-name="P4">蔡主席乃靖：</text:p>
      <text:p text:style-name="P4">現在是有開會嗎？今年有開嗎？</text:p>
      <text:p text:style-name="P4"/>
      <text:p text:style-name="P2"><text:span text:style-name="T3">觀光課黃課長天順答詢：</text:span></text:p>
      <text:p text:style-name="P2"><text:span text:style-name="T3">沒有！</text:span></text:p>
      <text:p text:style-name="P4"/>
      <text:p text:style-name="P4">蔡主席乃靖：</text:p>
      <text:p text:style-name="P2"><text:span text:style-name="T3">那這個三節48000全部刪除。還有沒有其它意見？蔡建偉。</text:span></text:p>
      <text:p text:style-name="P4"/>
      <text:p text:style-name="P4">蔡代表建偉：</text:p>
      <text:p text:style-name="P4">我那天有跟你講到陳景蘭洋樓是百年紀念加60嘛？</text:p>
      <text:p text:style-name="P4"/>
      <text:p text:style-name="P4">觀光課黃課長天順答詢：</text:p>
      <text:p text:style-name="P2"><text:span text:style-name="T3">對！</text:span></text:p>
      <text:p text:style-name="P4"/>
      <text:p text:style-name="P4">蔡代表建偉：</text:p>
      <text:p text:style-name="P4">折頁這個又加60？這要做什麼？</text:p>
      <text:p text:style-name="P4"/>
      <text:p text:style-name="P4">觀光課黃課長天順答詢：</text:p>
      <text:p text:style-name="P2"><text:span text:style-name="T3">折頁</text:span><text:span text:style-name="T3">…</text:span><text:span text:style-name="T3">。</text:span></text:p>
      <text:p text:style-name="P4"/>
      <text:p text:style-name="P2"><text:span text:style-name="T3">蔡代表建偉：</text:span></text:p>
      <text:p text:style-name="P4">今年只有做折頁嘛？</text:p>
      <text:p text:style-name="P4"/>
      <text:p text:style-name="P4">觀光課黃課長天順答詢：</text:p>
      <text:p text:style-name="P2"><text:span text:style-name="T3">折頁去年一個90萬，二個合併是</text:span><text:span text:style-name="T3">…</text:span><text:span text:style-name="T3">。</text:span></text:p>
      <text:p text:style-name="P4"/>
      <text:p text:style-name="P4">蔡代表建偉：</text:p>
      <text:p text:style-name="P2"><text:span text:style-name="T3">刪掉。這沒用。刪60。</text:span></text:p>
      <text:p text:style-name="P4"/>
      <text:p text:style-name="P4">蔡主席乃靖：</text:p>
      <text:p text:style-name="P2"><text:span text:style-name="T3">你說</text:span><text:span text:style-name="T3">…</text:span><text:span text:style-name="T3">？</text:span></text:p>
      <text:p text:style-name="P4"/>
      <text:p text:style-name="P4">蔡代表建偉：</text:p>
      <text:p text:style-name="P2"><text:span text:style-name="T3">刪回到90。</text:span></text:p>
      <text:p text:style-name="P4"/>
      <text:p text:style-name="P4"><text:soft-page-break/>蔡主席乃靖：</text:p>
      <text:p text:style-name="P4">金湖花蛤季的這個？</text:p>
      <text:p text:style-name="P4"/>
      <text:p text:style-name="P4">蔡代表建偉：</text:p>
      <text:p text:style-name="P2"><text:span text:style-name="T3">折頁的那個</text:span><text:span text:style-name="T3">…</text:span><text:span text:style-name="T3">150萬。</text:span></text:p>
      <text:p text:style-name="P4"/>
      <text:p text:style-name="P4">觀光課黃課長天順答詢：</text:p>
      <text:p text:style-name="P2"><text:span text:style-name="T3">這個是不是可以少刪一點？因為這個可能還有一些文創商品還要再做繼續的開發。</text:span></text:p>
      <text:p text:style-name="P4"/>
      <text:p text:style-name="P4">蔡代表建立：</text:p>
      <text:p text:style-name="P2"><text:span text:style-name="T3">我這樣我折衷，以往都會做文創宣導品，就是過年送的東西，歷年大概都花38萬左右，現在刪40萬，就是過年的這項像垃圾桶、糖果盒、僕滿，這些東西我認為可以不要做！我順便告訴你個news，你如果去問清潔隊員，他們都知道，有的整包完整丟掉，我認為太浪費了！所以刪40。</text:span></text:p>
      <text:p text:style-name="P4"/>
      <text:p text:style-name="P4">蔡主席乃靖：</text:p>
      <text:p text:style-name="P2"><text:span text:style-name="T3">蔡建立建議刪除40，蔡建偉建議刪除60。</text:span></text:p>
      <text:p text:style-name="P4"/>
      <text:p text:style-name="P2"><text:span text:style-name="T3">蔡代表建偉：</text:span></text:p>
      <text:p text:style-name="P4">那這樣刪100？</text:p>
      <text:p text:style-name="P4"/>
      <text:p text:style-name="P4">蔡代表建立：</text:p>
      <text:p text:style-name="P2"><text:span text:style-name="T3">不是啦！你說要刪60我說折衷，把那條真的用沒的</text:span><text:span text:style-name="T3">…</text:span><text:span text:style-name="T3">。</text:span></text:p>
      <text:p text:style-name="P4"/>
      <text:p text:style-name="P4">蔡主席乃靖：</text:p>
      <text:p text:style-name="P2"><text:span text:style-name="T3">到底是要60還是40？其它代表還有沒有意見？陳向鑫。</text:span></text:p>
      <text:p text:style-name="P4"/>
      <text:p text:style-name="P4">陳代表向鑫：</text:p>
      <text:p text:style-name="P2"><text:span text:style-name="T3">課長你可不可以說明一下，你寫這麼多，到底什麼是要做？什麼是不做的？比方說錄影帶、光碟，今年都做了嘛？</text:span></text:p>
      <text:p text:style-name="P4"/>
      <text:p text:style-name="P4">觀光課黃課長天順答詢：</text:p>
      <text:p text:style-name="P2"><text:span text:style-name="T3">其實說真的，錄影帶跟光碟目前是沒有在做啦。</text:span></text:p>
      <text:p text:style-name="P4"/>
      <text:p text:style-name="P4">陳代表向鑫：</text:p>
      <text:p text:style-name="P4">對嘛！你的觀光導覽折頁，上次會議有講，文創商品前幾天才招標<text:soft-page-break/>出去的嘛？</text:p>
      <text:p text:style-name="P4"/>
      <text:p text:style-name="P4">觀光課黃課長天順答詢：</text:p>
      <text:p text:style-name="P2"><text:span text:style-name="T3">對！</text:span></text:p>
      <text:p text:style-name="P4"/>
      <text:p text:style-name="P4">陳代表向鑫：</text:p>
      <text:p text:style-name="P2"><text:span text:style-name="T3">所以你根本就不知道說今年賣得怎麼樣嘛？你明年還是編！你不是說要看今年的狀況？</text:span></text:p>
      <text:p text:style-name="P4"/>
      <text:p text:style-name="P2"><text:span text:style-name="T3">觀光課黃課長天順答詢：</text:span></text:p>
      <text:p text:style-name="P2"><text:span text:style-name="T3">大概我的想法是二個方向，第一個，如果說販售的成效不錯的話，我們會增購！</text:span></text:p>
      <text:p text:style-name="P4"/>
      <text:p text:style-name="P4">陳代表向鑫：</text:p>
      <text:p text:style-name="P4">追加？</text:p>
      <text:p text:style-name="P4"/>
      <text:p text:style-name="P4">觀光課黃課長天順答詢：</text:p>
      <text:p text:style-name="P2"><text:span text:style-name="T3">對，追加採購來做販賣。第二個，找一些不一樣的開發產品來..。</text:span></text:p>
      <text:p text:style-name="P4"/>
      <text:p text:style-name="P4">陳代表向鑫：</text:p>
      <text:p text:style-name="P2"><text:span text:style-name="T3">對呀！所以今年就已經95萬了耶！這一條就只有150</text:span></text:p>
      <text:p text:style-name="P4"/>
      <text:p text:style-name="P2"><text:span text:style-name="T3">觀光課黃課長天順答詢：</text:span></text:p>
      <text:p text:style-name="P2"><text:span text:style-name="T3">明年的話，我們是可能會單獨的，找一些比較特殊的，針對我們金湖轄區的品項做開發，比較有我們金湖的特色，各別開發可能效果會比較好一點。大概有二個方向，現有的，今年開發的增購; 另外一個方向就是說，我們會繼續單項開發。</text:span></text:p>
      <text:p text:style-name="P4"/>
      <text:p text:style-name="P4">陳代表向鑫：</text:p>
      <text:p text:style-name="P2"><text:span text:style-name="T3">另外就是彩繪的部份還要彩繪嗎？</text:span></text:p>
      <text:p text:style-name="P4"/>
      <text:p text:style-name="P4">觀光課黃課長天順答詢：</text:p>
      <text:p text:style-name="P2"><text:span text:style-name="T3">當然這部份是這樣寫，事實上到時候不會</text:span><text:span text:style-name="T3">…</text:span><text:span text:style-name="T3">。</text:span></text:p>
      <text:p text:style-name="P4"/>
      <text:p text:style-name="P4">陳代表向鑫：</text:p>
      <text:p text:style-name="P2"><text:span text:style-name="T3">彩繪到已經是負面的了。</text:span></text:p>
      <text:p text:style-name="P4"/>
      <text:p text:style-name="P4">觀光課黃課長天順答詢：</text:p>
      <text:p text:style-name="P2"><text:soft-page-break/><text:span text:style-name="T3">對。也不是說負面。這種東西一多的話就不新鮮了嘛！</text:span></text:p>
      <text:p text:style-name="P4"/>
      <text:p text:style-name="P4">陳代表向鑫：</text:p>
      <text:p text:style-name="P2"><text:span text:style-name="T3">一個40一個60，本席建議折衷，刪到變100。</text:span></text:p>
      <text:p text:style-name="P4"/>
      <text:p text:style-name="P2"><text:span text:style-name="T3">蔡主席乃靖：</text:span></text:p>
      <text:p text:style-name="P2"><text:span text:style-name="T3">刪除50。那觀光及公用事業觀光推展委員會全數刪除，編印觀光折頁的項目刪除50萬，剩100萬，其餘通過。</text:span></text:p>
      <text:p text:style-name="P4"/>
      <text:p text:style-name="P4">觀光課黃課長天順答詢：</text:p>
      <text:p text:style-name="P2"><text:span text:style-name="T3">請各位翻開82頁。</text:span></text:p>
      <text:p text:style-name="P4"/>
      <text:p text:style-name="P4">蔡主席乃靖：</text:p>
      <text:p text:style-name="P2"><text:span text:style-name="T3">等等</text:span><text:span text:style-name="T3">…</text:span><text:span text:style-name="T3">.，因為等一下11：45有另外一個會議要去參加，大家再讀下去的話可能會超過中午了，大家的意見下午再來還是？林副主席</text:span></text:p>
      <text:p text:style-name="P4"/>
      <text:p text:style-name="P4">林副主席麗芬：</text:p>
      <text:p text:style-name="P2"><text:span text:style-name="T3">下午有既定行程了！</text:span></text:p>
      <text:p text:style-name="P4"/>
      <text:p text:style-name="P4">蔡主席乃靖：</text:p>
      <text:p text:style-name="P4">那我們今天會議就到此結束，謝謝！</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本文縮排_20_字元" style:display-name="本文縮排 字元" style:family="text">
      <style:text-properties fo:font-size="12pt" style:letter-kerning="true" style:font-size-asian="12pt" style:font-size-complex="12pt"/>
    </style:style>
    <style:style style:name="本文第一層縮排_20_2_20_字元" style:display-name="本文第一層縮排 2 字元" style:family="text" style:parent-style-name="本文縮排_20_字元"/>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湖鎮民代表會第十屆第六次定期會1020520(第六次會)</dc:title>
    <meta:initial-creator>User</meta:initial-creator>
    <meta:creation-date>2020-12-08T16:25:00</meta:creation-date>
    <dc:creator>user</dc:creator>
    <dc:date>2021-01-18T10:33:00</dc:date>
    <meta:editing-cycles>37</meta:editing-cycles>
    <meta:editing-duration>PT9H15M</meta:editing-duration>
    <meta:document-statistic meta:table-count="0" meta:image-count="0" meta:object-count="0" meta:page-count="27" meta:paragraph-count="588" meta:word-count="9875" meta:character-count="10356" meta:non-whitespace-character-count="10342"/>
    <meta:generator>LibreOffice/5.1.2.2$Windows_x86 LibreOffice_project/d3bf12ecb743fc0d20e0be0c58ca359301eb705f</meta:generator>
  </office:meta>
</office:document-meta>
</file>