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794cm"/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金門縣金湖鎮民代表會第十二屆第四次定期會</text:span></text:p>
      <text:p text:style-name="P1"><text:span text:style-name="T1">第八次會議會議紀錄</text:span></text:p>
      <text:p text:style-name="P3"><text:span text:style-name="T2">時　 <text:s/>間：中華民國109年12月1日上午9時</text:span></text:p>
      <text:p text:style-name="P3"><text:span text:style-name="T2">地　 <text:s/>點：本會議事廳</text:span></text:p>
      <text:p text:style-name="P5"><text:span text:style-name="T2">出席代表：蔡主席乃靖、林副主席麗芬、蔡代表建偉、蔡代表建立、陳代表向鑫、李代表秀華、林代表嘉森、陳代表秀卿、洪代表海水</text:span></text:p>
      <text:p text:style-name="P5"><text:span text:style-name="T2">列席人員：鎮長陳文顧、民政課長陳志衡、建設課長陳書文、社會課長林蔚尚、觀光課長黃天順、環保課長陳永要、行政課長汪麗珍、人事陳淑濤、主計許瓊嬌</text:span></text:p>
      <text:p text:style-name="P3"><text:span text:style-name="T2">主 <text:s/>　席：蔡乃靖</text:span></text:p>
      <text:p text:style-name="P3"><text:span text:style-name="T2">紀 <text:s/>　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四次定期會，本會應到出席代表人數9位，現已達法定應到出席人數，恭請主席宣佈開會。</text:span></text:p>
      <text:p text:style-name="P4"/>
      <text:p text:style-name="P2"><text:span text:style-name="T2">蔡主席乃靖：</text:span></text:p>
      <text:p text:style-name="P2"><text:soft-page-break/><text:span text:style-name="T2">鎮長、各課室主管、各位代表女士先進大家早，我們今天的議程是三讀議案的三讀會，對今天的議程有沒有甚麼意見？沒意見我們的會議正式開始。我們請主計</text:span></text:p>
      <text:p text:style-name="P4"/>
      <text:p text:style-name="P2"><text:span text:style-name="T2">主計陳主計緯仁報告：</text:span></text:p>
      <text:p text:style-name="P2"><text:span text:style-name="T2">主席、副主席、各位代表先生女士大家早安，請各位翻開金門縣金湖鎮總預算案總說明。</text:span></text:p>
      <text:p text:style-name="P2"><text:span text:style-name="T2">本所110年度的預算數經貴會三讀審議後歲入合計為:兩億五千三百六十萬兩千元，歲出合計為:三億零四百六十四萬兩百元，歲入歲出短絀五千一百零三萬八千兩百元，預計移用以前年度剩餘支應，以上報告完畢。</text:span></text:p>
      <text:p text:style-name="P2"><text:span text:style-name="T2">(請參考會議資料總預算總說明第1頁至第2頁)、(歲入歲出簡明比較分析表第3頁)</text:span></text:p>
      <text:p text:style-name="P4"/>
      <text:p text:style-name="P2"><text:span text:style-name="T2">蔡主席乃靖：</text:span></text:p>
      <text:p text:style-name="P2"><text:span text:style-name="T2">主計請回。</text:span></text:p>
      <text:p text:style-name="P4"/>
      <text:p text:style-name="P2"><text:span text:style-name="T2">主計陳主計緯仁答詢：</text:span></text:p>
      <text:p text:style-name="P2"><text:span text:style-name="T2">謝謝主席、副主席及各位代表。</text:span></text:p>
      <text:p text:style-name="P4"><text:soft-page-break/></text:p>
      <text:p text:style-name="P2"><text:span text:style-name="T2">蔡主席乃靖：</text:span></text:p>
      <text:p text:style-name="P2"><text:span text:style-name="T2">繼續我們從22頁，行政課。</text:span></text:p>
      <text:p text:style-name="P4"/>
      <text:p text:style-name="P2"><text:span text:style-name="T2">行政課汪課長麗珍報告：</text:span></text:p>
      <text:p text:style-name="P2"><text:span text:style-name="T2">主席、副主席、各位代表女士先生大家好，請翻開第22頁。</text:span></text:p>
      <text:p text:style-name="P2"><text:span text:style-name="T2">遺產及贈與稅-遺產稅，請審議。(請參考會議資料第22頁)</text:span></text:p>
      <text:p text:style-name="P4"/>
      <text:p text:style-name="P2"><text:span text:style-name="T2">蔡主席乃靖：</text:span></text:p>
      <text:p text:style-name="P2"><text:span text:style-name="T2">行政課的遺產稅有沒有意見？沒意見，通過。</text:span></text:p>
      <text:p text:style-name="P4"/>
      <text:p text:style-name="P2"><text:span text:style-name="T2">行政課汪課長麗珍報告：</text:span></text:p>
      <text:p text:style-name="P2"><text:span text:style-name="T2">遺產及贈與稅-贈與稅，請審議。(請參考會議資料第23頁)</text:span></text:p>
      <text:p text:style-name="P4"/>
      <text:p text:style-name="P2"><text:span text:style-name="T2">蔡主席乃靖：</text:span></text:p>
      <text:p text:style-name="P2"><text:span text:style-name="T2">贈與稅編列四百萬元整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土地稅-地價稅，請審議。(請參考會議資料第24頁)</text:span></text:p>
      <text:p text:style-name="P4"><text:soft-page-break/></text:p>
      <text:p text:style-name="P2"><text:span text:style-name="T2">蔡主席乃靖：</text:span></text:p>
      <text:p text:style-name="P2"><text:span text:style-name="T2">地價稅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房屋稅-房屋稅，請審議。(請參考會議資料第25頁)</text:span></text:p>
      <text:p text:style-name="P4"/>
      <text:p text:style-name="P2"><text:span text:style-name="T2">蔡主席乃靖：</text:span></text:p>
      <text:p text:style-name="P2"><text:span text:style-name="T2">房屋稅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契稅-契稅，請審議。(請參考會議資料第26頁)</text:span></text:p>
      <text:p text:style-name="P4"/>
      <text:p text:style-name="P2"><text:span text:style-name="T2">蔡主席乃靖：</text:span></text:p>
      <text:p text:style-name="P2"><text:span text:style-name="T2">契稅編列四百萬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娛樂稅-娛樂稅，請審議。(請參考會議資料第27頁)</text:span></text:p>
      <text:p text:style-name="P4"/>
      <text:p text:style-name="P2"><text:soft-page-break/><text:span text:style-name="T2">蔡主席乃靖：</text:span></text:p>
      <text:p text:style-name="P2"><text:span text:style-name="T2">娛樂稅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統籌分配稅-</text:span><text:bookmark-start text:name="_Hlk60146243"/><text:span text:style-name="T2">普通統籌</text:span><text:bookmark-end text:name="_Hlk60146243"/><text:span text:style-name="T2">，請審議。(請參考會議資料第28頁)</text:span></text:p>
      <text:p text:style-name="P4"/>
      <text:p text:style-name="P2"><text:span text:style-name="T2">蔡主席乃靖：</text:span></text:p>
      <text:p text:style-name="P2"><text:span text:style-name="T2">普通統籌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罰金罰緩及怠金-罰金罰緩，請審議。(請參考會議資料第29頁)</text:span></text:p>
      <text:p text:style-name="P4"/>
      <text:p text:style-name="P2"><text:span text:style-name="T2">蔡主席乃靖：</text:span></text:p>
      <text:p text:style-name="P2"><text:span text:style-name="T2">罰金罰緩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賠償收入-一般賠償收入，請審議。(請參考會議資料第30頁)</text:span></text:p>
      <text:p text:style-name="P4"/>
      <text:p text:style-name="P2"><text:span text:style-name="T2">蔡主席乃靖：</text:span></text:p>
      <text:p text:style-name="P2"><text:soft-page-break/><text:span text:style-name="T2">一般賠償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賠償收入-</text:span><text:bookmark-start text:name="_Hlk60146518"/><text:span text:style-name="T2">賠償求償收入</text:span><text:bookmark-end text:name="_Hlk60146518"/><text:span text:style-name="T2">，請審議。(請參考會議資料第31頁)</text:span><text:bookmark text:name="_Hlk60146555"/></text:p>
      <text:p text:style-name="P4"/>
      <text:p text:style-name="P2"><text:span text:style-name="T2">蔡主席乃靖：</text:span></text:p>
      <text:p text:style-name="P2"><text:span text:style-name="T2">賠償求償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使用規費收入-資料使用費，請審議。(請參考會議資料第32頁)</text:span></text:p>
      <text:p text:style-name="P4"/>
      <text:p text:style-name="P2"><text:span text:style-name="T2">蔡主席乃靖：</text:span></text:p>
      <text:p text:style-name="P2"><text:span text:style-name="T2">資料使用費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財產孳息-利息收入，請審議。(請參考會議資料第33頁)</text:span></text:p>
      <text:p text:style-name="P4"/>
      <text:p text:style-name="P2"><text:span text:style-name="T2">蔡主席乃靖：</text:span></text:p>
      <text:p text:style-name="P2"><text:span text:style-name="T2">利息收入有沒有意見？沒有，通過。</text:span></text:p>
      <text:p text:style-name="P4"><text:soft-page-break/></text:p>
      <text:p text:style-name="P2"><text:span text:style-name="T2">行政課汪課長麗珍報告：</text:span></text:p>
      <text:p text:style-name="P2"><text:span text:style-name="T2">財產孳息-租金收入，請審議。(請參考會議資料第34頁)</text:span></text:p>
      <text:p text:style-name="P4"/>
      <text:p text:style-name="P2"><text:span text:style-name="T2">蔡主席乃靖：</text:span></text:p>
      <text:p text:style-name="P2"><text:span text:style-name="T2">租金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廢舊物資售價-廢舊物資售價，請審議。(請參考會議資料第35頁)</text:span></text:p>
      <text:p text:style-name="P4"/>
      <text:p text:style-name="P2"><text:span text:style-name="T2">蔡主席乃靖：</text:span></text:p>
      <text:p text:style-name="P2"><text:span text:style-name="T2">廢舊物資售價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投資收益-投資股息紅利，請審議。(請參考會議資料第36頁)</text:span></text:p>
      <text:p text:style-name="P4"/>
      <text:p text:style-name="P2"><text:span text:style-name="T2">蔡主席乃靖：</text:span></text:p>
      <text:p text:style-name="P2"><text:span text:style-name="T2">投資股息紅利有沒有意見？沒有，通過。</text:span></text:p>
      <text:p text:style-name="P4"/>
      <text:p text:style-name="P2"><text:soft-page-break/><text:span text:style-name="T2">行政課汪課長麗珍報告：</text:span></text:p>
      <text:p text:style-name="P2"><text:span text:style-name="T2">上級政府補助收入-一般性補助收入，請審議。(請參考會議資料第37頁)</text:span></text:p>
      <text:p text:style-name="P4"/>
      <text:p text:style-name="P2"><text:span text:style-name="T2">蔡主席乃靖：</text:span></text:p>
      <text:p text:style-name="P2"><text:span text:style-name="T2">一般性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上級政府補助收入-計劃型補助收入，請審議。(請參考會議資料第38頁)</text:span></text:p>
      <text:p text:style-name="P4"/>
      <text:p text:style-name="P2"><text:span text:style-name="T2">蔡主席乃靖：</text:span></text:p>
      <text:p text:style-name="P2"><text:span text:style-name="T2">計劃型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雜項收入-其他雜項收入，請審議。(請參考會議資料第39頁)</text:span></text:p>
      <text:p text:style-name="P4"/>
      <text:p text:style-name="P2"><text:span text:style-name="T2">蔡主席乃靖：</text:span></text:p>
      <text:p text:style-name="P2"><text:span text:style-name="T2">其他雜項收入有沒有意見？沒有，通過。</text:span></text:p>
      <text:p text:style-name="P4"><text:soft-page-break/></text:p>
      <text:p text:style-name="P2"><text:span text:style-name="T2">行政課汪課長麗珍報告：</text:span></text:p>
      <text:p text:style-name="P2"><text:span text:style-name="T2">上級政府補助收入-計劃型補助收入，請審議。(請參考會議資料第40頁)</text:span></text:p>
      <text:p text:style-name="P4"/>
      <text:p text:style-name="P2"><text:span text:style-name="T2">蔡主席乃靖：</text:span></text:p>
      <text:p text:style-name="P2"><text:span text:style-name="T2">計劃型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上級政府補助收入-計劃型補助收入，請審議。(請參考會議資料第41頁)</text:span></text:p>
      <text:p text:style-name="P4"/>
      <text:p text:style-name="P2"><text:span text:style-name="T2">蔡主席乃靖：</text:span></text:p>
      <text:p text:style-name="P2"><text:span text:style-name="T2">計劃型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捐獻收入-一般捐獻，請審議。(請參考會議資料第42頁)</text:span></text:p>
      <text:p text:style-name="P4"/>
      <text:p text:style-name="P2"><text:span text:style-name="T2">蔡主席乃靖：</text:span></text:p>
      <text:p text:style-name="P2"><text:soft-page-break/><text:span text:style-name="T2">一般捐獻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上級政府補助收入-計劃型補助收入，請審議。(請參考會議資料第43頁)</text:span></text:p>
      <text:p text:style-name="P4"/>
      <text:p text:style-name="P2"><text:span text:style-name="T2">蔡主席乃靖：</text:span></text:p>
      <text:p text:style-name="P2"><text:span text:style-name="T2">計劃型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上級政府補助收入-計劃型補助收入，請審議。(請參考會議資料第44頁)</text:span></text:p>
      <text:p text:style-name="P4"/>
      <text:p text:style-name="P2"><text:span text:style-name="T2">蔡主席乃靖：</text:span></text:p>
      <text:p text:style-name="P2"><text:span text:style-name="T2">計劃型補助收入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雜項收入-廢棄物清理費，請審議。(請參考會議資料第45頁)</text:span></text:p>
      <text:p text:style-name="P4"/>
      <text:p text:style-name="P2"><text:soft-page-break/><text:span text:style-name="T2">蔡主席乃靖：</text:span></text:p>
      <text:p text:style-name="P2"><text:span text:style-name="T2">廢棄物清理費有沒有意見？沒有，通過。</text:span><text:bookmark text:name="_Hlk60149797"/></text:p>
      <text:p text:style-name="P2"><text:span text:style-name="T2">接下來是歲出。</text:span></text:p>
      <text:p text:style-name="P4"/>
      <text:p text:style-name="P2"><text:span text:style-name="T2">行政課汪課長麗珍報告：</text:span></text:p>
      <text:p text:style-name="P2"><text:span text:style-name="T2">一般行政-行政管理，請審議。(請參考會議資料第46頁)</text:span></text:p>
      <text:p text:style-name="P4"/>
      <text:p text:style-name="P2"><text:span text:style-name="T2">蔡主席乃靖：</text:span></text:p>
      <text:p text:style-name="P2"><text:span text:style-name="T2">行政課的行政管理有沒有意見？沒有，通過。</text:span></text:p>
      <text:p text:style-name="P4"/>
      <text:p text:style-name="P2"><text:span text:style-name="T2">行政課汪課長麗珍報告：</text:span></text:p>
      <text:p text:style-name="P2"><text:span text:style-name="T2">請示主席接下來是人事，是不是…</text:span></text:p>
      <text:p text:style-name="P4"/>
      <text:p text:style-name="P2"><text:span text:style-name="T2">蔡主席乃靖：</text:span></text:p>
      <text:p text:style-name="P2"><text:span text:style-name="T2">人事來。</text:span></text:p>
      <text:p text:style-name="P4"/>
      <text:p text:style-name="P2"><text:span text:style-name="T2">人事陳人事淑濤報告：</text:span></text:p>
      <text:p text:style-name="P2"><text:span text:style-name="T2">主席、副主席、各位代表女士先生早上好，麻煩請翻開47頁。</text:span></text:p>
      <text:p text:style-name="P2"><text:span text:style-name="T2">一般行政-行政管理，請審議。(請參考會議資料第47頁)</text:span></text:p>
      <text:p text:style-name="P4"><text:soft-page-break/></text:p>
      <text:p text:style-name="P2"><text:span text:style-name="T2">蔡主席乃靖：</text:span></text:p>
      <text:p text:style-name="P2"><text:span text:style-name="T2">人事的行政管理有沒有意見？沒有，通過。</text:span></text:p>
      <text:p text:style-name="P2"><text:span text:style-name="T2">行政課。</text:span></text:p>
      <text:p text:style-name="P4"/>
      <text:p text:style-name="P2"><text:span text:style-name="T2">行政課汪課長麗珍報告：</text:span></text:p>
      <text:p text:style-name="P2"><text:span text:style-name="T2">一般行政-事務管理，請審議。(請參考會議資料第50</text:span></text:p>
      <text:p text:style-name="P2"><text:span text:style-name="T2">頁)</text:span></text:p>
      <text:p text:style-name="P4"/>
      <text:p text:style-name="P2"><text:span text:style-name="T2">蔡主席乃靖：</text:span></text:p>
      <text:p text:style-name="P2"><text:span text:style-name="T2">行政課的事務管理還有沒有甚麼其他意見？沒有意見，通過。</text:span></text:p>
      <text:p text:style-name="P4"/>
      <text:p text:style-name="P2"><text:span text:style-name="T2">行政課汪課長麗珍報告：</text:span></text:p>
      <text:p text:style-name="P2"><text:span text:style-name="T2">一般行政-文書管理，請審議。(請參考會議資料第54</text:span></text:p>
      <text:p text:style-name="P2"><text:span text:style-name="T2">頁)</text:span></text:p>
      <text:p text:style-name="P4"/>
      <text:p text:style-name="P2"><text:span text:style-name="T2">蔡主席乃靖：</text:span></text:p>
      <text:p text:style-name="P2"><text:span text:style-name="T2">文書管理對這個預算還有沒有甚麼意見？沒有意見，通過。</text:span></text:p>
      <text:p text:style-name="P2"><text:span text:style-name="T2">主計。</text:span></text:p>
      <text:p text:style-name="P4"><text:soft-page-break/></text:p>
      <text:p text:style-name="P2"><text:span text:style-name="T2">主計陳主計緯仁報告：</text:span><text:bookmark text:name="_Hlk60153615"/></text:p>
      <text:p text:style-name="P2"><text:span text:style-name="T2">主席、副主席、各位代表先生女士大家好，請翻到第55頁。</text:span></text:p>
      <text:p text:style-name="P2"><text:span text:style-name="T2">主計業務-主計業務，請審議。(請參考會議資料第55</text:span></text:p>
      <text:p text:style-name="P2"><text:span text:style-name="T2">頁)</text:span></text:p>
      <text:p text:style-name="P4"/>
      <text:p text:style-name="P2"><text:span text:style-name="T2">蔡主席乃靖：</text:span></text:p>
      <text:p text:style-name="P2"><text:span text:style-name="T2">主計業務大家對這個預算有沒有意見？沒有意見，通過。</text:span></text:p>
      <text:p text:style-name="P4"/>
      <text:p text:style-name="P2"><text:span text:style-name="T2">主計陳主計緯仁報告：</text:span></text:p>
      <text:p text:style-name="P2"><text:span text:style-name="T2">謝謝主席及各位代表。</text:span></text:p>
      <text:p text:style-name="P4"/>
      <text:p text:style-name="P2"><text:span text:style-name="T2">人事陳人事淑濤報告：</text:span></text:p>
      <text:p text:style-name="P2"><text:span text:style-name="T2">各位代表麻煩請翻開第57頁。人事業務-人事業務，原編列是九十六萬三千元整，經貴會第一、二讀刪減三萬元，所以預算金額修正為九十三萬三千元整，以上請審議。(請參考會議資料第57頁)</text:span></text:p>
      <text:p text:style-name="P4"/>
      <text:p text:style-name="P2"><text:span text:style-name="T2">蔡主席乃靖：</text:span></text:p>
      <text:p text:style-name="P2"><text:span text:style-name="T2">總共刪除了三萬，一般事務費考績甄選事宜這幾個字一樣是刪除，</text:span><text:soft-page-break/><text:span text:style-name="T2">大家對這個預算還有沒有甚麼意見？沒有意見，通過。行政課。</text:span></text:p>
      <text:p text:style-name="P4"/>
      <text:p text:style-name="P2"><text:span text:style-name="T2">行政課汪課長麗珍報告：</text:span></text:p>
      <text:p text:style-name="P2"><text:span text:style-name="T2">一般建築及設備-一般建築及設備，原編列預算兩百七十萬三千元整，經一讀、二讀刪除六十六萬元，刪除後金額為兩百零四萬三千元，以上請審議。(請參考會議資料第59頁)</text:span></text:p>
      <text:p text:style-name="P4"/>
      <text:p text:style-name="P2"><text:span text:style-name="T2">蔡主席乃靖：</text:span></text:p>
      <text:p text:style-name="P2"><text:span text:style-name="T2">一般建築及設備大家還有沒有甚麼其他意見？沒有意見，通過。</text:span><text:bookmark text:name="_Hlk60235169"/></text:p>
      <text:p text:style-name="P2"><text:span text:style-name="T2">再來…行政課繼續。</text:span></text:p>
      <text:p text:style-name="P4"/>
      <text:p text:style-name="P2"><text:span text:style-name="T2">行政課汪課長麗珍報告：</text:span></text:p>
      <text:p text:style-name="P2"><text:span text:style-name="T2">第一預備金-第一預備金，請審議。(請參考會議資料第60頁)</text:span></text:p>
      <text:p text:style-name="P4"/>
      <text:p text:style-name="P2"><text:span text:style-name="T2">蔡主席乃靖：</text:span></text:p>
      <text:p text:style-name="P2"><text:span text:style-name="T2">第一預備金大家對這個有沒有意見？沒有意見，通過。</text:span></text:p>
      <text:p text:style-name="P4"/>
      <text:p text:style-name="P2"><text:span text:style-name="T2">代表會陳秘書翔景報告：</text:span></text:p>
      <text:p text:style-name="P2"><text:span text:style-name="T2">一般行政-行政管理，請審議。(請參考會議資料第61頁)</text:span></text:p>
      <text:p text:style-name="P4"><text:soft-page-break/></text:p>
      <text:p text:style-name="P2"><text:span text:style-name="T2">蔡主席乃靖：</text:span></text:p>
      <text:p text:style-name="P2"><text:span text:style-name="T2">鎮代表會行政管理的預算有沒有甚麼意見？沒有意見，通過。</text:span></text:p>
      <text:p text:style-name="P4"/>
      <text:p text:style-name="P2"><text:span text:style-name="T2">代表會陳秘書翔景報告：</text:span></text:p>
      <text:p text:style-name="P2"><text:bookmark-start text:name="_Hlk60235595"/><text:span text:style-name="T2">議事業務</text:span><text:bookmark-end text:name="_Hlk60235595"/><text:span text:style-name="T2">-議事業務，原編列一千三百零七萬四千元，經二讀刪除後金額為一千兩百六十二萬六千元，請審議。(請參考會議資料第64頁)</text:span></text:p>
      <text:p text:style-name="P4"/>
      <text:p text:style-name="P2"><text:span text:style-name="T2">蔡主席乃靖：</text:span></text:p>
      <text:p text:style-name="P2"><text:span text:style-name="T2">代表會的議事業務有沒有甚麼其他意見？沒有意見，通過。</text:span></text:p>
      <text:p text:style-name="P4"/>
      <text:p text:style-name="P2"><text:span text:style-name="T2">民政課陳課長志衡報告：</text:span></text:p>
      <text:p text:style-name="P2"><text:span text:style-name="T2">民政業務-調解業務，經一、二讀刪減三萬八千元，刪減後金額為兩百一十八萬三千元正，請審議。(請參考會議資料第66頁)</text:span></text:p>
      <text:p text:style-name="P4"/>
      <text:p text:style-name="P2"><text:span text:style-name="T2">蔡主席乃靖：</text:span></text:p>
      <text:p text:style-name="P2"><text:span text:style-name="T2">民政課的調解業務對預算還有沒有甚麼意見？沒有意見，通過。</text:span></text:p>
      <text:p text:style-name="P4"/>
      <text:p text:style-name="P2"><text:soft-page-break/><text:span text:style-name="T2">民政課陳課長志衡報告：</text:span></text:p>
      <text:p text:style-name="P2"><text:span text:style-name="T2">民政業務-自治行政，經一、二讀刪減十一萬八千元，刪減後金額為兩百零九萬兩千元正，請審議。(請參考會議資料第68頁)</text:span></text:p>
      <text:p text:style-name="P4"/>
      <text:p text:style-name="P2"><text:span text:style-name="T2">蔡主席乃靖：</text:span></text:p>
      <text:p text:style-name="P2"><text:span text:style-name="T2">自治行政對預算還有沒有甚麼意見？沒有意見，通過。</text:span></text:p>
      <text:p text:style-name="P4"/>
      <text:p text:style-name="P2"><text:span text:style-name="T2">民政課陳課長志衡報告：</text:span></text:p>
      <text:p text:style-name="P2"><text:span text:style-name="T2">民政業務-村里業務，經一、二讀刪減九萬七千元，刪減後金額為八百五十七萬元正，請審議。(請參考會議資料第69頁)</text:span></text:p>
      <text:p text:style-name="P4"/>
      <text:p text:style-name="P2"><text:span text:style-name="T2">蔡主席乃靖：</text:span></text:p>
      <text:p text:style-name="P2"><text:span text:style-name="T2">村里業務對這個預算有沒有甚麼意見？沒有意見，通過。</text:span></text:p>
      <text:p text:style-name="P4"/>
      <text:p text:style-name="P2"><text:span text:style-name="T2">民政課陳課長志衡報告：</text:span></text:p>
      <text:p text:style-name="P2"><text:span text:style-name="T2">役政業務-編練業務，請審議。(請參考會議資料第71頁)</text:span></text:p>
      <text:p text:style-name="P4"/>
      <text:p text:style-name="P2"><text:span text:style-name="T2">蔡主席乃靖：</text:span></text:p>
      <text:p text:style-name="P2"><text:span text:style-name="T2">編練業務對這個預算有沒有甚麼意見？沒有意見，通過。</text:span></text:p>
      <text:p text:style-name="P4"><text:soft-page-break/></text:p>
      <text:p text:style-name="P2"><text:span text:style-name="T2">民政課陳課長志衡報告：</text:span></text:p>
      <text:p text:style-name="P2"><text:span text:style-name="T2">財稅業務-財稅業務，請審議。(請參考會議資料第73頁)</text:span></text:p>
      <text:p text:style-name="P4"/>
      <text:p text:style-name="P2"><text:span text:style-name="T2">蔡主席乃靖：</text:span></text:p>
      <text:p text:style-name="P2"><text:span text:style-name="T2">行政課的財稅業務對這個預算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主席、副主席、各位代表大家早，請各位代表翻開到第74頁。社會教育-各項社教活動，原編列六百一十三萬九千元整，經審議後總刪減一百零八萬八千元，刪減後金額為五百零五萬一千元整，請審議。(請參考會議資料第74頁)</text:span></text:p>
      <text:p text:style-name="P4"/>
      <text:p text:style-name="P2"><text:span text:style-name="T2">蔡主席乃靖：</text:span></text:p>
      <text:p text:style-name="P2"><text:span text:style-name="T2">大家對各項社教活動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請翻開76頁，圖書館業務-行政管理，請審議。(請參考會議資料第76頁)</text:span></text:p>
      <text:p text:style-name="P4"><text:soft-page-break/></text:p>
      <text:p text:style-name="P2"><text:span text:style-name="T2">蔡主席乃靖：</text:span></text:p>
      <text:p text:style-name="P2"><text:span text:style-name="T2">行政管理大家對這個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請翻開78頁，文教活動-體育活動，原編列三百二十八萬一千元整，經一、二讀刪除十萬元，變為三百一十八萬一千元整，請審議。(請參考會議資料第78頁)</text:span></text:p>
      <text:p text:style-name="P4"/>
      <text:p text:style-name="P2"><text:span text:style-name="T2">蔡主席乃靖：</text:span></text:p>
      <text:p text:style-name="P2"><text:span text:style-name="T2">大家對體育活動的預算有沒有甚麼意見？沒有意見，通過。</text:span></text:p>
      <text:p text:style-name="P4"/>
      <text:p text:style-name="P2"><text:span text:style-name="T2">建設課陳課長書文報告：</text:span></text:p>
      <text:p text:style-name="P2"><text:span text:style-name="T2">主席、副主席、各位代表大家好，請翻開79頁，畜產推廣-家畜防疫，請審議。(請參考會議資料第79頁)</text:span></text:p>
      <text:p text:style-name="P4"/>
      <text:p text:style-name="P2"><text:span text:style-name="T2">蔡主席乃靖：</text:span></text:p>
      <text:p text:style-name="P2"><text:span text:style-name="T2">建設課這個預算有沒有甚麼意見？沒有意見，通過。</text:span></text:p>
      <text:p text:style-name="P4"/>
      <text:p text:style-name="P2"><text:soft-page-break/><text:span text:style-name="T2">觀光課黃課長天順報告：</text:span></text:p>
      <text:p text:style-name="P2"><text:span text:style-name="T2">主席、副主席、各位代表大家早觀光課報告，觀光及公用事業管理-觀光及公用事業管理，編列預算五百九十七萬八千元正在一、二讀如數通過，我這邊補充一點在81頁的一百五十萬預算的說明裡面刪除錄影帶及光碟這幾個字，這幾個字增加為九宮格，文字做一個修正，修正後的說明是編印觀光導覽摺頁、手冊、宣導品、及鎮訊等行銷暨光文創商品開發等費用，請審議。(請參考會議資料第80頁)</text:span></text:p>
      <text:p text:style-name="P4"/>
      <text:p text:style-name="P2"><text:span text:style-name="T2">蔡主席乃靖：</text:span></text:p>
      <text:p text:style-name="P2"><text:span text:style-name="T2">各位代表對觀光課文字修正有沒有甚麼意見？沒有意見，通過。</text:span></text:p>
      <text:p text:style-name="P4"/>
      <text:p text:style-name="P2"><text:span text:style-name="T2">觀光課黃課長天順報告：</text:span></text:p>
      <text:p text:style-name="P2"><text:span text:style-name="T2">請發翻開82頁，公園與路燈管理-公園管理，請審議。(請參考會議資料第82頁)</text:span></text:p>
      <text:p text:style-name="P4"/>
      <text:p text:style-name="P2"><text:span text:style-name="T2">蔡主席乃靖：</text:span></text:p>
      <text:p text:style-name="P2"><text:span text:style-name="T2">公園管理的預算有沒有甚麼意見？沒有意見，通過。</text:span></text:p>
      <text:p text:style-name="P4"/>
      <text:p text:style-name="P2"><text:span text:style-name="T2">建設課陳課長書文報告：</text:span></text:p>
      <text:p text:style-name="P2"><text:soft-page-break/><text:span text:style-name="T2">請翻開86頁，公園與路燈管理-市場管理，原編列兩百九十八萬，經一二讀刪減四萬，刪減後為兩百九十四萬元整，請審議。(請參考會議資料第86頁)</text:span></text:p>
      <text:p text:style-name="P4"/>
      <text:p text:style-name="P2"><text:span text:style-name="T2">蔡主席乃靖：</text:span></text:p>
      <text:p text:style-name="P2"><text:span text:style-name="T2">市場管理的預算還有沒有甚麼意見？林嘉森。</text:span></text:p>
      <text:p text:style-name="P4"/>
      <text:p text:style-name="P2"><text:span text:style-name="T2">林代表嘉森：</text:span></text:p>
      <text:p text:style-name="P2"><text:span text:style-name="T2">88頁市場擺拜拜普渡、攤商評鑑…交流拿掉</text:span></text:p>
      <text:p text:style-name="P4"/>
      <text:p text:style-name="P2"><text:span text:style-name="T2">建設課陳課長書文答詢：</text:span></text:p>
      <text:p text:style-name="P2"><text:span text:style-name="T2">交流拿掉，好…攤商評鑑留著…好，謝謝。</text:span></text:p>
      <text:p text:style-name="P4"/>
      <text:p text:style-name="P2"><text:span text:style-name="T2">蔡主席乃靖：</text:span></text:p>
      <text:p text:style-name="P2"><text:span text:style-name="T2">改成市場拜拜普渡、攤商評鑑所需費用及其他雜支這樣就好。</text:span></text:p>
      <text:p text:style-name="P4"/>
      <text:p text:style-name="P2"><text:span text:style-name="T2">建設課陳課長書文答詢：</text:span></text:p>
      <text:p text:style-name="P2"><text:span text:style-name="T2">謝謝。</text:span></text:p>
      <text:p text:style-name="P4"/>
      <text:p text:style-name="P2"><text:soft-page-break/><text:span text:style-name="T2">蔡主席乃靖：</text:span></text:p>
      <text:p text:style-name="P2"><text:span text:style-name="T2">各位代表還有沒有甚麼其他意見？沒意見，通過。</text:span></text:p>
      <text:p text:style-name="P4"/>
      <text:p text:style-name="P2"><text:span text:style-name="T2">觀光課黃課長天順報告：</text:span></text:p>
      <text:p text:style-name="P2"><text:span text:style-name="T2">一般建築及設備-一般建築及設備，請審議。(請參考會議資料第89頁)</text:span></text:p>
      <text:p text:style-name="P4"/>
      <text:p text:style-name="P2"><text:span text:style-name="T2">蔡主席乃靖：</text:span></text:p>
      <text:p text:style-name="P2"><text:span text:style-name="T2">一般建築及設備的預算還有沒有甚麼意見？沒有意見，通過。</text:span></text:p>
      <text:p text:style-name="P4"/>
      <text:p text:style-name="P2"><text:span text:style-name="T2">建設課陳課長書文報告：</text:span></text:p>
      <text:p text:style-name="P2"><text:span text:style-name="T2">請翻開第90頁，基層建設-公務管理，請審議。(請參考會議資料第90頁)</text:span></text:p>
      <text:p text:style-name="P4"/>
      <text:p text:style-name="P2"><text:span text:style-name="T2">蔡主席乃靖：</text:span></text:p>
      <text:p text:style-name="P2"><text:span text:style-name="T2">基層建設-公務管理有沒有甚麼意見？沒有意見，通過。</text:span></text:p>
      <text:p text:style-name="P4"/>
      <text:p text:style-name="P2"><text:span text:style-name="T2">民政課陳課長志衡報告：</text:span></text:p>
      <text:p text:style-name="P2"><text:span text:style-name="T2">其他公共工程-其他公共工程，請審議。(請參考會議資料第91頁)</text:span></text:p>
      <text:p text:style-name="P4"><text:soft-page-break/></text:p>
      <text:p text:style-name="P2"><text:span text:style-name="T2">蔡主席乃靖：</text:span></text:p>
      <text:p text:style-name="P2"><text:span text:style-name="T2">大家對民政課其他公共工程有沒有甚麼意見？沒有意見，通過。</text:span></text:p>
      <text:p text:style-name="P4"/>
      <text:p text:style-name="P2"><text:span text:style-name="T2">建設課陳課長書文報告：</text:span></text:p>
      <text:p text:style-name="P2"><text:span text:style-name="T2">請翻開第92頁，其他公共工程-其他公共工程，請審議。(請參考會議資料第92頁)</text:span></text:p>
      <text:p text:style-name="P4"/>
      <text:p text:style-name="P2"><text:span text:style-name="T2">蔡主席乃靖：</text:span></text:p>
      <text:p text:style-name="P2"><text:span text:style-name="T2">其他公共工程有沒有甚麼意見？沒有意見，通過。</text:span></text:p>
      <text:p text:style-name="P4"/>
      <text:p text:style-name="P2"><text:span text:style-name="T2">觀光課黃課長天順報告：</text:span></text:p>
      <text:p text:style-name="P2"><text:span text:style-name="T2">其他公共工程-其他公共工程，請審議。(請參考會議資料第93頁)</text:span></text:p>
      <text:p text:style-name="P4"/>
      <text:p text:style-name="P2"><text:span text:style-name="T2">蔡主席乃靖：</text:span></text:p>
      <text:p text:style-name="P2"><text:span text:style-name="T2">其他公共工程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請各位代表翻開第94頁，保險業務-</text:span><text:bookmark-start text:name="_Hlk60240396"/><text:span text:style-name="T2">全民健康保險</text:span><text:bookmark-end text:name="_Hlk60240396"/><text:span text:style-name="T2">，請審議。(請參</text:span><text:soft-page-break/><text:span text:style-name="T2">考會議資料第94頁)</text:span></text:p>
      <text:p text:style-name="P4"/>
      <text:p text:style-name="P2"><text:span text:style-name="T2">蔡主席乃靖：</text:span></text:p>
      <text:p text:style-name="P2"><text:span text:style-name="T2">全民健康保險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請翻開到95頁，社會救濟-急難救助，請審議。(請參考會議資料第95頁)</text:span></text:p>
      <text:p text:style-name="P4"/>
      <text:p text:style-name="P2"><text:span text:style-name="T2">蔡主席乃靖：</text:span></text:p>
      <text:p text:style-name="P2"><text:span text:style-name="T2">急難救助的預算有沒有意見？沒有意見，通過。</text:span><text:bookmark text:name="_Hlk60304453"/></text:p>
      <text:p text:style-name="P4"/>
      <text:p text:style-name="P2"><text:span text:style-name="T2">社會課林課長蔚尚報告：</text:span></text:p>
      <text:p text:style-name="P2"><text:span text:style-name="T2">請各位再翻開到97頁，社會福利-社會福利，請審議。(請參考會議資料第97頁)</text:span></text:p>
      <text:p text:style-name="P4"/>
      <text:p text:style-name="P2"><text:span text:style-name="T2">蔡主席乃靖：</text:span></text:p>
      <text:p text:style-name="P2"><text:span text:style-name="T2">社會福利有沒有意見？沒有意見，通過。</text:span></text:p>
      <text:p text:style-name="P4"/>
      <text:p text:style-name="P2"><text:soft-page-break/><text:span text:style-name="T2">社會課林課長蔚尚報告：</text:span></text:p>
      <text:p text:style-name="P2"><text:span text:style-name="T2">請各位翻到98頁，社會福利-志願服務，原編列一百二十八萬三千元整總刪除一萬元，編列為一百二十七萬三千元正，有三個部分就是守望相助隊的部分全部刪除，請審議。(請參考會議資料第98頁)</text:span></text:p>
      <text:p text:style-name="P4"/>
      <text:p text:style-name="P2"><text:span text:style-name="T2">蔡主席乃靖：</text:span></text:p>
      <text:p text:style-name="P2"><text:span text:style-name="T2">各位代表還有沒有甚麼其他意見？沒有意見，通過。</text:span></text:p>
      <text:p text:style-name="P4"/>
      <text:p text:style-name="P2"><text:span text:style-name="T2">環保課陳課長永要報告：</text:span></text:p>
      <text:p text:style-name="P2"><text:span text:style-name="T2">主席、副主席、各位代表大家早，環境衛生-環境衛生維護，編列預算七千零五萬元整，經一二讀刪減兩萬九千元，刪減後預算為七千零兩萬一千元整， 請審議。(請參考會議資料第100頁)</text:span></text:p>
      <text:p text:style-name="P4"/>
      <text:p text:style-name="P2"><text:span text:style-name="T2">蔡主席乃靖：</text:span></text:p>
      <text:p text:style-name="P2"><text:span text:style-name="T2">各位代表對環境衛生維護的預算有沒有意見？沒有意見，通過。</text:span></text:p>
      <text:p text:style-name="P4"/>
      <text:p text:style-name="P2"><text:span text:style-name="T2">環保課陳課長永要報告：</text:span></text:p>
      <text:p text:style-name="P2"><text:span text:style-name="T2">主席、副主席、各位代表大家早，環境衛生-垃圾場營運， 請審議。(請參考會議資料第105頁)</text:span></text:p>
      <text:p text:style-name="P4"><text:soft-page-break/></text:p>
      <text:p text:style-name="P2"><text:span text:style-name="T2">蔡主席乃靖：</text:span></text:p>
      <text:p text:style-name="P2"><text:span text:style-name="T2">垃圾場營運的預算有沒有甚麼意見？沒有意見，通過。</text:span></text:p>
      <text:p text:style-name="P4"/>
      <text:p text:style-name="P2"><text:span text:style-name="T2">環保課陳課長永要報告：</text:span></text:p>
      <text:p text:style-name="P2"><text:span text:style-name="T2">請翻開108頁，一般建築及設備-一般建築及設備， 請審議。(請參考會議資料第108頁)</text:span></text:p>
      <text:p text:style-name="P4"/>
      <text:p text:style-name="P2"><text:span text:style-name="T2">蔡主席乃靖：</text:span></text:p>
      <text:p text:style-name="P2"><text:span text:style-name="T2">一般建築及設備有沒有甚麼意見？沒有意見，通過。</text:span></text:p>
      <text:p text:style-name="P4"/>
      <text:p text:style-name="P2"><text:span text:style-name="T2">社會課林課長蔚尚報告：</text:span></text:p>
      <text:p text:style-name="P2"><text:span text:style-name="T2">請各位代表翻開到109頁，社區業務-</text:span><text:bookmark-start text:name="_Hlk60307035"/><text:span text:style-name="T2">社區業務</text:span><text:bookmark-end text:name="_Hlk60307035"/><text:span text:style-name="T2">，原編列四百四十五萬九千元整，經審議後刪除四萬四千元整，為四百四十一萬五千元整，請審議。(請參考會議資料第109頁)</text:span></text:p>
      <text:p text:style-name="P4"/>
      <text:p text:style-name="P2"><text:span text:style-name="T2">蔡主席乃靖：</text:span></text:p>
      <text:p text:style-name="P2"><text:span text:style-name="T2">社區業務有沒有甚麼意見？沒有意見，通過。</text:span></text:p>
      <text:p text:style-name="P4"/>
      <text:p text:style-name="P2"><text:soft-page-break/><text:span text:style-name="T2">人事陳人事淑濤報告：</text:span></text:p>
      <text:p text:style-name="P2"><text:span text:style-name="T2">主席、副主席、各位代表女士先生請翻開111頁，公務人員退休給付-公務人員退休給付，請審議。(請參考會議資料第111頁)</text:span></text:p>
      <text:p text:style-name="P4"/>
      <text:p text:style-name="P2"><text:span text:style-name="T2">蔡主席乃靖：</text:span></text:p>
      <text:p text:style-name="P2"><text:span text:style-name="T2">公務人員退休給付有沒有意見？沒有意見，通過。</text:span><text:bookmark text:name="_Hlk60308226"/></text:p>
      <text:p text:style-name="P4"/>
      <text:p text:style-name="P2"><text:span text:style-name="T2">人事陳人事淑濤報告：</text:span></text:p>
      <text:p text:style-name="P2"><text:span text:style-name="T2">麻煩請翻開112頁，公務人員因公殘廢死亡慰問金-公務人員因公殘廢死亡慰問金，請審議。(請參考會議資料第112頁)</text:span></text:p>
      <text:p text:style-name="P4"/>
      <text:p text:style-name="P2"><text:span text:style-name="T2">蔡主席乃靖：</text:span></text:p>
      <text:p text:style-name="P2"><text:span text:style-name="T2">公務人員因公殘廢死亡慰問金有沒有甚麼意見？沒有意見，通過。</text:span><text:bookmark text:name="_Hlk60308355"/></text:p>
      <text:p text:style-name="P4"/>
      <text:p text:style-name="P2"><text:span text:style-name="T2">人事陳人事淑濤報告：</text:span></text:p>
      <text:p text:style-name="P2"><text:span text:style-name="T2">賠償準備金-賠償準備金，請審議。(請參考會議資料第113頁)</text:span></text:p>
      <text:p text:style-name="P4"/>
      <text:p text:style-name="P2"><text:span text:style-name="T2">蔡主席乃靖：</text:span></text:p>
      <text:p text:style-name="P2"><text:span text:style-name="T2">賠償準備金有沒有甚麼意見？沒有意見，通過。</text:span></text:p>
      <text:p text:style-name="P4"><text:soft-page-break/></text:p>
      <text:p text:style-name="P2"><text:span text:style-name="T2">人事陳人事淑濤報告：</text:span></text:p>
      <text:p text:style-name="P2"><text:span text:style-name="T2">公務人員各項補助-公務人員各項補助，請審議。(請參考會議資料第114頁)</text:span></text:p>
      <text:p text:style-name="P4"/>
      <text:p text:style-name="P2"><text:span text:style-name="T2">蔡主席乃靖：</text:span></text:p>
      <text:p text:style-name="P2"><text:span text:style-name="T2">人事的公務人員各項補助有沒有甚麼意見？沒有意見，通過。</text:span><text:bookmark text:name="_Hlk60308513"/></text:p>
      <text:p text:style-name="P4"/>
      <text:p text:style-name="P2"><text:span text:style-name="T2">人事陳人事淑濤報告：</text:span></text:p>
      <text:p text:style-name="P2"><text:bookmark-start text:name="_Hlk60308524"/><text:span text:style-name="T2">災害準備金</text:span><text:bookmark-end text:name="_Hlk60308524"/><text:span text:style-name="T2">-災害準備金，請審議。(請參考會議資料第115頁)</text:span></text:p>
      <text:p text:style-name="P4"/>
      <text:p text:style-name="P2"><text:span text:style-name="T2">蔡主席乃靖：</text:span></text:p>
      <text:p text:style-name="P2"><text:span text:style-name="T2">災害準備金有沒有甚麼意見？沒有意見，通過。</text:span></text:p>
      <text:p text:style-name="P2"><text:span text:style-name="T2">有關本會審議金湖鎮公所110年度總預算案，經本會三讀歲入原編列兩億五千三百六十萬兩千元整，經三讀後的金額為兩億五千三百六十萬兩千元整，歲出金額原編列為三億零七百三十萬三千元整，歲出金額經本會三讀審議刪除金額為兩百六十六萬兩千八百萬元整，歲出金額經本會三讀審議後金額為三億零四百六十四萬零兩百元整，三讀通過。今天會議到此結束，謝謝大家。</text:span></text:p>
      <text:p text:style-name="P4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3l3x" style:display-name="_3l3x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0-12-17T08:21:00</meta:print-date>
    <meta:creation-date>2021-01-13T01:34:00</meta:creation-date>
    <dc:date>2021-01-18T02:33:00</dc:date>
    <meta:editing-duration>PT1H33M</meta:editing-duration>
    <meta:generator>LibreOffice/5.1.2.2$Windows_x86 LibreOffice_project/d3bf12ecb743fc0d20e0be0c58ca359301eb705f</meta:generator>
    <meta:document-statistic meta:table-count="0" meta:image-count="0" meta:object-count="0" meta:page-count="28" meta:paragraph-count="305" meta:word-count="6182" meta:character-count="6305" meta:non-whitespace-character-count="6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