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tab-stops>
          <style:tab-stop style:position="0.794cm"/>
          <style:tab-stop style:position="7.325cm" style:type="center"/>
        </style:tab-stops>
      </style:paragraph-properties>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center" style:justify-single-word="false"/>
      <style:text-properties style:font-name="標楷體" fo:font-size="14pt" fo:font-weight="bold" style:font-name-asian="標楷體1" style:font-size-asian="14pt" style:font-weight-asian="bold" style:font-name-complex="Times New Roman"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10.716cm"/>
        </style:tab-stops>
      </style:paragraph-properties>
    </style:style>
    <style:style style:name="P8" style:family="paragraph" style:parent-style-name="Standard">
      <style:paragraph-properties fo:margin-left="1.965cm" fo:margin-right="0cm" fo:line-height="0.776cm" fo:text-align="justify" style:justify-single-word="false" fo:text-indent="-1.965cm" style:auto-text-indent="false"/>
    </style:style>
    <style:style style:name="P9" style:family="paragraph" style:parent-style-name="Standard">
      <style:paragraph-properties fo:margin-left="1.976cm" fo:margin-right="0cm" fo:line-height="0.776cm" fo:text-align="justify" style:justify-single-word="false" fo:text-indent="-1.976cm" style:auto-text-indent="false"/>
    </style:style>
    <style:style style:name="P10" style:family="paragraph" style:parent-style-name="Standard" style:master-page-name="Standard">
      <style:paragraph-properties fo:line-height="0.776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門縣金湖鎮民代表會第12屆第9次臨時會</text:span></text:p>
      <text:p text:style-name="P1"><text:span text:style-name="T1">第一次會議會議紀錄</text:span></text:p>
      <text:p text:style-name="P3"/>
      <text:p text:style-name="P2"><text:span text:style-name="T2">時　間：中華民國109年9月29日上午9時</text:span></text:p>
      <text:p text:style-name="P2"><text:span text:style-name="T2">地　點：本會議事廳</text:span></text:p>
      <text:p text:style-name="P8"><text:span text:style-name="T2">出席代表：蔡主席乃靖、林副主席麗芬、蔡代表建偉、蔡代表建立、陳代表向鑫、李代表秀華、林代表嘉森、陳代表秀卿、洪代表海水</text:span></text:p>
      <text:p text:style-name="P9"><text:span text:style-name="T2">列席人員：鎮長陳文顧、民政課長陳志衡、建設課長陳書文、社會課長林蔚尚、觀光課長黃天順、環保課長陳永要、行政課長汪麗珍、人事陳淑濤、主計陳緯仁</text:span><text:bookmark text:name="_GoBack"/></text:p>
      <text:p text:style-name="P2"><text:span text:style-name="T2">主　席：蔡乃靖</text:span></text:p>
      <text:p text:style-name="P2"><text:span text:style-name="T2">紀　錄：李博豪</text:span></text:p>
      <text:p text:style-name="P5"/>
      <text:p text:style-name="P6"><text:span text:style-name="T3">蔡主席乃靖：</text:span></text:p>
      <text:p text:style-name="P6"><text:span text:style-name="T3">鎮長、各課室主管、各位代表女士先生大家早，今天是第十二屆第九次臨時會的第一次會議，今天的議程是：一、上次決議案執行情形報告 二、金湖鎮垃圾清運、資源回收及清潔人員調度辦理情形專案報告。大家對今天的議程有沒有甚麼意見？沒有意見今天的會議</text:span><text:soft-page-break/><text:span text:style-name="T3">正式開始。我們請民政課。</text:span></text:p>
      <text:p text:style-name="P4"/>
      <text:p text:style-name="P6"><text:span text:style-name="T3">民政課陳課長志衡報告：</text:span></text:p>
      <text:p text:style-name="P6"><text:span text:style-name="T3">主席、副主席、各位代表女士先生大家早安，金門縣金湖鎮民代表會第十二屆第八次臨時會提案表報告，報告人民政課陳志衡。</text:span></text:p>
      <text:p text:style-name="P6"><text:span text:style-name="T3">案號001~003(請參考會議資料)</text:span></text:p>
      <text:p text:style-name="P4"/>
      <text:p text:style-name="P6"><text:span text:style-name="T3">蔡主席乃靖：</text:span></text:p>
      <text:p text:style-name="P6"><text:span text:style-name="T3">各位代表對這些提案的執行情況有沒有甚麼意見？林副主席。</text:span></text:p>
      <text:p text:style-name="P4"/>
      <text:p text:style-name="P6"><text:span text:style-name="T3">林副主席麗芬：</text:span></text:p>
      <text:p text:style-name="P6"><text:span text:style-name="T3">002這個太陽能板我覺得你回答好像有點敷衍喔！本所餘99年接受經濟部能源局補助設置『太陽光電系統』…99年…現在已經109年了，你說10年之間技術提升、政策力能提升還不能執行嗎？還有你說105年莫蘭蒂颱風嚴重摧毀不堪，但是我們主席提案了這個編經費再去做啊？然後你這個試營運為什麼要講這個營運？這是我們自己做的還是？我們並不是要賣啊不是嗎？這個營運我是覺得有一點奇怪為什麼要用營運這個名詞？</text:span></text:p>
      <text:p text:style-name="P4"/>
      <text:p text:style-name="P6"><text:soft-page-break/><text:span text:style-name="T3">蔡主席乃靖：</text:span></text:p>
      <text:p text:style-name="P6"><text:span text:style-name="T3">這是甚麼人寫的執行情形？汪課長。</text:span></text:p>
      <text:p text:style-name="P4"/>
      <text:p text:style-name="P6"><text:span text:style-name="T3">行政課汪課長麗珍答詢：</text:span></text:p>
      <text:p text:style-name="P6"><text:span text:style-name="T3">向主席及副主席、各位代表報告，因為我們在99年是有接受經濟部能源局的補助，當時經濟部能源局它在推動各單位的示範營運所以我文字上是這樣子敘述，實際上我們在莫蘭蒂風災的時候它是嚴重摧毀不堪，因為風太大會從屋頂飄落下去，有時候也會造成意外的損傷，最近也有廠商到我們公所看現場的狀況，他們也是有議說我們評估看看，原先99年做的這一套廠商在屋頂上有釘一些鉚釘，所以造成五樓檔案室那邊有一些漏水的現象，所以以至於有一些水泥塊…雖然我們五樓檔案室是一些輕隔間阻隔著沒有讓水泥塊直接掉落…我第四頁所拍的這個照片它掉落的這個水泥塊剛好是在檔案室陳煉成他座位的頭頂有點危險</text:span></text:p>
      <text:p text:style-name="P4"/>
      <text:p text:style-name="P6"><text:span text:style-name="T3">蔡主席乃靖：</text:span></text:p>
      <text:p text:style-name="P6"><text:span text:style-name="T3">這個跟它釘壁虎有關係嗎？你問我們建設課長這個水泥塊掉落跟釘那些鉚釘有關係嗎？你看一下圖。</text:span></text:p>
      <text:p text:style-name="P4"/>
      <text:p text:style-name="P6"><text:soft-page-break/><text:span text:style-name="T3">建設課陳課長書文答詢：</text:span></text:p>
      <text:p text:style-name="P6"><text:span text:style-name="T3">跟主席各位代表報告，我沒記錯這兩三年五樓已經掉好幾次水泥塊了</text:span></text:p>
      <text:p text:style-name="P4"/>
      <text:p text:style-name="P6"><text:span text:style-name="T3">蔡主席乃靖：</text:span></text:p>
      <text:p text:style-name="P6"><text:span text:style-name="T3">他說的是跟鎖壁虎那個有關係嗎？</text:span></text:p>
      <text:p text:style-name="P4"/>
      <text:p text:style-name="P6"><text:span text:style-name="T3">建設課陳課長書文答詢：</text:span></text:p>
      <text:p text:style-name="P6"><text:span text:style-name="T3">應該這樣講這兩三年掉好幾次水泥塊包括…</text:span></text:p>
      <text:p text:style-name="P4"/>
      <text:p text:style-name="P6"><text:span text:style-name="T3">蔡主席乃靖：</text:span></text:p>
      <text:p text:style-name="P6"><text:span text:style-name="T3">我是問說跟那個有關係嗎？以你專業判斷鋼筋這樣是哪邊的問題？</text:span></text:p>
      <text:p text:style-name="P4"/>
      <text:p text:style-name="P6"><text:span text:style-name="T3">建設課陳課長書文答詢：</text:span></text:p>
      <text:p text:style-name="P6"><text:span text:style-name="T3">假如是陳煉成那個不是能源板的頂，但依水泥塊掉落我在看是有潛在的危險性</text:span></text:p>
      <text:p text:style-name="P4"/>
      <text:p text:style-name="P6"><text:span text:style-name="T3">蔡主席乃靖：</text:span></text:p>
      <text:p text:style-name="P6"><text:span text:style-name="T3">我是在問說跟那個有沒有關係你牽扯到那邊</text:span></text:p>
      <text:p text:style-name="P4"><text:soft-page-break/></text:p>
      <text:p text:style-name="P6"><text:span text:style-name="T3">建設課陳課長書文答詢：</text:span></text:p>
      <text:p text:style-name="P6"><text:span text:style-name="T3">沒有直接關係，因為陳煉成是這邊…</text:span></text:p>
      <text:p text:style-name="P4"/>
      <text:p text:style-name="P6"><text:span text:style-name="T3">蔡主席乃靖：</text:span></text:p>
      <text:p text:style-name="P6"><text:span text:style-name="T3">我講的意思是說我不太想講你們的提案每次都非常的敷衍，搪塞我們而已嘛！來…鎮長。</text:span></text:p>
      <text:p text:style-name="P4"/>
      <text:p text:style-name="P6"><text:span text:style-name="T3">陳鎮長文顧答詢：</text:span></text:p>
      <text:p text:style-name="P6"><text:span text:style-name="T3">跟主席、副主席報告一下，太陽能板老實說裝這個是不錯，但是比方說社區裝這個因為是新的房子不是只有裝壁虎它主體也有裝大支的有可能會洗洞，改天如果它回饋給我們據我所知社區的是回到鎮庫不是給社區，若是裝在我們鎮公所頂樓的回饋也不一定在我們鎮庫可能在縣庫，所以如果裝在我們的頂樓改天有問題吃虧的是我們，我們還要再花費一筆金額去維修，像現在這個樓頂當初弄的廠商跑掉了叫他們來處理他們說我們已經解散了，屋頂的石塊落雖然沒有直接關係但是還是有連帶關係，因為房子久了頂樓排水不良下雨會積水，日積月累屋頂就會受到損害，我建議還是不要做這個比較好，因為我們的房子建造時間較久實在不宜再搭建，算算它的效果跟效</text:span><text:soft-page-break/><text:span text:style-name="T3">益都不好房子也會受到損害，所以這部分跟主席及副主席做個報告，如果有甚麼意見我們私底下可以再溝通，謝謝。</text:span></text:p>
      <text:p text:style-name="P4"/>
      <text:p text:style-name="P6"><text:span text:style-name="T3">蔡主席乃靖：</text:span></text:p>
      <text:p text:style-name="P6"><text:span text:style-name="T3">我講的意思鎮長你應該聽的懂吧？能不能做是你們再決定的，我是說我若是建議提案時你們不要三兩字加上幾張照片就敷衍帶過。</text:span></text:p>
      <text:p text:style-name="P4"/>
      <text:p text:style-name="P6"><text:span text:style-name="T3">陳鎮長文顧答詢：</text:span></text:p>
      <text:p text:style-name="P6"><text:span text:style-name="T3">改善，謝謝。</text:span></text:p>
      <text:p text:style-name="P4"/>
      <text:p text:style-name="P6"><text:span text:style-name="T3">蔡主席乃靖：</text:span></text:p>
      <text:p text:style-name="P6"><text:span text:style-name="T3">像案號003這個後續怎麼處理？</text:span></text:p>
      <text:p text:style-name="P4"/>
      <text:p text:style-name="P6"><text:span text:style-name="T3">建設課陳課長書文答詢：</text:span></text:p>
      <text:p text:style-name="P6"><text:span text:style-name="T3">跟主席各位代表報告，光這件提案上次金湖鎮金沙鎮都有報到工務處，工務處也派來會勘，它初步估假如環島東路兩側水溝加蓋…那天他們初步估兩側的水溝總長四五千公尺，那天會勘說一公尺以五六千塊來算大概也要兩三千萬，工務處說他們也沒有錢，我那天是有比較雞婆一點我說假如你們不嫌棄萬一明後年營建署有補助款由</text:span><text:soft-page-break/><text:span text:style-name="T3">公所去提案到營建署去爭取，因為兩三千萬不是小數目大概初步我是跟他這樣建議他們也沒有反駁， 因為剛好今年我們有做三多路今年提可能也不適當，我是說明後年由我們來提，我可能也比算雞婆一點金沙他們也沒表示甚麼意見，金沙會報是因為他說這條路中心為準北側是金沙鎮南側是金湖鎮，我說隨便哪個機關報都可以，因為金額實在太龐大，跟主席及各位代表說明。</text:span></text:p>
      <text:p text:style-name="P4"/>
      <text:p text:style-name="P6"><text:span text:style-name="T3">蔡主席乃靖：</text:span></text:p>
      <text:p text:style-name="P6"><text:span text:style-name="T3">你都知道原因出在哪你就把它寫出來啊你連打出來都懶得打，大家就會說你們又簡單帶過。</text:span></text:p>
      <text:p text:style-name="P4"/>
      <text:p text:style-name="P6"><text:span text:style-name="T3">建設課陳課長書文答詢：</text:span></text:p>
      <text:p text:style-name="P6"><text:span text:style-name="T3">跟各位代表、主席致歉，以後會寫詳細一點。</text:span></text:p>
      <text:p text:style-name="P4"/>
      <text:p text:style-name="P6"><text:span text:style-name="T3">蔡主席乃靖：</text:span></text:p>
      <text:p text:style-name="P6"><text:span text:style-name="T3">你都知道其中的原因，所以你就把他打出來嘛大家看了就懂了。</text:span></text:p>
      <text:p text:style-name="P4"/>
      <text:p text:style-name="P6"><text:span text:style-name="T3">建設課陳課長書文答詢：</text:span></text:p>
      <text:p text:style-name="P6"><text:span text:style-name="T3">這是我的疏失跟各位致歉，謝謝。</text:span></text:p>
      <text:p text:style-name="P4"><text:soft-page-break/></text:p>
      <text:p text:style-name="P6"><text:span text:style-name="T3">蔡主席乃靖：</text:span></text:p>
      <text:p text:style-name="P6"><text:span text:style-name="T3">請回。</text:span></text:p>
      <text:p text:style-name="P4"/>
      <text:p text:style-name="P6"><text:span text:style-name="T3">陳代表向鑫：</text:span></text:p>
      <text:p text:style-name="P6"><text:span text:style-name="T3">主席我打個岔，針對002這個案子，五樓這個屋頂已經有毀壞掉落的情形，是不是要找結構技師來看看這棟大樓到底有沒有問題</text:span></text:p>
      <text:p text:style-name="P4"/>
      <text:p text:style-name="P6"><text:span text:style-name="T3">建設課陳課長書文答詢：</text:span></text:p>
      <text:p text:style-name="P6"><text:span text:style-name="T3">其實最近有一次是滿嚴重的掉了一塊很大塊，砸下來那天剛好沒上班上班時才發現的</text:span></text:p>
      <text:p text:style-name="P4"/>
      <text:p text:style-name="P6"><text:span text:style-name="T3">陳代表向鑫：</text:span></text:p>
      <text:p text:style-name="P6"><text:span text:style-name="T3">所以是不是要找結構技師來測試一下</text:span></text:p>
      <text:p text:style-name="P4"/>
      <text:p text:style-name="P6"><text:span text:style-name="T3">建設課陳課長書文答詢：</text:span></text:p>
      <text:p text:style-name="P6"><text:span text:style-name="T3">不然會後我們再跟行政課構通</text:span></text:p>
      <text:p text:style-name="P4"/>
      <text:p text:style-name="P6"><text:span text:style-name="T3">陳代表向鑫：</text:span></text:p>
      <text:p text:style-name="P6"><text:soft-page-break/><text:span text:style-name="T3">應該是要…我們員工的生命財產安全第一，好不好？未來如果屋頂要做甚麼樣的處置也可以連並主席的提案這個概念一起去整理，謝謝。</text:span></text:p>
      <text:p text:style-name="P4"/>
      <text:p text:style-name="P6"><text:span text:style-name="T3">建設課陳課長書文答詢：</text:span></text:p>
      <text:p text:style-name="P6"><text:span text:style-name="T3">好。</text:span></text:p>
      <text:p text:style-name="P4"/>
      <text:p text:style-name="P6"><text:span text:style-name="T3">蔡主席乃靖：</text:span></text:p>
      <text:p text:style-name="P6"><text:span text:style-name="T3">這個案子都沒有意見了我們繼續…請環保課。</text:span></text:p>
      <text:p text:style-name="P4"/>
      <text:p text:style-name="P6"><text:span text:style-name="T3">環保課陳課長永要報告：</text:span></text:p>
      <text:p text:style-name="P6"><text:span text:style-name="T3">主席、副主席、各位女士先生大家早，金湖鎮環保課垃圾清運、資源回收及人員調度辦理執行情形朱案報告。</text:span></text:p>
      <text:p text:style-name="P6"><text:span text:style-name="T3">(請參考會議資料)</text:span></text:p>
      <text:p text:style-name="P4"/>
      <text:p text:style-name="P6"><text:span text:style-name="T3">蔡主席乃靖：</text:span></text:p>
      <text:p text:style-name="P6"><text:span text:style-name="T3">謝謝課長，我們先休息五分鐘。</text:span></text:p>
      <text:p text:style-name="P4"/>
      <text:p text:style-name="P4"/>
      <text:p text:style-name="P6"><text:soft-page-break/><text:span text:style-name="T3">蔡主席乃靖：</text:span></text:p>
      <text:p text:style-name="P6"><text:span text:style-name="T3">我們會議繼續開始，課長上報告台。各位代表先進對環保課的報告有沒有甚麼意見？我們請李秀華李代表。</text:span></text:p>
      <text:p text:style-name="P4"/>
      <text:p text:style-name="P6"><text:span text:style-name="T3">李代表秀華：</text:span></text:p>
      <text:p text:style-name="P6"><text:span text:style-name="T3">課長你先站一下，鎮長我們上次去多年國小你不知道有沒有聞到一股臭味？</text:span></text:p>
      <text:p text:style-name="P4"/>
      <text:p text:style-name="P6"><text:span text:style-name="T3">陳鎮長文顧答詢：</text:span></text:p>
      <text:p text:style-name="P6"><text:span text:style-name="T3">那天有。</text:span></text:p>
      <text:p text:style-name="P4"/>
      <text:p text:style-name="P6"><text:span text:style-name="T3">李代表秀華：</text:span></text:p>
      <text:p text:style-name="P6"><text:span text:style-name="T3">那你有沒有甚麼想法或是甚麼改善的方法？如果是我住在那邊我可能會去綁白布條了，那邊都是國小的學生…</text:span></text:p>
      <text:p text:style-name="P4"/>
      <text:p text:style-name="P6"><text:span text:style-name="T3">陳鎮長文顧答詢：</text:span></text:p>
      <text:p text:style-name="P6"><text:span text:style-name="T3">我跟李代表報告一下，之前廚餘機器啟動典禮包括環保署副署長也有來，縣長去主持的…那天天氣非常好一點臭味都沒有，結果那天我們去多年國小就非常臭，那可能跟風向有關係。</text:span></text:p>
      <text:p text:style-name="P4"><text:soft-page-break/></text:p>
      <text:p text:style-name="P6"><text:span text:style-name="T3">環保課陳課長永要答詢：</text:span></text:p>
      <text:p text:style-name="P6"><text:span text:style-name="T3">我報告一下因為我比較了解，可能前幾天機器操作的疏忽造成整個電路短路，短路就沒辦法操作四個鄉鎮的廚餘，一天不處理就會產生惡臭，跟各位報告。不然平常是沒有臭味，是因為兩、三天的時間沒辦法處理廚餘造成惡臭的現象。</text:span></text:p>
      <text:p text:style-name="P4"/>
      <text:p text:style-name="P6"><text:span text:style-name="T3">李代表秀華：</text:span></text:p>
      <text:p text:style-name="P6"><text:span text:style-name="T3">我那天是有問校長，你說的跟他說的說法有點不一樣，他說每天都會臭只是大臭跟小臭的差別而已，不然你們再去了解一下。另外一點就是…別的學校我是不清楚，但是開瑄國小最近很多家長再反映說學生被蚊子叮的全身都是，因為我孫子在那裏就讀我孫子也是被蚊蟲叮咬的全身都是，那天有去消毒嗎？</text:span></text:p>
      <text:p text:style-name="P4"/>
      <text:p text:style-name="P6"><text:span text:style-name="T3">環保課陳課長永要答詢：</text:span></text:p>
      <text:p text:style-name="P6"><text:span text:style-name="T3">有。</text:span></text:p>
      <text:p text:style-name="P4"/>
      <text:p text:style-name="P6"><text:span text:style-name="T3">李代表秀華：</text:span></text:p>
      <text:p text:style-name="P6"><text:span text:style-name="T3">但是效果感覺沒有很好。</text:span></text:p>
      <text:p text:style-name="P4"><text:soft-page-break/></text:p>
      <text:p text:style-name="P6"><text:span text:style-name="T3">環保課陳課長永要答詢：</text:span></text:p>
      <text:p text:style-name="P6"><text:span text:style-name="T3">這可能跟附近的樹、草叢有關係，因為靠尚義那個區塊整個都是樹林蚊子比較容易滋生</text:span></text:p>
      <text:p text:style-name="P4"/>
      <text:p text:style-name="P6"><text:span text:style-name="T3">李代表秀華：</text:span></text:p>
      <text:p text:style-name="P6"><text:span text:style-name="T3">對，但總不能把樹都砍掉嘛！看有沒有甚麼方法能改善。</text:span></text:p>
      <text:p text:style-name="P4"/>
      <text:p text:style-name="P6"><text:span text:style-name="T3">環保課陳課長永要答詢：</text:span></text:p>
      <text:p text:style-name="P6"><text:span text:style-name="T3">那我可能要再詳盡地去會勘，可能排水溝有問題如果積水就會導致蚊蟲的孳生。</text:span></text:p>
      <text:p text:style-name="P4"/>
      <text:p text:style-name="P6"><text:span text:style-name="T3">李代表秀華：</text:span></text:p>
      <text:p text:style-name="P6"><text:span text:style-name="T3">你們再想辦法去改善。</text:span></text:p>
      <text:p text:style-name="P4"/>
      <text:p text:style-name="P6"><text:span text:style-name="T3">環保課陳課長永要答詢：</text:span></text:p>
      <text:p text:style-name="P6"><text:span text:style-name="T3">我在了解一下，假如是積水問題要請學校再去加強排水的問題，這個會後我再去了解一下。</text:span></text:p>
      <text:p text:style-name="P4"/>
      <text:p text:style-name="P6"><text:soft-page-break/><text:span text:style-name="T3">陳鎮長文顧答詢：</text:span></text:p>
      <text:p text:style-name="P6"><text:span text:style-name="T3">這我再補充一下，排水積水的問題之前有鄉親反映，我們差不多半年前有去輕一次，因為它裡面的管子都阻塞了我們有去幫他清大門口，差不多半年去清一次，至於蚊蟲的問題請隊長擴大將外圍周邊都噴灑一遍，再從裡面也噴灑一遍，我們再加強一下</text:span></text:p>
      <text:p text:style-name="P4"/>
      <text:p text:style-name="P6"><text:span text:style-name="T3">環保課陳課長永要答詢：</text:span></text:p>
      <text:p text:style-name="P6"><text:span text:style-name="T3">我再去了解一下。</text:span></text:p>
      <text:p text:style-name="P4"/>
      <text:p text:style-name="P6"><text:span text:style-name="T3">李代表秀華：</text:span></text:p>
      <text:p text:style-name="P6"><text:span text:style-name="T3">對啦去學校了解一下，再來就是我們之前不是有說貨車不能載人，那現在…</text:span></text:p>
      <text:p text:style-name="P4"/>
      <text:p text:style-name="P6"><text:span text:style-name="T3">環保課陳課長永要答詢：</text:span></text:p>
      <text:p text:style-name="P6"><text:span text:style-name="T3">現在目前只有我們道路清掃是由客貨兩用的車子，其它我們割草必須要用客貨…可能會增加我們的經費負擔，割草的部分及分類場的部分都要用我們的回收車載運。</text:span></text:p>
      <text:p text:style-name="P4"/>
      <text:p text:style-name="P6"><text:span text:style-name="T3">李代表秀華：</text:span></text:p>
      <text:p text:style-name="P6"><text:soft-page-break/><text:span text:style-name="T3">用貨車就是不合法嘛！我們公家單位還自己帶頭不合法這樣對嗎？載人的部分你們再想辦法解決，這部分就課長自己去想辦法，不樣讓人家講說你們公所用貨車在載人。</text:span></text:p>
      <text:p text:style-name="P4"/>
      <text:p text:style-name="P6"><text:span text:style-name="T3">環保課陳課長永要答詢：</text:span></text:p>
      <text:p text:style-name="P6"><text:span text:style-name="T3">會後再研究怎麼處理。</text:span></text:p>
      <text:p text:style-name="P4"/>
      <text:p text:style-name="P6"><text:span text:style-name="T3">李代表秀華：</text:span></text:p>
      <text:p text:style-name="P6"><text:span text:style-name="T3">沒關係啦！你們自己想辦法看要怎麼去解決。另外還有再生工坊，再生工坊現在有做一些東西像是衣服回收、雨傘…現在做出來的東西有在販售嗎？</text:span></text:p>
      <text:p text:style-name="P4"/>
      <text:p text:style-name="P6"><text:span text:style-name="T3">環保課陳課長永要答詢：</text:span></text:p>
      <text:p text:style-name="P6"><text:span text:style-name="T3">有。</text:span></text:p>
      <text:p text:style-name="P4"/>
      <text:p text:style-name="P6"><text:span text:style-name="T3">李代表秀華：</text:span></text:p>
      <text:p text:style-name="P6"><text:span text:style-name="T3">怎麼賣？在哪裡賣？</text:span></text:p>
      <text:p text:style-name="P4"/>
      <text:p text:style-name="P6"><text:span text:style-name="T3">環保課陳課長永要答詢：</text:span></text:p>
      <text:p text:style-name="P6"><text:soft-page-break/><text:span text:style-name="T3">花蛤季再展示出來，在我們隊部再生工坊裡面。</text:span></text:p>
      <text:p text:style-name="P4"/>
      <text:p text:style-name="P6"><text:span text:style-name="T3">李代表秀華：</text:span></text:p>
      <text:p text:style-name="P6"><text:span text:style-name="T3">有跟鄉親說我們在賣甚麼東西還是說用甚麼管道銷售？</text:span></text:p>
      <text:p text:style-name="P4"/>
      <text:p text:style-name="P6"><text:span text:style-name="T3">環保課陳課長永要答詢：</text:span></text:p>
      <text:p text:style-name="P6"><text:span text:style-name="T3">其實我們鎮長也有在FB推銷做一個宣導。</text:span></text:p>
      <text:p text:style-name="P4"/>
      <text:p text:style-name="P6"><text:span text:style-name="T3">李代表秀華：</text:span></text:p>
      <text:p text:style-name="P6"><text:span text:style-name="T3">要積極推銷不然人家也不知道。</text:span></text:p>
      <text:p text:style-name="P4"/>
      <text:p text:style-name="P6"><text:span text:style-name="T3">環保課陳課長永要答詢：</text:span></text:p>
      <text:p text:style-name="P6"><text:span text:style-name="T3">我們花蛤季再展示一下我們的作品。</text:span></text:p>
      <text:p text:style-name="P4"/>
      <text:p text:style-name="P6"><text:span text:style-name="T3">李代表秀華：</text:span></text:p>
      <text:p text:style-name="P6"><text:span text:style-name="T3">好啦你們找管道…既然有作品就是要販售嘛！能賣越多當然是越好，課長請回。</text:span></text:p>
      <text:p text:style-name="P4"/>
      <text:p text:style-name="P6"><text:span text:style-name="T3">蔡主席乃靖：</text:span></text:p>
      <text:p text:style-name="P6"><text:soft-page-break/><text:span text:style-name="T3">各位代表還有沒有想要問的其他意見？陳向鑫陳代表。</text:span></text:p>
      <text:p text:style-name="P4"/>
      <text:p text:style-name="P6"><text:span text:style-name="T3">陳代表向鑫：</text:span></text:p>
      <text:p text:style-name="P6"><text:span text:style-name="T3">課長你要不要站出來一下，你今天穿這樣就是今年採購的衣服嘛！就是夏季的嘛？原則是工作褲加POLO衫，旁邊有螢光比較明顯一點，那我們的環保人員穿著起來跟工作方面適用度跟舒適度可以嗎？可以嘿，之前有特別提醒你們實用性比較重要。你剛才有講說有廠商回饋的部份是甚麼狀況？</text:span></text:p>
      <text:p text:style-name="P4"/>
      <text:p text:style-name="P6"><text:span text:style-name="T3">環保課陳課長永要答詢：</text:span></text:p>
      <text:p text:style-name="P6"><text:span text:style-name="T3">因為我們這次的投標有四家廠商，有一家是不合規定的，另外三家廠商來做有一個分析比較，就是在裡面多一件背心這是回饋的部分，這是我們的討論結果。</text:span></text:p>
      <text:p text:style-name="P4"/>
      <text:p text:style-name="P6"><text:span text:style-name="T3">陳代表向鑫：</text:span></text:p>
      <text:p text:style-name="P6"><text:span text:style-name="T3">我們是一次性採購嗎？</text:span></text:p>
      <text:p text:style-name="P4"/>
      <text:p text:style-name="P6"><text:span text:style-name="T3">環保課陳課長永要答詢：</text:span></text:p>
      <text:p text:style-name="P6"><text:span text:style-name="T3">對。</text:span></text:p>
      <text:p text:style-name="P4"><text:soft-page-break/></text:p>
      <text:p text:style-name="P6"><text:span text:style-name="T3">陳代表向鑫：</text:span></text:p>
      <text:p text:style-name="P6"><text:span text:style-name="T3">包括…短的？幾件褲子？</text:span></text:p>
      <text:p text:style-name="P4"/>
      <text:p text:style-name="P6"><text:span text:style-name="T3">環保課陳課長永要答詢：</text:span></text:p>
      <text:p text:style-name="P6"><text:span text:style-name="T3">褲子三件，夏季兩件冬季一件。</text:span></text:p>
      <text:p text:style-name="P4"/>
      <text:p text:style-name="P6"><text:span text:style-name="T3">陳代表向鑫：</text:span></text:p>
      <text:p text:style-name="P6"><text:span text:style-name="T3">薄跟厚度又不一樣就對了？所以變成是三件褲子…夏季的是兩件上衣兩件褲子，冬令的就是一件褲子一件上衣。</text:span></text:p>
      <text:p text:style-name="P4"/>
      <text:p text:style-name="P6"><text:span text:style-name="T3">環保課陳課長永要答詢：</text:span></text:p>
      <text:p text:style-name="P6"><text:span text:style-name="T3">對。</text:span></text:p>
      <text:p text:style-name="P4"/>
      <text:p text:style-name="P6"><text:span text:style-name="T3">陳代表向鑫：</text:span></text:p>
      <text:p text:style-name="P6"><text:span text:style-name="T3">所以總共是六件，廠商回饋一件背心對不對？</text:span></text:p>
      <text:p text:style-name="P4"/>
      <text:p text:style-name="P6"><text:span text:style-name="T3">環保課陳課長永要答詢：</text:span></text:p>
      <text:p text:style-name="P6"><text:span text:style-name="T3">對…。</text:span></text:p>
      <text:p text:style-name="P4"><text:soft-page-break/></text:p>
      <text:p text:style-name="P6"><text:span text:style-name="T3">陳代表向鑫：</text:span></text:p>
      <text:p text:style-name="P6"><text:span text:style-name="T3">你總共買了多少套？</text:span></text:p>
      <text:p text:style-name="P4"/>
      <text:p text:style-name="P6"><text:span text:style-name="T3">環保課陳課長永要答詢：</text:span></text:p>
      <text:p text:style-name="P6"><text:span text:style-name="T3">共買了161套。</text:span></text:p>
      <text:p text:style-name="P4"/>
      <text:p text:style-name="P6"><text:span text:style-name="T3">陳代表向鑫：</text:span></text:p>
      <text:p text:style-name="P6"><text:span text:style-name="T3">等於就是六件6+1然後*160對不對？我們的結標金額是多少？</text:span></text:p>
      <text:p text:style-name="P4"/>
      <text:p text:style-name="P6"><text:span text:style-name="T3">環保課陳課長永要答詢：</text:span></text:p>
      <text:p text:style-name="P6"><text:span text:style-name="T3">三千七百。</text:span></text:p>
      <text:p text:style-name="P4"/>
      <text:p text:style-name="P6"><text:span text:style-name="T3">陳代表向鑫：</text:span></text:p>
      <text:p text:style-name="P6"><text:span text:style-name="T3">每個人嗎？</text:span></text:p>
      <text:p text:style-name="P4"/>
      <text:p text:style-name="P6"><text:span text:style-name="T3">環保課陳課長永要答詢：</text:span></text:p>
      <text:p text:style-name="P6"><text:span text:style-name="T3">對…我們一共是褲子三件，短袖兩件長袖一件</text:span></text:p>
      <text:p text:style-name="P4"/>
      <text:p text:style-name="P6"><text:soft-page-break/><text:span text:style-name="T3">陳代表向鑫：</text:span></text:p>
      <text:p text:style-name="P6"><text:span text:style-name="T3">對，六加一，然後每個人的結標金額是多少？</text:span></text:p>
      <text:p text:style-name="P4"/>
      <text:p text:style-name="P6"><text:span text:style-name="T3">環保課陳課長永要答詢：</text:span></text:p>
      <text:p text:style-name="P6"><text:span text:style-name="T3">三千七百。</text:span></text:p>
      <text:p text:style-name="P4"/>
      <text:p text:style-name="P6"><text:span text:style-name="T3">陳代表向鑫：</text:span></text:p>
      <text:p text:style-name="P6"><text:span text:style-name="T3">總共買了161？課長你知道你去年預算編多少嗎？</text:span></text:p>
      <text:p text:style-name="P4"/>
      <text:p text:style-name="P6"><text:span text:style-name="T3">環保課陳課長永要答詢：</text:span></text:p>
      <text:p text:style-name="P6"><text:span text:style-name="T3">兩千多萬。</text:span></text:p>
      <text:p text:style-name="P4"/>
      <text:p text:style-name="P6"><text:span text:style-name="T3">陳代表向鑫：</text:span></text:p>
      <text:p text:style-name="P6"><text:span text:style-name="T3">蛤？</text:span></text:p>
      <text:p text:style-name="P4"/>
      <text:p text:style-name="P6"><text:span text:style-name="T3">環保課陳課長永要答詢：</text:span></text:p>
      <text:p text:style-name="P6"><text:span text:style-name="T3">我說全部啦…</text:span></text:p>
      <text:p text:style-name="P4"/>
      <text:p text:style-name="P6"><text:span text:style-name="T3">陳代表向鑫：</text:span></text:p>
      <text:p text:style-name="P6"><text:soft-page-break/><text:span text:style-name="T3">課長我跟你講你去年的預算總共編了兩筆，一筆是120乘以單價2200，另外一筆是120乘以2單價是800，如果這樣你算的數量是120乘三千塊，對不對？所以你剩下的錢從哪裡來？</text:span></text:p>
      <text:p text:style-name="P4"/>
      <text:p text:style-name="P6"><text:span text:style-name="T3">環保課陳課長永要答詢：</text:span></text:p>
      <text:p text:style-name="P6"><text:span text:style-name="T3">我在看一下可能有講錯…因為沒有帶上來。</text:span></text:p>
      <text:p text:style-name="P4"/>
      <text:p text:style-name="P6"><text:span text:style-name="T3">陳代表向鑫：</text:span></text:p>
      <text:p text:style-name="P6"><text:span text:style-name="T3">沒關係你慢慢算，數量確定一下。</text:span></text:p>
      <text:p text:style-name="P4"/>
      <text:p text:style-name="P6"><text:span text:style-name="T3">環保課陳課長永要答詢：</text:span></text:p>
      <text:p text:style-name="P6"><text:span text:style-name="T3">總價每個人三千七百沒錯，短袖的單價是487元長袖是538元。</text:span></text:p>
      <text:p text:style-name="P4"/>
      <text:p text:style-name="P6"><text:span text:style-name="T3">蔡主席乃靖：</text:span></text:p>
      <text:p text:style-name="P6"><text:span text:style-name="T3">代表問你的不是這個，代表問你的是120套編三千為什麼你有辦法買161套3700？</text:span></text:p>
      <text:p text:style-name="P4"/>
      <text:p text:style-name="P6"><text:span text:style-name="T3">環保課陳課長永要答詢：</text:span></text:p>
      <text:p text:style-name="P6"><text:span text:style-name="T3">因為綠化組我也有編41套</text:span></text:p>
      <text:p text:style-name="P4"><text:soft-page-break/></text:p>
      <text:p text:style-name="P6"><text:span text:style-name="T3">陳代表向鑫：</text:span></text:p>
      <text:p text:style-name="P6"><text:span text:style-name="T3">所以是現在觀光課裡面的？那一樣嘛一個人頭是三千塊，可是你結標金額是三千七百多，對嗎？如果數目是對的那金額就不對阿？</text:span></text:p>
      <text:p text:style-name="P4"/>
      <text:p text:style-name="P6"><text:span text:style-name="T3">環保課陳課長永要答詢：</text:span></text:p>
      <text:p text:style-name="P6"><text:span text:style-name="T3">夏季兩套。</text:span></text:p>
      <text:p text:style-name="P4"/>
      <text:p text:style-name="P6"><text:span text:style-name="T3">蔡主席乃靖：</text:span></text:p>
      <text:p text:style-name="P6"><text:span text:style-name="T3">後面有一個120*2*800。</text:span></text:p>
      <text:p text:style-name="P4"/>
      <text:p text:style-name="P6"><text:span text:style-name="T3">陳代表向鑫：</text:span></text:p>
      <text:p text:style-name="P6"><text:span text:style-name="T3">120*2但是它單價還是800啊！不對喔。</text:span></text:p>
      <text:p text:style-name="P4"/>
      <text:p text:style-name="P6"><text:span text:style-name="T3">蔡主席乃靖：</text:span></text:p>
      <text:p text:style-name="P6"><text:span text:style-name="T3">問一下主計。</text:span></text:p>
      <text:p text:style-name="P4"/>
      <text:p text:style-name="P6"><text:span text:style-name="T3">陳代表向鑫：</text:span></text:p>
      <text:p text:style-name="P6"><text:span text:style-name="T3">那我知道了就是1600對嘛？那觀光課的也對嘛？OK，因為你剛剛報</text:span><text:soft-page-break/><text:span text:style-name="T3">告我想說奇怪明明這個數字是120怎麼變成161，120是包含臨時約用人員都有？</text:span></text:p>
      <text:p text:style-name="P4"/>
      <text:p text:style-name="P6"><text:span text:style-name="T3">環保課陳課長永要答詢：</text:span></text:p>
      <text:p text:style-name="P6"><text:span text:style-name="T3">對…它有一個但書必須要半年以上才有。</text:span></text:p>
      <text:p text:style-name="P4"/>
      <text:p text:style-name="P6"><text:span text:style-name="T3">陳代表向鑫：</text:span></text:p>
      <text:p text:style-name="P6"><text:span text:style-name="T3">還有觀光課的綠美化？</text:span></text:p>
      <text:p text:style-name="P4"/>
      <text:p text:style-name="P6"><text:span text:style-name="T3">環保課陳課長永要答詢：</text:span></text:p>
      <text:p text:style-name="P6"><text:span text:style-name="T3">有…</text:span></text:p>
      <text:p text:style-name="P4"/>
      <text:p text:style-name="P6"><text:span text:style-name="T3">陳代表向鑫：</text:span></text:p>
      <text:p text:style-name="P6"><text:span text:style-name="T3">原則上就是照預算在執行？</text:span></text:p>
      <text:p text:style-name="P4"/>
      <text:p text:style-name="P6"><text:span text:style-name="T3">環保課陳課長永要答詢：</text:span></text:p>
      <text:p text:style-name="P6"><text:span text:style-name="T3">對…</text:span></text:p>
      <text:p text:style-name="P4"/>
      <text:p text:style-name="P6"><text:span text:style-name="T3">陳代表向鑫：</text:span></text:p>
      <text:p text:style-name="P6"><text:soft-page-break/><text:span text:style-name="T3">如果是這樣就是每個人頭預算是編3800執行是三千七百多就對了？OK</text:span></text:p>
      <text:p text:style-name="P6"><text:span text:style-name="T3">那數目跟金額是對的，那就沒有問題，謝謝。</text:span></text:p>
      <text:p text:style-name="P4"/>
      <text:p text:style-name="P6"><text:span text:style-name="T3">蔡主席乃靖：</text:span></text:p>
      <text:p text:style-name="P6"><text:span text:style-name="T3">各位代表還有沒有甚麼其他意見？陳向鑫代表</text:span></text:p>
      <text:p text:style-name="P4"/>
      <text:p text:style-name="P6"><text:span text:style-name="T3">陳代表向鑫：</text:span></text:p>
      <text:p text:style-name="P6"><text:span text:style-name="T3">我再補充一下，這跟社會課有點關係跟環保課也有關係我順便講一下，馬上要運動會了這幾天有環保人員根本席反映他們是不是沒有運動服裝可以領？有嗎？</text:span></text:p>
      <text:p text:style-name="P4"/>
      <text:p text:style-name="P6"><text:span text:style-name="T3">社會課林課長蔚尚答詢：</text:span></text:p>
      <text:p text:style-name="P6"><text:span text:style-name="T3">補充報告一下，今年我們是針對有比賽的人員會有整套的運動服，如果沒有參加比賽的人會有一件POLO衫給他。</text:span></text:p>
      <text:p text:style-name="P4"/>
      <text:p text:style-name="P6"><text:span text:style-name="T3">陳代表向鑫：</text:span></text:p>
      <text:p text:style-name="P6"><text:span text:style-name="T3">課長你也是去年剛來的，那我請問一下我們知道環保人員都很辛苦那一樣他們會覺得…是不是往年清潔隊員都是發整套的？</text:span></text:p>
      <text:p text:style-name="P4"><text:soft-page-break/></text:p>
      <text:p text:style-name="P6"><text:span text:style-name="T3">環保課陳課長永要答詢：</text:span></text:p>
      <text:p text:style-name="P6"><text:span text:style-name="T3">之前是有，最近可能是經費的問題…</text:span></text:p>
      <text:p text:style-name="P4"/>
      <text:p text:style-name="P6"><text:span text:style-name="T3">陳代表向鑫：</text:span></text:p>
      <text:p text:style-name="P6"><text:span text:style-name="T3">之前都是整套的嘛？那有沒有人跟你反應這個問題？</text:span></text:p>
      <text:p text:style-name="P4"/>
      <text:p text:style-name="P6"><text:span text:style-name="T3">環保課陳課長永要答詢：</text:span></text:p>
      <text:p text:style-name="P6"><text:span text:style-name="T3">對……礙於經費的問題。</text:span></text:p>
      <text:p text:style-name="P4"/>
      <text:p text:style-name="P6"><text:span text:style-name="T3">陳代表向鑫：</text:span></text:p>
      <text:p text:style-name="P6"><text:span text:style-name="T3">大家這麼辛苦你沒有幫大家爭取，你還說礙於經費的問題。</text:span></text:p>
      <text:p text:style-name="P4"/>
      <text:p text:style-name="P6"><text:span text:style-name="T3">社會課林課長蔚尚答詢：</text:span></text:p>
      <text:p text:style-name="P6"><text:span text:style-name="T3">這個我報告一下，我們是參考上一屆的運動會的服裝採購，如果整個要算進去的話金額龐大會去壓縮到整套服裝的品質，我們今年是朝品質高一點的服裝來做採購，像以前所採購的品質跟品牌就比較沒有知名度高一點的因為經費的問題，我們今年度會比較要求希望將品質拉高希望買了就要穿…</text:span></text:p>
      <text:p text:style-name="P4"><text:soft-page-break/></text:p>
      <text:p text:style-name="P6"><text:span text:style-name="T3">陳代表向鑫：</text:span></text:p>
      <text:p text:style-name="P6"><text:span text:style-name="T3">你說經費的問題，我特別去翻了今年的預算跟兩年前的預算一比金額是一樣的，所以課長你說經費不足的問題這是有問題的，你這個理由是錯的，你知道嗎兩年前的預算跟今年都是一百五十萬沒錯吧？去年原本編一百七十萬代表會有刪減二十萬，所以金額是跟兩年前一模一樣，所以我們也擔心啊是不是代表會刪除之後清潔隊來怪我們，結果後來發現預算是沒有錯的，你說的理由沒錯啦可是至樣就會排擠掉了，你有沒有辦法調到兩年前的資料我們總共有多少人可以領到體育服裝？你今年做這樣的調整剩多少人可以領到服裝？這樣你懂我的意思嗎？</text:span></text:p>
      <text:p text:style-name="P4"/>
      <text:p text:style-name="P6"><text:span text:style-name="T3">社會課林課長蔚尚答詢：</text:span></text:p>
      <text:p text:style-name="P6"><text:span text:style-name="T3">知道。</text:span></text:p>
      <text:p text:style-name="P4"/>
      <text:p text:style-name="P6"><text:span text:style-name="T3">陳代表向鑫：</text:span></text:p>
      <text:p text:style-name="P6"><text:span text:style-name="T3">那這些沒有領到的你是不是要去跟他們說明一下？不然像環保人員他們很辛苦要清垃圾要掃地都找我們，結果我們竟然不是公所的一員都領不到全套的服裝，課長你是環保課長大家一定會問你為什麼</text:span><text:soft-page-break/><text:span text:style-name="T3">沒有幫忙爭取，你說的預算不足的問題這個不成立嘛！所以代表會也沒有錯預算也沒有不足，就是社會課這邊的問題。</text:span></text:p>
      <text:p text:style-name="P4"/>
      <text:p text:style-name="P6"><text:span text:style-name="T3">社會課林課長蔚尚答詢：</text:span></text:p>
      <text:p text:style-name="P6"><text:span text:style-name="T3">我因為也是參考其他鄉鎮，如果要全部都買相對它每一套的預算就要降低。</text:span></text:p>
      <text:p text:style-name="P4"/>
      <text:p text:style-name="P6"><text:span text:style-name="T3">陳代表向鑫：</text:span></text:p>
      <text:p text:style-name="P6"><text:span text:style-name="T3">我懂…我們一個人頭大概編多少錢？</text:span></text:p>
      <text:p text:style-name="P4"/>
      <text:p text:style-name="P6"><text:span text:style-name="T3">社會課林課長蔚尚答詢：</text:span></text:p>
      <text:p text:style-name="P6"><text:span text:style-name="T3">三千多塊。</text:span></text:p>
      <text:p text:style-name="P4"/>
      <text:p text:style-name="P6"><text:span text:style-name="T3">陳代表向鑫：</text:span></text:p>
      <text:p text:style-name="P6"><text:span text:style-name="T3">那幾件式？帽子、衣服、夾克，還有連鞋子。</text:span></text:p>
      <text:p text:style-name="P4"/>
      <text:p text:style-name="P6"><text:span text:style-name="T3">社會課林課長蔚尚答詢：</text:span></text:p>
      <text:p text:style-name="P6"><text:span text:style-name="T3">鞋子沒有。</text:span></text:p>
      <text:p text:style-name="P4"/>
      <text:p text:style-name="P6"><text:soft-page-break/><text:span text:style-name="T3">陳代表向鑫：</text:span></text:p>
      <text:p text:style-name="P6"><text:span text:style-name="T3">鞋子沒有？之前可能只能買到二線的品牌。</text:span></text:p>
      <text:p text:style-name="P4"/>
      <text:p text:style-name="P6"><text:span text:style-name="T3">社會課林課長蔚尚答詢：</text:span></text:p>
      <text:p text:style-name="P6"><text:span text:style-name="T3">三四線以後的。</text:span></text:p>
      <text:p text:style-name="P4"/>
      <text:p text:style-name="P6"><text:span text:style-name="T3">陳代表向鑫：</text:span></text:p>
      <text:p text:style-name="P6"><text:span text:style-name="T3">那今年有鎖定一線或二線。</text:span></text:p>
      <text:p text:style-name="P4"/>
      <text:p text:style-name="P6"><text:span text:style-name="T3">社會課林課長蔚尚答詢：</text:span></text:p>
      <text:p text:style-name="P6"><text:span text:style-name="T3">大概是抓二線，那也跟代表們報告一下經過這次了解因為我們衣服的量都是一兩百套以上，現在大品牌的運動服不是我們下單就買的到，你要有size。</text:span></text:p>
      <text:p text:style-name="P4"/>
      <text:p text:style-name="P6"><text:span text:style-name="T3">陳代表向鑫：</text:span></text:p>
      <text:p text:style-name="P6"><text:span text:style-name="T3">還有斷碼的問題。</text:span></text:p>
      <text:p text:style-name="P4"/>
      <text:p text:style-name="P6"><text:span text:style-name="T3">社會課林課長蔚尚答詢：</text:span></text:p>
      <text:p text:style-name="P6"><text:span text:style-name="T3">對，所以很多一線的大品牌幾乎是拿不到，大概都是到二線、三線</text:span><text:soft-page-break/><text:span text:style-name="T3">四線以後才可以拿的到，我們是希望廠商能拿至少二線的品牌來給我們看</text:span></text:p>
      <text:p text:style-name="P4"/>
      <text:p text:style-name="P6"><text:span text:style-name="T3">陳代表向鑫：</text:span></text:p>
      <text:p text:style-name="P6"><text:span text:style-name="T3">可是現在就是產生一個問題，之前可能大家就是拿到一樣爛的東西也不會用也不會穿，兩年前那雙鞋子我只是試穿過一次我就放在家裡了</text:span></text:p>
      <text:p text:style-name="P4"/>
      <text:p text:style-name="P6"><text:span text:style-name="T3">社會課林課長蔚尚答詢：</text:span></text:p>
      <text:p text:style-name="P6"><text:span text:style-name="T3">我目前看到只有兩個人穿過。</text:span></text:p>
      <text:p text:style-name="P4"/>
      <text:p text:style-name="P6"><text:span text:style-name="T3">陳代表向鑫：</text:span></text:p>
      <text:p text:style-name="P6"><text:span text:style-name="T3">對嘛，所以有沒有可能把單價稍微調整，你現在直接變相…落差會更大，以前大家拿到一樣爛罵一罵也就算了，現在是有人拿到很好有人更本沒有拿到，這樣我相信鎮長的壓力就來了。</text:span></text:p>
      <text:p text:style-name="P4"/>
      <text:p text:style-name="P6"><text:span text:style-name="T3">社會課林課長蔚尚答詢：</text:span></text:p>
      <text:p text:style-name="P6"><text:span text:style-name="T3">那如果以這個規定來講我們另外的討論層面…這個運動會的服裝其實是以有參加的人給才有意義而不是每一個人都給，像我之前在消</text:span><text:soft-page-break/><text:span text:style-name="T3">防局…應該是說現在各機關都是以這樣有參加比賽的人才給。</text:span></text:p>
      <text:p text:style-name="P4"/>
      <text:p text:style-name="P6"><text:span text:style-name="T3">陳代表向鑫：</text:span></text:p>
      <text:p text:style-name="P6"><text:span text:style-name="T3">Ok沒有問題，那你確認一下包括我們的環保人員沒有參加已經被刪除掉了，其他還有沒有刪除其他人？</text:span></text:p>
      <text:p text:style-name="P4"/>
      <text:p text:style-name="P6"><text:span text:style-name="T3">社會課林課長蔚尚答詢：</text:span></text:p>
      <text:p text:style-name="P6"><text:span text:style-name="T3">公所同仁也不是所有人都有參加。</text:span></text:p>
      <text:p text:style-name="P4"/>
      <text:p text:style-name="P6"><text:span text:style-name="T3">陳代表向鑫：</text:span></text:p>
      <text:p text:style-name="P6"><text:span text:style-name="T3">所以你這就要說明清楚，就是有去參加比賽的。</text:span></text:p>
      <text:p text:style-name="P4"/>
      <text:p text:style-name="P6"><text:span text:style-name="T3">社會課林課長蔚尚答詢：</text:span></text:p>
      <text:p text:style-name="P6"><text:span text:style-name="T3">工作人員跟選手才有。</text:span></text:p>
      <text:p text:style-name="P4"/>
      <text:p text:style-name="P6"><text:span text:style-name="T3">陳代表向鑫：</text:span></text:p>
      <text:p text:style-name="P6"><text:span text:style-name="T3">所以他們就會想說如果有相關的工作就不要找他們嘛是不是這樣？所以你這個原則一定要說明清楚，才不會讓這些兩年前有領到服裝的今年沒有領到的他們就會誤會。</text:span></text:p>
      <text:p text:style-name="P4"><text:soft-page-break/></text:p>
      <text:p text:style-name="P6"><text:span text:style-name="T3">社會課林課長蔚尚答詢：</text:span></text:p>
      <text:p text:style-name="P6"><text:span text:style-name="T3">因為我們也有討論到說因為我們大部分的男生比較有力氣的人都在清潔隊，有介於上一屆的運動會要調度清潔隊員再來比賽然後他們再趕回去，其實這樣會造成他們很大的負擔，不管是來的人或是沒來的人都會造成很大的負擔，所以今年我們就沒有找清潔隊員來參加比賽。</text:span></text:p>
      <text:p text:style-name="P4"/>
      <text:p text:style-name="P6"><text:span text:style-name="T3">陳代表向鑫：</text:span></text:p>
      <text:p text:style-name="P6"><text:span text:style-name="T3">我知道，課長因為你也是第一次承辦這個業務，你做這樣的調整你可能要有一套說法，才不會到時候引起更大的誤會，再參考一下謝謝。</text:span></text:p>
      <text:p text:style-name="P4"/>
      <text:p text:style-name="P6"><text:span text:style-name="T3">社會課林課長蔚尚答詢：</text:span></text:p>
      <text:p text:style-name="P6"><text:span text:style-name="T3">謝謝。</text:span></text:p>
      <text:p text:style-name="P4"/>
      <text:p text:style-name="P6"><text:span text:style-name="T3">陳代表向鑫：</text:span></text:p>
      <text:p text:style-name="P6"><text:span text:style-name="T3">課長你懂了吼(清潔隊課長)，如果沒有透過這個機會大家問你說課長我們為什麼沒發衣服看你怎麼辦？請回座。</text:span></text:p>
      <text:p text:style-name="P4"><text:soft-page-break/></text:p>
      <text:p text:style-name="P6"><text:span text:style-name="T3">蔡主席乃靖：</text:span></text:p>
      <text:p text:style-name="P6"><text:span text:style-name="T3">各位代表還有沒有甚麼其他的意見？我請教一下課長我們是不是九月初之後廚餘桶就要回收了？</text:span></text:p>
      <text:p text:style-name="P4"/>
      <text:p text:style-name="P6"><text:span text:style-name="T3">環保課陳課長永要答詢：</text:span></text:p>
      <text:p text:style-name="P6"><text:span text:style-name="T3">對。</text:span></text:p>
      <text:p text:style-name="P4"/>
      <text:p text:style-name="P6"><text:span text:style-name="T3">蔡主席乃靖：</text:span></text:p>
      <text:p text:style-name="P6"><text:span text:style-name="T3">你有沒有做一下評估如果把廚餘桶收回來之後廚餘量會不會有縮減的問題？</text:span></text:p>
      <text:p text:style-name="P4"/>
      <text:p text:style-name="P6"><text:span text:style-name="T3">環保課陳課長永要答詢：</text:span></text:p>
      <text:p text:style-name="P6"><text:span text:style-name="T3">大部分來講…</text:span></text:p>
      <text:p text:style-name="P4"/>
      <text:p text:style-name="P6"><text:span text:style-name="T3">蔡主席乃靖：</text:span></text:p>
      <text:p text:style-name="P6"><text:span text:style-name="T3">會不會？會或不會不用多說？</text:span></text:p>
      <text:p text:style-name="P4"/>
      <text:p text:style-name="P6"><text:span text:style-name="T3">環保課陳課長永要答詢：</text:span></text:p>
      <text:p text:style-name="P6"><text:soft-page-break/><text:span text:style-name="T3">會減量</text:span></text:p>
      <text:p text:style-name="P4"/>
      <text:p text:style-name="P6"><text:span text:style-name="T3">蔡主席乃靖：</text:span></text:p>
      <text:p text:style-name="P6"><text:span text:style-name="T3">減量的廚餘會丟到甚麼地方去？</text:span></text:p>
      <text:p text:style-name="P4"/>
      <text:p text:style-name="P6"><text:span text:style-name="T3">環保課陳課長永要答詢：</text:span></text:p>
      <text:p text:style-name="P6"><text:span text:style-name="T3">因為減量的部分是因為有一些垃圾跟塑膠袋的部分，因為我們整個廚餘桶裡面都是垃圾跟塑膠袋，所以整個量會減不會增加。</text:span></text:p>
      <text:p text:style-name="P4"/>
      <text:p text:style-name="P6"><text:span text:style-name="T3">蔡主席乃靖：</text:span></text:p>
      <text:p text:style-name="P6"><text:span text:style-name="T3">其他會減掉的那些廚餘會到哪邊去？</text:span></text:p>
      <text:p text:style-name="P4"/>
      <text:p text:style-name="P6"><text:span text:style-name="T3">環保課陳課長永要答詢：</text:span></text:p>
      <text:p text:style-name="P6"><text:span text:style-name="T3">我剛講會減掉的就是塑膠袋跟垃圾。</text:span></text:p>
      <text:p text:style-name="P4"/>
      <text:p text:style-name="P6"><text:span text:style-name="T3">蔡主席乃靖：</text:span></text:p>
      <text:p text:style-name="P6"><text:span text:style-name="T3">應該不會只有減那些而已吧？</text:span></text:p>
      <text:p text:style-name="P4"/>
      <text:p text:style-name="P6"><text:span text:style-name="T3">環保課陳課長永要答詢：</text:span></text:p>
      <text:p text:style-name="P6"><text:soft-page-break/><text:span text:style-name="T3">就是這樣，我們從107~108年的廚餘量以前大概是六十幾噸，現在我們每個月的廚餘量大概是一百四十幾噸可能不會再增加，這兩個月因為有台灣觀光客來所以這個量會增加，已經到九月分了十月份量應該不會再增加，假如沒有補助區塊觀光客少了廚餘量應該也不會再增加。</text:span></text:p>
      <text:p text:style-name="P4"/>
      <text:p text:style-name="P6"><text:span text:style-name="T3">蔡主席乃靖：</text:span></text:p>
      <text:p text:style-name="P6"><text:span text:style-name="T3">我看你們的廚餘回收再利用07年跟08年大概是在百分之21。</text:span></text:p>
      <text:p text:style-name="P4"/>
      <text:p text:style-name="P6"><text:span text:style-name="T3">環保課陳課長永要答詢：</text:span></text:p>
      <text:p text:style-name="P6"><text:span text:style-name="T3">廚餘量是嗎？</text:span></text:p>
      <text:p text:style-name="P4"/>
      <text:p text:style-name="P6"><text:span text:style-name="T3">蔡主席乃靖：</text:span></text:p>
      <text:p text:style-name="P6"><text:span text:style-name="T3">嗯。</text:span></text:p>
      <text:p text:style-name="P4"/>
      <text:p text:style-name="P6"><text:span text:style-name="T3">環保課陳課長永要答詢：</text:span></text:p>
      <text:p text:style-name="P6"><text:span text:style-name="T3">這也是因為疫情的關係，我們大概108年跟107年疫情的關係。</text:span></text:p>
      <text:p text:style-name="P4"/>
      <text:p text:style-name="P6"><text:span text:style-name="T3">蔡主席乃靖：</text:span></text:p>
      <text:p text:style-name="P6"><text:soft-page-break/><text:span text:style-name="T3">108年哪有甚麼疫情？</text:span></text:p>
      <text:p text:style-name="P4"/>
      <text:p text:style-name="P6"><text:span text:style-name="T3">環保課陳課長永要答詢：</text:span></text:p>
      <text:p text:style-name="P6"><text:span text:style-name="T3">107年。</text:span></text:p>
      <text:p text:style-name="P4"/>
      <text:p text:style-name="P6"><text:span text:style-name="T3">蔡主席乃靖：</text:span></text:p>
      <text:p text:style-name="P6"><text:span text:style-name="T3">107年跟108年哪來的疫情？疫情是今年109年</text:span></text:p>
      <text:p text:style-name="P6"><text:span text:style-name="T3">我要跟你說的意思是說廚餘桶我們回收到公所，不再給人家在外面另外倒跟著我們的垃圾車來倒廚餘，有沒有評估過這樣廚餘回收的量會不會少？我是在問你這問題，有沒有去概估過？</text:span></text:p>
      <text:p text:style-name="P4"/>
      <text:p text:style-name="P6"><text:span text:style-name="T3">環保課陳課長永要答詢：</text:span></text:p>
      <text:p text:style-name="P6"><text:span text:style-name="T3">這次沒有評估。</text:span></text:p>
      <text:p text:style-name="P4"/>
      <text:p text:style-name="P6"><text:span text:style-name="T3">蔡主席乃靖：</text:span></text:p>
      <text:p text:style-name="P6"><text:span text:style-name="T3">沒評估你們就做這種決定。</text:span></text:p>
      <text:p text:style-name="P4"/>
      <text:p text:style-name="P6"><text:span text:style-name="T3">環保課陳課長永要答詢：</text:span></text:p>
      <text:p text:style-name="P6"><text:span text:style-name="T3">其實我們的做法已經跟金城大概少了…金城大概一年前就把廚餘桶</text:span><text:soft-page-break/><text:span text:style-name="T3">全部收回來了，因為考量到我們工作人員的辛苦，以前工作人員必須要做完以後再進去廚餘廠可能要半天的時間，經過撿垃圾及塑膠袋以後我們進場已經排在最後面了，目前有四個鄉鎮金城、金寧跟金沙，光這個區塊我們就要一直等整個早上就一直耗在大洋，所以考量廚餘人員的辛苦…</text:span></text:p>
      <text:p text:style-name="P4"/>
      <text:p text:style-name="P6"><text:span text:style-name="T3">蔡主席乃靖：</text:span></text:p>
      <text:p text:style-name="P6"><text:span text:style-name="T3">課長107、108年、109年我們從事清潔人員的人數有沒有多？我們的經費有沒有少？有沒有多？我們的車子有沒有多買了？</text:span></text:p>
      <text:p text:style-name="P4"/>
      <text:p text:style-name="P6"><text:span text:style-name="T3">環保課陳課長永要答詢：</text:span></text:p>
      <text:p text:style-name="P6"><text:span text:style-name="T3">是有多，沒有，經費是有多，有。</text:span></text:p>
      <text:p text:style-name="P4"/>
      <text:p text:style-name="P6"><text:span text:style-name="T3">蔡主席乃靖：</text:span></text:p>
      <text:p text:style-name="P6"><text:span text:style-name="T3">甚麼都多。</text:span></text:p>
      <text:p text:style-name="P4"/>
      <text:p text:style-name="P6"><text:span text:style-name="T3">環保課陳課長永要答詢：</text:span></text:p>
      <text:p text:style-name="P6"><text:span text:style-name="T3">但是廚餘的量增加。</text:span></text:p>
      <text:p text:style-name="P4"/>
      <text:p text:style-name="P6"><text:soft-page-break/><text:span text:style-name="T3">蔡主席乃靖：</text:span></text:p>
      <text:p text:style-name="P6"><text:span text:style-name="T3">107年跟108年都是百分之21你說增加，哪來的增加？你的數目字都沒有增加，哪來的增加？</text:span></text:p>
      <text:p text:style-name="P4"/>
      <text:p text:style-name="P6"><text:span text:style-name="T3">環保課陳課長永要答詢：</text:span></text:p>
      <text:p text:style-name="P6"><text:span text:style-name="T3">是我們的作業方式有增加我們的負擔。</text:span></text:p>
      <text:p text:style-name="P4"/>
      <text:p text:style-name="P6"><text:span text:style-name="T3">蔡主席乃靖：</text:span></text:p>
      <text:p text:style-name="P6"><text:span text:style-name="T3">為什麼以前的作業方式沒有增加，你改了之後你的作業方式又多了呢？</text:span></text:p>
      <text:p text:style-name="P4"/>
      <text:p text:style-name="P6"><text:span text:style-name="T3">環保課陳課長永要答詢：</text:span></text:p>
      <text:p text:style-name="P6"><text:span text:style-name="T3">因為以前廚餘桶是放在外面的所以作業人員不用用那麼多，最近我們晚上也要作業白天也要作業。</text:span></text:p>
      <text:p text:style-name="P4"/>
      <text:p text:style-name="P6"><text:span text:style-name="T3">蔡主席乃靖：</text:span></text:p>
      <text:p text:style-name="P6"><text:span text:style-name="T3">以前晚上不用作業嗎？</text:span></text:p>
      <text:p text:style-name="P4"/>
      <text:p text:style-name="P6"><text:span text:style-name="T3">環保課陳課長永要答詢：</text:span></text:p>
      <text:p text:style-name="P6"><text:soft-page-break/><text:span text:style-name="T3">沒有，以前廚餘桶是放在外面的不用收回。</text:span></text:p>
      <text:p text:style-name="P4"/>
      <text:p text:style-name="P6"><text:span text:style-name="T3">蔡主席乃靖：</text:span></text:p>
      <text:p text:style-name="P7"><text:span text:style-name="T3">那是九月份之前吧？所以你現在改這樣會比較好嗎？效果會比較好嗎？<text:tab/></text:span></text:p>
      <text:p text:style-name="P4"/>
      <text:p text:style-name="P6"><text:span text:style-name="T3">環保課陳課長永要答詢：</text:span></text:p>
      <text:p text:style-name="P6"><text:span text:style-name="T3">對…對我們隊員、對整個環保局的評估當然是好的，因為環保局要求我們當日要收回。</text:span></text:p>
      <text:p text:style-name="P4"/>
      <text:p text:style-name="P6"><text:span text:style-name="T3">蔡主席乃靖：</text:span></text:p>
      <text:p text:style-name="P6"><text:span text:style-name="T3">對阿它是要求你當日收回，它又沒有叫你不能擺放，我知道裡面有很多原因，有時候做一些政策我們要先評估可不可以？會不會造成百姓的方便性，不是你認為要改就改，錢要增加就增加、人員要增加就增加，預算都沒有少給你們，但是你們造成百姓的不便利性卻是越來越嚴重，你應該是要給百姓有好的觀念，廚餘桶是在丟廚餘的不是把塑膠袋跟垃圾一起丟進去，這是你宣導不周全的問題，你不能因為少數人的不守法你就去處罰那些守法的人，這是很多人反應出來的聲音，這是你們環保要去做的事，不是用這種方式去創造</text:span><text:soft-page-break/><text:span text:style-name="T3">百姓的不方便，政府經費有少給你嗎？沒有嘛！人員有減少嗎？也沒有嘛！你要買車給你買車結果你做出來的卻是讓百姓的不便利性。</text:span></text:p>
      <text:p text:style-name="P4"/>
      <text:p text:style-name="P6"><text:span text:style-name="T3">環保課陳課長永要答詢：</text:span></text:p>
      <text:p text:style-name="P6"><text:span text:style-name="T3">報告主席，其實百姓還是要再教育。</text:span></text:p>
      <text:p text:style-name="P4"/>
      <text:p text:style-name="P6"><text:span text:style-name="T3">蔡主席乃靖：</text:span></text:p>
      <text:p text:style-name="P6"><text:span text:style-name="T3">教育就是你的問題啊。</text:span></text:p>
      <text:p text:style-name="P4"/>
      <text:p text:style-name="P6"><text:span text:style-name="T3">環保課陳課長永要答詢：</text:span></text:p>
      <text:p text:style-name="P6"><text:span text:style-name="T3">假如沒有戶外檢查可能我們的廚餘量也不會…</text:span></text:p>
      <text:p text:style-name="P4"/>
      <text:p text:style-name="P6"><text:span text:style-name="T3">蔡主席乃靖：</text:span></text:p>
      <text:p text:style-name="P6"><text:span text:style-name="T3">所以你們要做教育啊。</text:span></text:p>
      <text:p text:style-name="P4"/>
      <text:p text:style-name="P6"><text:span text:style-name="T3">環保課陳課長永要答詢：</text:span></text:p>
      <text:p text:style-name="P6"><text:span text:style-name="T3">廚餘桶其實我們已經勸導將近一年時間了，金城、金寧、金沙都是這樣做，所以我們最後才採取這個方法。</text:span></text:p>
      <text:p text:style-name="P4"/>
      <text:p text:style-name="P6"><text:soft-page-break/><text:span text:style-name="T3">蔡主席乃靖：</text:span></text:p>
      <text:p text:style-name="P6"><text:span text:style-name="T3">你有去看他們會這麼做為什麼會改？</text:span></text:p>
      <text:p text:style-name="P4"/>
      <text:p text:style-name="P6"><text:span text:style-name="T3">環保課陳課長永要答詢：</text:span></text:p>
      <text:p text:style-name="P6"><text:span text:style-name="T3">就是百姓不守法。</text:span></text:p>
      <text:p text:style-name="P4"/>
      <text:p text:style-name="P6"><text:span text:style-name="T3">蔡主席乃靖：</text:span></text:p>
      <text:p text:style-name="P6"><text:span text:style-name="T3">有空我去拿金城跟金寧環保課的經費跟人員來比一下，要嗎？來，鎮長。</text:span></text:p>
      <text:p text:style-name="P4"/>
      <text:p text:style-name="P6"><text:span text:style-name="T3">陳鎮長文顧答詢：</text:span></text:p>
      <text:p text:style-name="P6"><text:span text:style-name="T3">基本上我們這麼做第一就是機器的運作內洋那邊…有時候民眾不守法連塑膠袋一起丟到桶子裡面，因為這樣的關係我們把廚餘運到內洋回收廠機器運作會卡袋，障礙的排除可能要等很久，整個鄉鎮的廚餘可能就因為機器的運作不當整個會延宕，我們要配合它的動作所以把廚餘桶收回，但是我們還是有一個配合的機制，如果這個地方它有強烈的需求要廚餘桶那也ok，我們請他簽一個切結書廚餘桶就放在你這個地方這個責任區就由你來負責，如果運作還是出了問題我們桶子就把它收回，現在有可能廚餘桶放那裏有人連垃圾也丟</text:span><text:soft-page-break/><text:span text:style-name="T3">在那，甚至有些人回收車來不及丟車子一開回收丟了就走，所以造成街道鄉村的惡臭跟髒亂這是很大的問題，沒關係假如百姓真的有強烈的需求需要廚餘桶，廚餘要拿去餵雞那也Ok他簽一個切結書這個廚餘桶就給你，那你就負責認養這個區塊，如果這邊真的有垃圾有違規就是請他負責，如果他說沒辦法負責這個廚餘桶我就回收回，慢慢這個環境才會改善，因為現在整個環保一直在教育所以慢慢的也要跟上這時代的腳步去改變，當然有需求的我們是配合鄉親的機制去做，這個部分我們會再做一個宣導。</text:span></text:p>
      <text:p text:style-name="P4"/>
      <text:p text:style-name="P6"><text:span text:style-name="T3">蔡主席乃靖：</text:span></text:p>
      <text:p text:style-name="P6"><text:span text:style-name="T3">以前不是有裝監視器嗎？</text:span></text:p>
      <text:p text:style-name="P4"/>
      <text:p text:style-name="P6"><text:span text:style-name="T3">環保課陳課長永要答詢：</text:span></text:p>
      <text:p text:style-name="P6"><text:span text:style-name="T3">因為只有三天放一個電池必須要去巡迴，現在很貴一台大概三四萬塊，我們目前有七台抓那些丟包的，廚餘桶那麼多一下子要去抓有點困難。</text:span></text:p>
      <text:p text:style-name="P4"/>
      <text:p text:style-name="P6"><text:span text:style-name="T3">蔡主席乃靖：</text:span></text:p>
      <text:p text:style-name="P6"><text:span text:style-name="T3">有沒有哪邊有廚餘桶不會亂丟塑膠袋？有沒有哪邊比較會亂丟？</text:span></text:p>
      <text:p text:style-name="P4"><text:soft-page-break/></text:p>
      <text:p text:style-name="P6"><text:span text:style-name="T3">環保課陳課長永要答詢：</text:span></text:p>
      <text:p text:style-name="P6"><text:span text:style-name="T3">現在放在外面的廚餘桶大概有五六十桶。</text:span></text:p>
      <text:p text:style-name="P4"/>
      <text:p text:style-name="P6"><text:span text:style-name="T3">蔡主席乃靖：</text:span></text:p>
      <text:p text:style-name="P6"><text:span text:style-name="T3">我知道，哪邊比較不守法？哪邊比較守法？你有去稍微看一下嗎？</text:span></text:p>
      <text:p text:style-name="P4"/>
      <text:p text:style-name="P6"><text:span text:style-name="T3">環保課陳課長永要答詢：</text:span></text:p>
      <text:p text:style-name="P6"><text:span text:style-name="T3">大概菜市場比較嚴重，其他村里有部分是很守法有部分是沒有守法。</text:span></text:p>
      <text:p text:style-name="P4"/>
      <text:p text:style-name="P6"><text:span text:style-name="T3">蔡主席乃靖：</text:span></text:p>
      <text:p text:style-name="P6"><text:span text:style-name="T3">守法的被那些不守法的人影響到真的是很沒道理，他們守法回收桶卻要被收回。</text:span></text:p>
      <text:p text:style-name="P4"/>
      <text:p text:style-name="P6"><text:span text:style-name="T3">環保課陳課長永要答詢：</text:span></text:p>
      <text:p text:style-name="P6"><text:span text:style-name="T3">要怎麼跟你解釋…廚餘必須要當天收回最ok，假如一天兩天沒有收會造成惡臭百姓也沒辦法認同，我們可能要隔天早上才去收有些要兩三天才去收一次，這個部分百姓會反應這個區塊有時候要找一個點也是很難，必須要百姓接受、必須要離遠一點不會惡臭，這造成</text:span><text:soft-page-break/><text:span text:style-name="T3">我們一直以來的困擾，一直換地點。</text:span></text:p>
      <text:p text:style-name="P4"/>
      <text:p text:style-name="P6"><text:span text:style-name="T3">蔡主席乃靖：</text:span></text:p>
      <text:p text:style-name="P6"><text:span text:style-name="T3">第二點我們服務公務單位的比例好像比較高？像軍方、店家、幾個所你服務的比例比服務百姓感覺好像有點不一樣。</text:span></text:p>
      <text:p text:style-name="P4"/>
      <text:p text:style-name="P6"><text:span text:style-name="T3">環保課陳課長永要答詢：</text:span></text:p>
      <text:p text:style-name="P6"><text:span text:style-name="T3">像我們資源回收這個區塊…</text:span></text:p>
      <text:p text:style-name="P4"/>
      <text:p text:style-name="P6"><text:span text:style-name="T3">蔡主席乃靖：</text:span></text:p>
      <text:p text:style-name="P6"><text:span text:style-name="T3">我在問你甚麼問題？我是在問你服務百姓與服務軍方及機關的比例好像稍微有點高，我是在問你這個問題不要再牽拖到其他地方去。</text:span></text:p>
      <text:p text:style-name="P4"/>
      <text:p text:style-name="P6"><text:span text:style-name="T3">環保課陳課長永要答詢：</text:span></text:p>
      <text:p text:style-name="P6"><text:span text:style-name="T3">你說服務各機關？</text:span></text:p>
      <text:p text:style-name="P4"/>
      <text:p text:style-name="P6"><text:span text:style-name="T3">蔡主席乃靖：</text:span></text:p>
      <text:p text:style-name="P6"><text:span text:style-name="T3">對，像周一早上服務軍方跟機關的就有40個站，禮拜二跟禮拜五算還好服務學校的，下面這些都是店家，禮拜一跟禮拜四服務軍方廚</text:span><text:soft-page-break/><text:span text:style-name="T3">餘…我覺得這個比例好像有點怪怪的，周二早上軍方、機關…</text:span></text:p>
      <text:p text:style-name="P4"/>
      <text:p text:style-name="P6"><text:span text:style-name="T3">環保課陳課長永要答詢：</text:span></text:p>
      <text:p text:style-name="P6"><text:span text:style-name="T3">因為這些點我們垃圾車沒辦法到達。</text:span></text:p>
      <text:p text:style-name="P4"/>
      <text:p text:style-name="P6"><text:span text:style-name="T3">蔡主席乃靖：</text:span></text:p>
      <text:p text:style-name="P6"><text:span text:style-name="T3">是因為我們沒辦法到所以一定要…</text:span></text:p>
      <text:p text:style-name="P4"/>
      <text:p text:style-name="P6"><text:span text:style-name="T3">環保課陳課長永要答詢：</text:span></text:p>
      <text:p text:style-name="P6"><text:span text:style-name="T3">車子沒辦法經過他們的路線。</text:span></text:p>
      <text:p text:style-name="P4"/>
      <text:p text:style-name="P6"><text:span text:style-name="T3">蔡主席乃靖：</text:span></text:p>
      <text:p text:style-name="P6"><text:span text:style-name="T3">要再另外？</text:span></text:p>
      <text:p text:style-name="P4"/>
      <text:p text:style-name="P6"><text:span text:style-name="T3">環保課陳課長永要答詢：</text:span></text:p>
      <text:p text:style-name="P6"><text:span text:style-name="T3">對…</text:span></text:p>
      <text:p text:style-name="P4"/>
      <text:p text:style-name="P6"><text:span text:style-name="T3">蔡主席乃靖：</text:span></text:p>
      <text:p text:style-name="P6"><text:span text:style-name="T3">你有去算過嗎？光是服務這些我們要用了多少人次？</text:span></text:p>
      <text:p text:style-name="P4"><text:soft-page-break/></text:p>
      <text:p text:style-name="P6"><text:span text:style-name="T3">環保課陳課長永要答詢：</text:span></text:p>
      <text:p text:style-name="P6"><text:span text:style-name="T3">周一我們有40個點用了8人次大概是四台車，周二部分18個點大概用了6人次三台車，周一跟周二有一個廚餘部分跟周二周五有一個固定點的部份，就是剛才鎮長有講的有切結認養固定點的部分，我們就是去做這些廚餘。</text:span></text:p>
      <text:p text:style-name="P4"/>
      <text:p text:style-name="P6"><text:span text:style-name="T3">蔡主席乃靖：</text:span></text:p>
      <text:p text:style-name="P6"><text:span text:style-name="T3">我的意思是說這個有沒有辦法做調整？不然比例永遠是這樣。</text:span></text:p>
      <text:p text:style-name="P4"/>
      <text:p text:style-name="P6"><text:span text:style-name="T3">環保課陳課長永要答詢：</text:span></text:p>
      <text:p text:style-name="P6"><text:span text:style-name="T3">我們現在是盡到最大努力在做，尤其廚餘這區塊一天不收就會很臭，不收百姓又反應。</text:span></text:p>
      <text:p text:style-name="P4"/>
      <text:p text:style-name="P6"><text:span text:style-name="T3">蔡主席乃靖：</text:span></text:p>
      <text:p text:style-name="P6"><text:span text:style-name="T3">還是說還需要再增加人力？還是編車？</text:span></text:p>
      <text:p text:style-name="P4"/>
      <text:p text:style-name="P6"><text:span text:style-name="T3">環保課陳課長永要答詢：</text:span></text:p>
      <text:p text:style-name="P6"><text:span text:style-name="T3">預算的部分已經排擠到我們各課室的預算所以我們人力也不敢再增</text:span><text:soft-page-break/><text:span text:style-name="T3">加。</text:span></text:p>
      <text:p text:style-name="P4"/>
      <text:p text:style-name="P6"><text:span text:style-name="T3">蔡主席乃靖：</text:span></text:p>
      <text:p text:style-name="P6"><text:span text:style-name="T3">我們需要人服務就是需要錢啊不夠我們就編啊。</text:span></text:p>
      <text:p text:style-name="P4"/>
      <text:p text:style-name="P6"><text:span text:style-name="T3">環保課陳課長永要答詢：</text:span></text:p>
      <text:p text:style-name="P6"><text:span text:style-name="T3">那我跟鎮長在研究一下。</text:span></text:p>
      <text:p text:style-name="P4"/>
      <text:p text:style-name="P6"><text:span text:style-name="T3">蔡主席乃靖：</text:span></text:p>
      <text:p text:style-name="P6"><text:span text:style-name="T3">各位代表還有沒有甚麼其他意見？如果沒有甚麼其他意見環保課今天叫你來做這個報告最主要是要讓代表了解我們環保課的人員配置跟營運的情形，如果有甚麼想法還是要拿出來溝通不要那麼固執，需要改的還是要改，代表的建議希望你今天聽一聽做一下小調整還是大改變，各位代表沒有其他意見今天的會議就到此結束，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20-10-05T08:25:00</meta:creation-date>
    <dc:date>2021-01-12T02:06:00</dc:date>
    <meta:editing-duration>P14DT17H43M</meta:editing-duration>
    <meta:generator>LibreOffice/5.1.2.2$Windows_x86 LibreOffice_project/d3bf12ecb743fc0d20e0be0c58ca359301eb705f</meta:generator>
    <meta:document-statistic meta:table-count="0" meta:image-count="0" meta:object-count="0" meta:page-count="45" meta:paragraph-count="434" meta:word-count="10574" meta:character-count="10720" meta:non-whitespace-character-count="10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