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>
        <style:tab-stops>
          <style:tab-stop style:position="0.794cm"/>
          <style:tab-stop style:position="7.325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1.965cm" fo:margin-right="0cm" fo:line-height="0.776cm" fo:text-align="justify" style:justify-single-word="false" fo:text-indent="-1.96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auto">
        <style:tab-stops>
          <style:tab-stop style:position="0.794cm"/>
          <style:tab-stop style:position="7.325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金門縣金湖鎮民代表會第12屆第9次臨時會</text:p>
      <text:p text:style-name="P1">預備會議會議紀錄</text:p>
      <text:p text:style-name="P2"/>
      <text:p text:style-name="P3">時　間：中華民國109年9月28日上午9時</text:p>
      <text:p text:style-name="P3">地　點：本會議事廳</text:p>
      <text:p text:style-name="P7">出席代表：蔡主席乃靖、林副主席麗芬、蔡代表建偉、蔡代表建立、陳代表向鑫、李代表秀華、林代表嘉森、陳代表秀卿、洪代表海水</text:p>
      <text:p text:style-name="P3">主　席：蔡乃靖</text:p>
      <text:p text:style-name="P3">紀　錄：李博豪</text:p>
      <text:p text:style-name="P4"/>
      <text:p text:style-name="P5">陳秘書翔景：</text:p>
      <text:p text:style-name="P6"><text:span text:style-name="T3">主席、副主席、各位代表，金門縣金湖鎮民代表會第十二屆第九次臨時會，今天是預備會議，應到出席代表9位，現已達法定人數，恭請主席宣佈開會。</text:span></text:p>
      <text:p text:style-name="P5"/>
      <text:p text:style-name="P6"><text:span text:style-name="T3">蔡主席乃靖：</text:span></text:p>
      <text:p text:style-name="P6"><text:span text:style-name="T3">各位代表女士先生，大家早。今天是第十二屆第九次臨時會，今天的議程是預備會，各位代表對今天的議程有沒有意見？沒有的話，會議正式開始。</text:span></text:p>
      <text:p text:style-name="P5"/>
      <text:p text:style-name="P5">陳秘書翔景：</text:p>
      <text:p text:style-name="P5">主席、副主席、各位代表，現在報告第十二屆第九次臨時會議事日程，本會預定9/28~9/30開會，今天是預備會議，明天9/29(二)排定的議程是，一、上次會議決案執行情行報告。二、金湖鎮垃圾清運回收及清潔人員調度辦理情形專案報告。後天9/30(三)第2次會議安排的行程是，一、第45屆金湖盃籃球邀請賽成果報告。二、審議鎮公所及代表提案。三、臨時動議。四、人民請願案。五、閉會。請各位代表討論。</text:p>
      <text:p text:style-name="P5"/>
      <text:p text:style-name="P5">蔡主席乃靖：</text:p>
      <text:p text:style-name="P6"><text:span text:style-name="T3">各位代表對這次會議排的程議有沒有什麼意見，沒有意見的話，今天會議到此結束，謝謝大家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mdrgt07msgtextinner" style:family="text"/>
    <style:style style:name="apple-converted-space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0-10-07T09:13:00</meta:creation-date>
    <dc:creator>user</dc:creator>
    <dc:date>2021-01-12T10:07:00</dc:date>
    <meta:editing-cycles>7</meta:editing-cycles>
    <meta:editing-duration>PT8M</meta:editing-duration>
    <meta:document-statistic meta:table-count="0" meta:image-count="0" meta:object-count="0" meta:page-count="1" meta:paragraph-count="15" meta:word-count="498" meta:character-count="523" meta:non-whitespace-character-count="519"/>
    <meta:generator>LibreOffice/5.1.2.2$Windows_x86 LibreOffice_project/d3bf12ecb743fc0d20e0be0c58ca359301eb705f</meta:generator>
  </office:meta>
</office:document-meta>
</file>