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fo:text-align="center" style:justify-single-word="false">
        <style:tab-stops>
          <style:tab-stop style:position="0.794cm"/>
          <style:tab-stop style:position="7.325cm" style:type="center"/>
        </style:tab-stops>
      </style:paragraph-properties>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fo:text-align="justify" style:justify-single-word="false"/>
    </style:style>
    <style:style style:name="P8" style:family="paragraph" style:parent-style-name="Standard">
      <style:paragraph-properties fo:margin-left="1.965cm" fo:margin-right="0cm" fo:line-height="0.776cm" fo:text-align="justify" style:justify-single-word="false" fo:text-indent="-1.965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976cm" fo:margin-right="0cm" fo:line-height="0.776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fo:line-height="0.776cm" fo:text-align="center" style:justify-single-word="false" style:page-number="auto">
        <style:tab-stops>
          <style:tab-stop style:position="0.794cm"/>
          <style:tab-stop style:position="7.325cm" style:type="center"/>
        </style:tab-stops>
      </style:paragraph-properties>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金門縣金湖鎮民代表會第12屆第8次臨時會</text:span></text:p>
      <text:p text:style-name="P1"><text:span text:style-name="T1">預備會議會議紀錄</text:span></text:p>
      <text:p text:style-name="P3"/>
      <text:p text:style-name="P2"><text:span text:style-name="T4">時　間：中華民國109年7月13日上午9時</text:span></text:p>
      <text:p text:style-name="P5">地　點：本會議事廳</text:p>
      <text:p text:style-name="P8">出席代表：蔡主席乃靖、林副主席麗芬、蔡代表建偉、蔡代表建立、陳代表向鑫、林代表嘉森、陳代表秀卿、洪代表海水</text:p>
      <text:p text:style-name="P9">列席人員：鎮長陳文顧、民政課長陳志衡、建設課長陳書文、社會課長林蔚尚、觀光課長黃天順、環保課長陳永要、行政課長汪麗珍、人事陳淑濤、主計許瓊嬌</text:p>
      <text:p text:style-name="P5">主　席：蔡乃靖</text:p>
      <text:p text:style-name="P5">紀　錄：李博豪</text:p>
      <text:p text:style-name="P4"/>
      <text:p text:style-name="P6">陳秘書翔景：</text:p>
      <text:p text:style-name="P7"><text:span text:style-name="T4">主席、副主席、各位代表，金門縣金湖鎮民代表會第十二屆第八次臨時會，今天是預備會議，應到出席代表9位，現已達法定人數，恭請主席宣佈開會。</text:span></text:p>
      <text:p text:style-name="P6"/>
      <text:p text:style-name="P7"><text:span text:style-name="T4">蔡主席乃靖：</text:span></text:p>
      <text:p text:style-name="P7"><text:span text:style-name="T4">各位代表女士先生，大家早。今天是第十二屆第八次臨時會，利用這個機會向各位表告這一次臨時會的原由是因為有很多代表在反應鎮公所的109年公共建設經費運用好像有一點質疑，所以就請鎮公所建設課做一下預算運用的情形報告。結果他們只有來了一張，我覺得這個對我們代表很不尊重，然後我有請他們再補，然後接下來是，大家對這次的臨時會的議程有沒有什麼意見？沒有意見，今天會議正式開始。大家對他的執行報告這樣看還是看不懂，真的是非常好笑！還有沒有其它意見？林副主席。</text:span></text:p>
      <text:p text:style-name="P6"/>
      <text:p text:style-name="P6">林副主席麗芬：</text:p>
      <text:p text:style-name="P6">那就請明天會議的時候請承辦課做詳細報告，讓我們了解！</text:p>
      <text:p text:style-name="P6"/>
      <text:p text:style-name="P6">蔡主席乃靖：</text:p>
      <text:p text:style-name="P6">各位代表還有沒有其它意見，沒有意見的話，今天會議到此結束，謝謝大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問候_20_字元" style:display-name="問候 字元" style:family="text">
      <style:text-properties fo:font-size="12pt" style:letter-kerning="true" style:font-size-asian="12pt" style:font-size-complex="12pt"/>
    </style:style>
    <style:style style:name="結語_20_字元" style:display-name="結語 字元" style:family="text">
      <style:text-properties fo:font-size="12pt" style:letter-kerning="true" style:font-size-asian="12pt" style:font-size-complex="12pt"/>
    </style:style>
    <style:style style:name="mdrgt07msgtextinner" style:family="text"/>
    <style:style style:name="apple-converted-space"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湖鎮民代表會第十屆第六次定期會1020520(第六次會)</dc:title>
    <meta:initial-creator>User</meta:initial-creator>
    <meta:creation-date>2020-07-20T14:17:00</meta:creation-date>
    <dc:creator>user</dc:creator>
    <dc:date>2020-08-25T10:25:00</dc:date>
    <meta:editing-cycles>4</meta:editing-cycles>
    <meta:editing-duration>PT17M</meta:editing-duration>
    <meta:document-statistic meta:table-count="0" meta:image-count="0" meta:object-count="0" meta:page-count="1" meta:paragraph-count="16" meta:word-count="559" meta:character-count="569" meta:non-whitespace-character-count="565"/>
    <meta:generator>LibreOffice/5.1.2.2$Windows_x86 LibreOffice_project/d3bf12ecb743fc0d20e0be0c58ca359301eb705f</meta:generator>
  </office:meta>
</office:document-meta>
</file>