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tab-stops>
          <style:tab-stop style:position="0.794cm"/>
          <style:tab-stop style:position="7.325cm" style:type="center"/>
        </style:tab-stops>
      </style:paragraph-properties>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name-complex="Times New Roman" style:font-size-complex="14pt"/>
    </style:style>
    <style:style style:name="P4" style:family="paragraph" style:parent-style-name="Standard">
      <style:paragraph-properties fo:line-height="0.776cm" fo:text-align="justify" style:justify-single-word="false"/>
      <style:text-properties style:font-name="標楷體" fo:font-size="14pt" style:font-name-asian="標楷體1" style:font-size-asian="14pt" style:font-name-complex="Times New Roman" style:font-size-complex="14pt"/>
    </style:style>
    <style:style style:name="P5"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margin-left="1.965cm" fo:margin-right="0cm" fo:line-height="0.776cm" fo:text-align="justify" style:justify-single-word="false" fo:text-indent="-1.965cm" style:auto-text-indent="false"/>
    </style:style>
    <style:style style:name="P8" style:family="paragraph" style:parent-style-name="Standard">
      <style:paragraph-properties fo:margin-left="1.976cm" fo:margin-right="0cm" fo:line-height="0.776cm" fo:text-align="justify" style:justify-single-word="false" fo:text-indent="-1.976cm" style:auto-text-indent="false"/>
    </style:style>
    <style:style style:name="P9" style:family="paragraph" style:parent-style-name="Standard" style:master-page-name="Standard">
      <style:paragraph-properties fo:line-height="0.776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金湖鎮民代表會第12屆第8次臨時會</text:span></text:p>
      <text:p text:style-name="P1"><text:span text:style-name="T1">第2次會議會議紀錄</text:span></text:p>
      <text:p text:style-name="P3"/>
      <text:p text:style-name="P2"><text:span text:style-name="T2">時　間：中華民國109年7月15日上午9時</text:span></text:p>
      <text:p text:style-name="P2"><text:span text:style-name="T2">地　點：本會議事廳</text:span></text:p>
      <text:p text:style-name="P7"><text:span text:style-name="T2">出席代表：蔡主席乃靖、林副主席麗芬、蔡代表建偉、蔡代表建立</text:span><text:bookmark text:name="_GoBack"/><text:span text:style-name="T2">、陳代表向鑫、林代表嘉森、陳代表秀卿、洪代表海水</text:span></text:p>
      <text:p text:style-name="P8"><text:span text:style-name="T2">列席人員：鎮長陳文顧、民政課長陳志衡、建設課長陳書文、社會課長林蔚尚、觀光課長黃天順、環保課長陳永要、行政課長汪麗珍、人事陳淑濤、主計許瓊嬌</text:span></text:p>
      <text:p text:style-name="P2"><text:span text:style-name="T2">主　席：蔡乃靖</text:span></text:p>
      <text:p text:style-name="P2"><text:span text:style-name="T2">紀　錄：李博豪</text:span></text:p>
      <text:p text:style-name="P4"/>
      <text:p text:style-name="P6"><text:span text:style-name="T3">蔡主席乃靖：</text:span></text:p>
      <text:p text:style-name="P6"><text:span text:style-name="T3">鎮長、各課室主管、各位代表女士先生大家早，今天我們的議程是：審議鎮公所及代表提案、第二是臨時會、第三是人民請願案，大家對今天的議程有沒有甚麼意見？沒有意見我們會議正式開始。主計呢？在這段期間感謝主計對我們公所及代表會的幫忙，工作上當然有一些不太如意，希望主計退休之後有新的生活有一個不一樣的開</text:span><text:soft-page-break/><text:span text:style-name="T3">始，每天穿的漂漂亮亮的到處走走生活過得很快樂，代表會有一個小小的意思，送個小花瓶讓主計做個紀念，我們利用這個機會拍個照。等一下熱誠一點邀約人家，公事上每個人有每個人的堅持事情過去就算了，多交一點朋友不要退休了還有個結解不開是一個遺憾，鎮長你有你的想法但是主計他有他的堅持，希望事情過了就算了改天遇到還是好朋友，我們會議正式開始，請秘書處。</text:span></text:p>
      <text:p text:style-name="P5"/>
      <text:p text:style-name="P6"><text:span text:style-name="T3">陳秘書翔景報告：</text:span></text:p>
      <text:p text:style-name="P6"><text:span text:style-name="T3">代表提案編號001號</text:span></text:p>
      <text:p text:style-name="P6"><text:span text:style-name="T3">(請參考會議資料)</text:span></text:p>
      <text:p text:style-name="P5"/>
      <text:p text:style-name="P6"><text:span text:style-name="T3">蔡主席乃靖：</text:span></text:p>
      <text:p text:style-name="P6"><text:span text:style-name="T3">各位代表對這個有沒有甚麼意見？環保課應該有跟建設課溝通過？若沒意見，通過。</text:span></text:p>
      <text:p text:style-name="P5"/>
      <text:p text:style-name="P6"><text:span text:style-name="T3">陳秘書翔景報告：</text:span></text:p>
      <text:p text:style-name="P6"><text:span text:style-name="T3">代表提案編號002號</text:span></text:p>
      <text:p text:style-name="P6"><text:span text:style-name="T3">(請參考會議資料)</text:span></text:p>
      <text:p text:style-name="P5"/>
      <text:p text:style-name="P6"><text:soft-page-break/><text:span text:style-name="T3">蔡主席乃靖：</text:span></text:p>
      <text:p text:style-name="P6"><text:span text:style-name="T3">各位代表對這個有沒有甚麼其他的意見？這個是我那天去署醫看人，署醫樓上的太陽能板也有隔熱的效果，這個我們鎮公所可以研擬來這邊做一下太陽能板，還有沒有甚麼其他的意見？沒有意見，通過。</text:span></text:p>
      <text:p text:style-name="P5"/>
      <text:p text:style-name="P6"><text:span text:style-name="T3">陳秘書翔景報告：</text:span></text:p>
      <text:p text:style-name="P6"><text:span text:style-name="T3">代表提案編號003號</text:span></text:p>
      <text:p text:style-name="P6"><text:span text:style-name="T3">(請參考會議資料)</text:span></text:p>
      <text:p text:style-name="P5"/>
      <text:p text:style-name="P6"><text:span text:style-name="T3">蔡主席乃靖：</text:span></text:p>
      <text:p text:style-name="P6"><text:span text:style-name="T3">大家對這個有沒有甚麼意見？因為這個案比較尷尬剛好在金沙鎮跟金湖鎮的交界處，所以這個三不管地帶，不然這個請公所做一個提案送案去給縣政府，大家對這個有沒有甚麼意見？沒有意見，通過。接下來是臨時動議，各位代表大家對鎮公所有沒有甚麼疑問的利用臨時動議來做提出，大家有沒有甚麼意見？陳向鑫陳代表。</text:span></text:p>
      <text:p text:style-name="P5"/>
      <text:p text:style-name="P6"><text:span text:style-name="T3">陳代表向鑫：</text:span></text:p>
      <text:p text:style-name="P6"><text:span text:style-name="T3">我就教觀光課課長。</text:span></text:p>
      <text:p text:style-name="P5"/>
      <text:p text:style-name="P6"><text:soft-page-break/><text:span text:style-name="T3">蔡主席乃靖：</text:span></text:p>
      <text:p text:style-name="P6"><text:span text:style-name="T3">觀光課上報告台。</text:span></text:p>
      <text:p text:style-name="P5"/>
      <text:p text:style-name="P6"><text:span text:style-name="T3">陳代表向鑫：</text:span></text:p>
      <text:p text:style-name="P6"><text:span text:style-name="T3">課長新市籃球場這個區塊我們歷屆的代表反應很多次了，最近夏天外面室溫動輒35~37度，像計程車排班的部分你有沒有辦法幫他做一個遮陽的屏蔽？</text:span></text:p>
      <text:p text:style-name="P5"/>
      <text:p text:style-name="P6"><text:span text:style-name="T3">觀光課黃課長添順答詢：</text:span></text:p>
      <text:p text:style-name="P6"><text:span text:style-name="T3">有關這一部分我們一個禮拜前剛做會勘，會勘當中我們有邀請建設處還有觀光處個單位來做一個現勘，裡面涉及到很多問題，建造的問題因為它屬於雜項的建造這也是一個問題，是不是涉及到整體的美觀，是不是涉及到圖利個人的問題，所以這一部分我們還在跟鎮長及建設課思考用甚麼方式來改善，我們現在一直再請規劃公司幫我們思考用比較好的方式來解決，不是像我們想像說搭一個遮陽的鐵皮或廊道，我們是希望多收集一些資料來做改善，目前我們還沒有定案。</text:span></text:p>
      <text:p text:style-name="P5"/>
      <text:p text:style-name="P6"><text:span text:style-name="T3">陳代表向鑫：</text:span></text:p>
      <text:p text:style-name="P6"><text:soft-page-break/><text:span text:style-name="T3">課長是不不是可以參考一下像某個加油站弄一個很簡單價格也沒有很多，就在建築的二樓或三樓拉出一些範圍事實上就有相當的遮陽效果，天氣這麼熱大家比較不會去計較美不美觀應該是使用性第一考量，公所財政的問題有沒有這些經費去做我覺得是有先後秩序，本席還是要強調這個區塊我們代表會已經多次建議了是不是可以比較積極的辦理，另外靠近土銀的角落這邊有一個告示牌還有像司令台，前陣子公所配合辦理捐血活動他們在反應剛好那天下雨整個司令台都是雨，社會課現場有去支援帳篷跟人力，所以我們是不是可以併案整個案子好好思考一下。另外中正路過來要到金湖分局旁邊有個告示牌，那個設施其實也相當老舊了對吧？</text:span></text:p>
      <text:p text:style-name="P5"/>
      <text:p text:style-name="P6"><text:span text:style-name="T3">觀光課黃課長添順答詢：</text:span></text:p>
      <text:p text:style-name="P6"><text:span text:style-name="T3">類似一個地標。</text:span></text:p>
      <text:p text:style-name="P5"/>
      <text:p text:style-name="P6"><text:span text:style-name="T3">陳代表向鑫：</text:span></text:p>
      <text:p text:style-name="P6"><text:span text:style-name="T3">新市里籃球場算是我們金湖鎮的核心，前幾天蔡代表看到柏油有凹陷的情況，金湖盃是不是馬上要開打了，所以我建議這區塊是不是可以好好規劃一下？這是剛好有計程車的業者在反應，事實上我們金湖鎮還有其他的可能就是計程車的招呼站我們是不是也可以一併</text:span><text:soft-page-break/><text:span text:style-name="T3">考慮一下好不好？</text:span></text:p>
      <text:p text:style-name="P5"/>
      <text:p text:style-name="P6"><text:span text:style-name="T3">觀光課黃課長添順答詢：</text:span></text:p>
      <text:p text:style-name="P6"><text:span text:style-name="T3">好。</text:span></text:p>
      <text:p text:style-name="P5"/>
      <text:p text:style-name="P6"><text:span text:style-name="T3">陳代表向鑫：</text:span></text:p>
      <text:p text:style-name="P6"><text:span text:style-name="T3">請建設課陳課長，前幾天是不是菜市場有發生婦人摔倒的意外？</text:span></text:p>
      <text:p text:style-name="P5"/>
      <text:p text:style-name="P6"><text:span text:style-name="T3">建設課陳課長書文答詢：</text:span></text:p>
      <text:p text:style-name="P6"><text:span text:style-name="T3">那天是禮拜天，是我們新湖里長他媽媽他去菜市場購物，我們有詢問他是在靠近後面就是靠近蔡西明攤子那一代跌倒，當下蔡西明的兒子就馬上用車把他送去醫院，當下知道的人真的很少，後來我知道這個訊息問管理員他說沒人跟他反映，可能蔡西明的兒子也沒有跟他講所以管理員也不知道，因為他在後面管理室在前面。</text:span></text:p>
      <text:p text:style-name="P5"/>
      <text:p text:style-name="P6"><text:span text:style-name="T3">陳代表向鑫：</text:span></text:p>
      <text:p text:style-name="P6"><text:span text:style-name="T3">你說那天是禮拜天？</text:span></text:p>
      <text:p text:style-name="P5"/>
      <text:p text:style-name="P6"><text:span text:style-name="T3">建設課陳課長書文答詢：</text:span></text:p>
      <text:p text:style-name="P6"><text:soft-page-break/><text:span text:style-name="T3">對…</text:span></text:p>
      <text:p text:style-name="P5"/>
      <text:p text:style-name="P6"><text:span text:style-name="T3">陳代表向鑫：</text:span></text:p>
      <text:p text:style-name="P6"><text:span text:style-name="T3">管理員禮拜天要不要上班？</text:span></text:p>
      <text:p text:style-name="P5"/>
      <text:p text:style-name="P6"><text:span text:style-name="T3">建設課陳課長書文答詢：</text:span></text:p>
      <text:p text:style-name="P6"><text:span text:style-name="T3">他目前是禮拜天也要去，後來我知道這個消息我們下午我跟鎮長、秘書、社會課長就買水果包個紅包去慰問。</text:span></text:p>
      <text:p text:style-name="P5"/>
      <text:p text:style-name="P6"><text:span text:style-name="T3">陳代表向鑫：</text:span></text:p>
      <text:p text:style-name="P6"><text:span text:style-name="T3">這等於是事後的慰問，慰問並不重要不管這個人是誰我們都要同等看待，不要說這是誰的媽媽所以要特別重視不需要這樣，今天要計較的是說場地到底O不OK…</text:span></text:p>
      <text:p text:style-name="P5"/>
      <text:p text:style-name="P6"><text:span text:style-name="T3">建設課陳課長書文答詢：</text:span></text:p>
      <text:p text:style-name="P6"><text:span text:style-name="T3">跟代表報告其實這個市場已經啟用十幾年了，沒有人聽說有跌倒他這個應該算是個案。</text:span></text:p>
      <text:p text:style-name="P5"/>
      <text:p text:style-name="P6"><text:span text:style-name="T3">陳代表向鑫：</text:span></text:p>
      <text:p text:style-name="P6"><text:soft-page-break/><text:span text:style-name="T3">沒有喔之前也有人滑倒，本席去跟攤商請教的結果那個地板只要有潮濕就很容易濕滑就很容易滑倒，像你昨天報告講說有些摩托車直接騎進去</text:span></text:p>
      <text:p text:style-name="P5"/>
      <text:p text:style-name="P6"><text:span text:style-name="T3">建設課陳課長書文答詢：</text:span></text:p>
      <text:p text:style-name="P6"><text:span text:style-name="T3">對…</text:span></text:p>
      <text:p text:style-name="P5"/>
      <text:p text:style-name="P6"><text:span text:style-name="T3">陳代表向鑫：</text:span></text:p>
      <text:p text:style-name="P6"><text:span text:style-name="T3">所以今天責任歸屬積水到底是攤商的問題還是市場管理員的問題，這一點可能要先釐清是誰有責任，今天有積水了管理員是要叫攤商去清水還是管理員要去幫忙清水，就不會造成滑倒的事件，這一點的權責是不是要先釐清一下。</text:span></text:p>
      <text:p text:style-name="P5"/>
      <text:p text:style-name="P6"><text:span text:style-name="T3">建設課陳課長書文答詢：</text:span></text:p>
      <text:p text:style-name="P6"><text:span text:style-name="T3">代表講這個當然是對，但是菜市場的生態不像我們一般…包括經營的人不像很好溝通的人，他們在那邊拆封噴水，有些確實是它行業的特殊性要弄到完全乾這個有困難。</text:span></text:p>
      <text:p text:style-name="P5"/>
      <text:p text:style-name="P6"><text:span text:style-name="T3">陳代表向鑫：</text:span></text:p>
      <text:p text:style-name="P6"><text:soft-page-break/><text:span text:style-name="T3">重點是會不會去弄，就像我們家門口如果沒人過路還好可是這是有人在過的，我們既然是主管機關不適就應該去管理嗎？怎麼說有的攤商不是那麼好溝通，不好溝通請他走啊！說穿了就是這樣不然責任是我們公所要扛啊！</text:span></text:p>
      <text:p text:style-name="P5"/>
      <text:p text:style-name="P6"><text:span text:style-name="T3">建設課陳課長書文答詢：</text:span></text:p>
      <text:p text:style-name="P6"><text:span text:style-name="T3">代表你講的其實是有道理，但是市場每年要申請評鑑我們也是某某人東西排整齊一點…當場就大聲，這種東西你說公權力如何拿捏？不是我們不去做是市場它有它的特性，蔬菜有時候要洗占用道路…</text:span></text:p>
      <text:p text:style-name="P5"/>
      <text:p text:style-name="P6"><text:span text:style-name="T3">陳代表向鑫：</text:span></text:p>
      <text:p text:style-name="P6"><text:span text:style-name="T3">我們現在攤位沒有完全租出去對不對？</text:span></text:p>
      <text:p text:style-name="P5"/>
      <text:p text:style-name="P6"><text:span text:style-name="T3">建設課陳課長書文答詢：</text:span></text:p>
      <text:p text:style-name="P6"><text:span text:style-name="T3">對…</text:span></text:p>
      <text:p text:style-name="P5"/>
      <text:p text:style-name="P6"><text:span text:style-name="T3">陳代表向鑫：</text:span></text:p>
      <text:p text:style-name="P6"><text:span text:style-name="T3">公所需要這些租金嗎？我們公所有差這些租金嗎？如果他不好我們不能評比把他趕出去嗎？我們不租給你不歡迎你不行嗎？你懂我意</text:span><text:soft-page-break/><text:span text:style-name="T3">思嗎？身為一個主管機關不是應該硬起來嗎？今天攤商來這邊予取予求你公所只能在那邊苦哈哈，發生意外你要扛責任這樣不對吧？價值觀整個已經錯亂了吧！</text:span></text:p>
      <text:p text:style-name="P5"/>
      <text:p text:style-name="P6"><text:span text:style-name="T3">建設課陳課長書文答詢：</text:span></text:p>
      <text:p text:style-name="P6"><text:span text:style-name="T3">這個事我再跟鎮長討論怎麼去處理。</text:span></text:p>
      <text:p text:style-name="P5"/>
      <text:p text:style-name="P6"><text:span text:style-name="T3">陳代表向鑫：</text:span></text:p>
      <text:p text:style-name="P6"><text:span text:style-name="T3">是啊！如果今天公所你要當成是一個沙包逆來順受，你公所的人你就去做這些事不是嗎？今天攤商在這邊噴水你沒辦法叫他幫你清水你就自己去清啊，不然人家來買東西摔倒了算誰的？鎮長又要去跟人家道歉何必呢？</text:span></text:p>
      <text:p text:style-name="P5"/>
      <text:p text:style-name="P6"><text:span text:style-name="T3">建設課陳課長書文答詢：</text:span></text:p>
      <text:p text:style-name="P6"><text:span text:style-name="T3">你是說走道？</text:span></text:p>
      <text:p text:style-name="P5"/>
      <text:p text:style-name="P6"><text:span text:style-name="T3">陳代表向鑫：</text:span></text:p>
      <text:p text:style-name="P6"><text:span text:style-name="T3">對阿！是不是？這事件啊！</text:span></text:p>
      <text:p text:style-name="P5"/>
      <text:p text:style-name="P6"><text:soft-page-break/><text:span text:style-name="T3">蔡主席乃靖：</text:span></text:p>
      <text:p text:style-name="P6"><text:span text:style-name="T3">你如果沒辦法管理就換人管理。</text:span></text:p>
      <text:p text:style-name="P5"/>
      <text:p text:style-name="P6"><text:span text:style-name="T3">陳代表向鑫：</text:span></text:p>
      <text:p text:style-name="P6"><text:span text:style-name="T3">今天已經發生意外了結果你還說攤商我沒辦法管。</text:span></text:p>
      <text:p text:style-name="P5"/>
      <text:p text:style-name="P6"><text:span text:style-name="T3">建設課陳課長書文答詢：</text:span></text:p>
      <text:p text:style-name="P6"><text:span text:style-name="T3">我再跟鎮長想辦法來處了好了。</text:span></text:p>
      <text:p text:style-name="P5"/>
      <text:p text:style-name="P6"><text:span text:style-name="T3">陳代表向鑫：</text:span></text:p>
      <text:p text:style-name="P6"><text:span text:style-name="T3">對嘛！今天如果有止滑…比方說裝一些地墊或是加強人員的管理這都應該做的吧？不能說管理員剛好不知道，管理員不知道那他在管理甚麼？</text:span></text:p>
      <text:p text:style-name="P5"/>
      <text:p text:style-name="P6"><text:span text:style-name="T3">建設課陳課長書文答詢：</text:span></text:p>
      <text:p text:style-name="P6"><text:span text:style-name="T3">事後我跟鎮長討論看如何處理。</text:span></text:p>
      <text:p text:style-name="P5"/>
      <text:p text:style-name="P6"><text:span text:style-name="T3">陳代表向鑫：</text:span></text:p>
      <text:p text:style-name="P6"><text:span text:style-name="T3">其實這個衍生很多問題，我們平常就沒有在管理也就算了，現在已</text:span><text:soft-page-break/><text:span text:style-name="T3">經發生狀況了我們還不認真檢討嗎？</text:span></text:p>
      <text:p text:style-name="P5"/>
      <text:p text:style-name="P6"><text:span text:style-name="T3">建設課陳課長書文答詢：</text:span></text:p>
      <text:p text:style-name="P6"><text:span text:style-name="T3">我們檢討…</text:span></text:p>
      <text:p text:style-name="P5"/>
      <text:p text:style-name="P6"><text:span text:style-name="T3">陳代表向鑫：</text:span></text:p>
      <text:p text:style-name="P6"><text:span text:style-name="T3">好下一次會我會問你，我會看你們做了那些調整，你請回。請環保課長。課長最近很辛苦吼，剛好又有同仁要退休了，有人員的退休是不是就會有人員的晉用？</text:span></text:p>
      <text:p text:style-name="P5"/>
      <text:p text:style-name="P6"><text:span text:style-name="T3">環保課陳課長永要答詢：</text:span></text:p>
      <text:p text:style-name="P6"><text:span text:style-name="T3">有。</text:span></text:p>
      <text:p text:style-name="P5"/>
      <text:p text:style-name="P6"><text:span text:style-name="T3">陳代表向鑫：</text:span></text:p>
      <text:p text:style-name="P6"><text:span text:style-name="T3">請問一下晉用的相關程序已經都走完了嗎？</text:span></text:p>
      <text:p text:style-name="P5"/>
      <text:p text:style-name="P6"><text:span text:style-name="T3">環保課陳課長永要答詢：</text:span></text:p>
      <text:p text:style-name="P6"><text:span text:style-name="T3">走完了。</text:span></text:p>
      <text:p text:style-name="P5"/>
      <text:p text:style-name="P6"><text:soft-page-break/><text:span text:style-name="T3">陳代表向鑫：</text:span></text:p>
      <text:p text:style-name="P6"><text:span text:style-name="T3">好的，請問這位新進人員甚麼時候會上班？正式上任？</text:span></text:p>
      <text:p text:style-name="P5"/>
      <text:p text:style-name="P6"><text:span text:style-name="T3">環保課陳課長永要答詢：</text:span></text:p>
      <text:p text:style-name="P6"><text:span text:style-name="T3">16號。</text:span></text:p>
      <text:p text:style-name="P5"/>
      <text:p text:style-name="P6"><text:span text:style-name="T3">陳代表向鑫：</text:span></text:p>
      <text:p text:style-name="P6"><text:span text:style-name="T3">那我請問一下管薪水的是哪位？來，行政課。我請問一下課長你來公所課長這個業務多久了？</text:span></text:p>
      <text:p text:style-name="P5"/>
      <text:p text:style-name="P6"><text:span text:style-name="T3">行政課汪課長麗珍答詢：</text:span></text:p>
      <text:p text:style-name="P6"><text:span text:style-name="T3">我103年到職。</text:span></text:p>
      <text:p text:style-name="P5"/>
      <text:p text:style-name="P6"><text:span text:style-name="T3">陳代表向鑫：</text:span></text:p>
      <text:p text:style-name="P6"><text:span text:style-name="T3">大概6年了，我請問一下有沒有清潔隊員正式的員工是在16號上班的？就是新進人員在16號上班的？</text:span></text:p>
      <text:p text:style-name="P5"/>
      <text:p text:style-name="P6"><text:span text:style-name="T3">行政課汪課長麗珍答詢：</text:span></text:p>
      <text:p text:style-name="P6"><text:span text:style-name="T3">他們就是依派令。</text:span></text:p>
      <text:p text:style-name="P5"><text:soft-page-break/></text:p>
      <text:p text:style-name="P6"><text:span text:style-name="T3">陳代表向鑫：</text:span></text:p>
      <text:p text:style-name="P6"><text:span text:style-name="T3">可是這樣薪水會不會造成困擾？</text:span></text:p>
      <text:p text:style-name="P5"/>
      <text:p text:style-name="P6"><text:span text:style-name="T3">行政課汪課長麗珍答詢：</text:span></text:p>
      <text:p text:style-name="P6"><text:span text:style-name="T3">當然我們就是依他的到職日的比例來做薪水，以天數來計薪。</text:span></text:p>
      <text:p text:style-name="P5"/>
      <text:p text:style-name="P6"><text:span text:style-name="T3">陳代表向鑫：</text:span></text:p>
      <text:p text:style-name="P6"><text:span text:style-name="T3">所以有發生過16號清潔隊員上班的嗎？你印象中有沒有？</text:span></text:p>
      <text:p text:style-name="P5"/>
      <text:p text:style-name="P6"><text:span text:style-name="T3">行政課汪課長麗珍答詢：</text:span></text:p>
      <text:p text:style-name="P6"><text:span text:style-name="T3">我要下去在查看看。</text:span></text:p>
      <text:p text:style-name="P5"/>
      <text:p text:style-name="P6"><text:span text:style-name="T3">陳代表向鑫：</text:span></text:p>
      <text:p text:style-name="P6"><text:span text:style-name="T3">經本席了解是沒有，其實公所要晉用甚麼人都是鎮長的權限，這是公所的安排這都沒有問題，可是現在我比較擔心的就是這個人員原本是要來清潔隊上班1號就領薪水了，那請問一下16號他薪水要怎麼算呢？是不是造成相關的困擾？人事這邊有沒有困擾？會不會有領錢的問題？</text:span></text:p>
      <text:p text:style-name="P5"><text:soft-page-break/></text:p>
      <text:p text:style-name="P6"><text:span text:style-name="T3">陳人事淑濤答詢：</text:span></text:p>
      <text:p text:style-name="P6"><text:span text:style-name="T3">他16號來16號報到，按照相關規定報到日開始起薪。</text:span></text:p>
      <text:p text:style-name="P5"/>
      <text:p text:style-name="P6"><text:span text:style-name="T3">陳代表向鑫：</text:span></text:p>
      <text:p text:style-name="P6"><text:span text:style-name="T3">16號起薪要怎麼起薪？</text:span></text:p>
      <text:p text:style-name="P5"/>
      <text:p text:style-name="P6"><text:span text:style-name="T3">陳人事淑濤答詢：</text:span></text:p>
      <text:p text:style-name="P6"><text:span text:style-name="T3">現在是七月份剛好有31天，就是它的月餉除31再乘16。</text:span></text:p>
      <text:p text:style-name="P5"/>
      <text:p text:style-name="P5"/>
      <text:p text:style-name="P6"><text:span text:style-name="T3">陳代表向鑫：</text:span></text:p>
      <text:p text:style-name="P6"><text:span text:style-name="T3">所以應該下個月要補，你們都請坐…課長我只是建議第一個我只是擔心這個新進人員的權益問題，第二個我只是要凸顯我們的人事作業是不是可以更嚴謹一些，7月1號上班跟8月1號上班可能沒有那麼急，謝謝。</text:span></text:p>
      <text:p text:style-name="P5"/>
      <text:p text:style-name="P6"><text:span text:style-name="T3">蔡主席乃靖：</text:span></text:p>
      <text:p text:style-name="P6"><text:span text:style-name="T3">各位代表還有沒有甚麼其他意見？林副主席。</text:span></text:p>
      <text:p text:style-name="P5"><text:soft-page-break/></text:p>
      <text:p text:style-name="P6"><text:span text:style-name="T3">林副主席麗芬：</text:span></text:p>
      <text:p text:style-name="P6"><text:span text:style-name="T3">觀光課，我們公所南石滬公園是做得不錯可以說是一戰成名很多旅客都趨之若鶩，但是我要問的是這個權責單位是誰？是我們鎮公所嗎還是哪裡？</text:span></text:p>
      <text:p text:style-name="P5"/>
      <text:p text:style-name="P6"><text:span text:style-name="T3">觀光課黃課長天順答詢：</text:span></text:p>
      <text:p text:style-name="P6"><text:span text:style-name="T3">這個喊泉的部份是我們鎮公所的。</text:span></text:p>
      <text:p text:style-name="P5"/>
      <text:p text:style-name="P6"><text:span text:style-name="T3">林副主席麗芬：</text:span></text:p>
      <text:p text:style-name="P6"><text:span text:style-name="T3">鎮公所的嘛？我們也有幾位員工在那裏上班？</text:span></text:p>
      <text:p text:style-name="P5"/>
      <text:p text:style-name="P6"><text:span text:style-name="T3">觀光課黃課長天順答詢：</text:span></text:p>
      <text:p text:style-name="P6"><text:span text:style-name="T3">對，有。</text:span></text:p>
      <text:p text:style-name="P5"/>
      <text:p text:style-name="P6"><text:span text:style-name="T3">林副主席麗芬：</text:span></text:p>
      <text:p text:style-name="P6"><text:span text:style-name="T3">但是我怎麼聽說那邊有一個辦公室是不是？辦公室是屬於誰的？</text:span></text:p>
      <text:p text:style-name="P5"/>
      <text:p text:style-name="P6"><text:span text:style-name="T3">觀光課黃課長天順答詢：</text:span></text:p>
      <text:p text:style-name="P6"><text:soft-page-break/><text:span text:style-name="T3">那個點應該說是養工所在維護的，這個權責還是在養工所</text:span></text:p>
      <text:p text:style-name="P5"/>
      <text:p text:style-name="P6"><text:span text:style-name="T3">林副主席麗芬：</text:span></text:p>
      <text:p text:style-name="P6"><text:span text:style-name="T3">權責單位是養工所不是鎮公所？</text:span></text:p>
      <text:p text:style-name="P5"/>
      <text:p text:style-name="P6"><text:span text:style-name="T3">觀光課黃課長天順答詢：</text:span></text:p>
      <text:p text:style-name="P6"><text:span text:style-name="T3">對，那個地點。</text:span></text:p>
      <text:p text:style-name="P5"/>
      <text:p text:style-name="P6"><text:span text:style-name="T3">林副主席麗芬：</text:span></text:p>
      <text:p text:style-name="P6"><text:span text:style-name="T3">我是聽所說他們休息室不讓我們進？</text:span></text:p>
      <text:p text:style-name="P5"/>
      <text:p text:style-name="P6"><text:span text:style-name="T3">觀光課黃課長天順答詢：</text:span></text:p>
      <text:p text:style-name="P6"><text:span text:style-name="T3">對。</text:span></text:p>
      <text:p text:style-name="P5"/>
      <text:p text:style-name="P6"><text:span text:style-name="T3">林副主席麗芬：</text:span></text:p>
      <text:p text:style-name="P6"><text:span text:style-name="T3">那我們員工呢？我們的員工在那邊上班…有沒有一個休息的地方？總不能讓他們在大太陽底下讓他們曬太陽吧？</text:span></text:p>
      <text:p text:style-name="P5"/>
      <text:p text:style-name="P6"><text:span text:style-name="T3">觀光課黃課長天順答詢：</text:span></text:p>
      <text:p text:style-name="P6"><text:soft-page-break/><text:span text:style-name="T3">我們是有提供遮陽傘，畢竟場地都是要跟人家借用，管理室也是很小而且距離我們控管的地方也是有一段距離，目前我們是有提供遮陽傘給我們工作人員作一個休息，基本上上班是沒有時間可以休息，只有中午吃個飯才有休息時間，一般吃飯他們都是回家吃，譬如中午十一點下班回家吃飯接下來兩點才過來，可能他們裡面有他們的東西不方便我們進去，所以目前我們就是提供遮陽傘給他們休息。</text:span></text:p>
      <text:p text:style-name="P5"/>
      <text:p text:style-name="P6"><text:span text:style-name="T3">林副主席麗芬：</text:span></text:p>
      <text:p text:style-name="P6"><text:span text:style-name="T3">是這樣，好，請回座。建設課。我聽說我們的溪仔邊1~20號是不是有要遷除？</text:span></text:p>
      <text:p text:style-name="P5"/>
      <text:p text:style-name="P6"><text:span text:style-name="T3">建設課陳課長書文答詢：</text:span></text:p>
      <text:p text:style-name="P6"><text:span text:style-name="T3">目前是沒資訊，之前是縣政府有說要整治山外溪但是還沒有詳細討論到這一塊，還有包括從圓環過來這些私人土地還沒徵收。</text:span></text:p>
      <text:p text:style-name="P5"/>
      <text:p text:style-name="P6"><text:span text:style-name="T3">林副主席麗芬：</text:span></text:p>
      <text:p text:style-name="P6"><text:span text:style-name="T3">有鄉親在跟我反映說1~20號那邊要拆除，他們在那邊已經住了50年左右了，假如沒有配套措施你要叫他們去住哪裡？怎麼他會有這個資訊告訴我呢？</text:span></text:p>
      <text:p text:style-name="P5"><text:soft-page-break/></text:p>
      <text:p text:style-name="P6"><text:span text:style-name="T3">建設課陳課長書文答詢：</text:span></text:p>
      <text:p text:style-name="P6"><text:span text:style-name="T3">但是我們沒有接到這方面的消息，但是有消息是說要辦理山外圓環往這一帶的私人土地要把它價購有在討論這塊，但違建是沒有講到。</text:span></text:p>
      <text:p text:style-name="P5"/>
      <text:p text:style-name="P6"><text:span text:style-name="T3">林副主席麗芬：</text:span></text:p>
      <text:p text:style-name="P6"><text:span text:style-name="T3">它那邊是違建嗎？不是他們的房子嗎？</text:span></text:p>
      <text:p text:style-name="P5"/>
      <text:p text:style-name="P6"><text:span text:style-name="T3">建設課陳課長書文答詢：</text:span></text:p>
      <text:p text:style-name="P6"><text:span text:style-name="T3">產權都是公有的，它那些都是早期、都是違建占用很久了。</text:span></text:p>
      <text:p text:style-name="P5"/>
      <text:p text:style-name="P6"><text:span text:style-name="T3">林副主席麗芬：</text:span></text:p>
      <text:p text:style-name="P6"><text:span text:style-name="T3">是喔！是因為鄉親跟我反映說他在那邊住了50年左右，如果遷除他是要去住哪裡？我希望假如有這個政策的話要先跟住戶溝通好看如何解決不要造成民怨。</text:span></text:p>
      <text:p text:style-name="P5"/>
      <text:p text:style-name="P6"><text:span text:style-name="T3">建設課陳課長書文答詢：</text:span></text:p>
      <text:p text:style-name="P6"><text:span text:style-name="T3">好，謝謝代表。應該目前處理到的那部份還沒有那麼快。</text:span></text:p>
      <text:p text:style-name="P5"/>
      <text:p text:style-name="P6"><text:soft-page-break/><text:span text:style-name="T3">林副主席麗芬：</text:span></text:p>
      <text:p text:style-name="P6"><text:span text:style-name="T3">縣政府有這個政策要實施的話希望讓百姓能夠有一個合理的答覆。</text:span></text:p>
      <text:p text:style-name="P5"/>
      <text:p text:style-name="P6"><text:span text:style-name="T3">建設課陳課長書文答詢：</text:span></text:p>
      <text:p text:style-name="P6"><text:span text:style-name="T3">好，謝謝代表。</text:span></text:p>
      <text:p text:style-name="P5"/>
      <text:p text:style-name="P6"><text:span text:style-name="T3">蔡主席乃靖：</text:span></text:p>
      <text:p text:style-name="P6"><text:span text:style-name="T3">各位代表還有沒有甚麼其他意見？陳向鑫陳代表。</text:span></text:p>
      <text:p text:style-name="P5"/>
      <text:p text:style-name="P6"><text:span text:style-name="T3">陳代表向鑫：</text:span></text:p>
      <text:p text:style-name="P6"><text:span text:style-name="T3">補充一下，觀光課。喊泉我延續副主席的說法，我們當初在設計的時候有沒有想到用投幣式的？</text:span></text:p>
      <text:p text:style-name="P5"/>
      <text:p text:style-name="P6"><text:span text:style-name="T3">觀光課黃課長天順答詢：</text:span></text:p>
      <text:p text:style-name="P6"><text:span text:style-name="T3">有。我們當初在設計就有設計到收費的機制。</text:span></text:p>
      <text:p text:style-name="P5"/>
      <text:p text:style-name="P6"><text:span text:style-name="T3">陳代表向鑫：</text:span></text:p>
      <text:p text:style-name="P6"><text:span text:style-name="T3">我說的是投幣式的，現在喊泉不是投幣式的？</text:span></text:p>
      <text:p text:style-name="P5"/>
      <text:p text:style-name="P6"><text:soft-page-break/><text:span text:style-name="T3">觀光課黃課長天順答詢：</text:span></text:p>
      <text:p text:style-name="P6"><text:span text:style-name="T3">是，投幣的。</text:span></text:p>
      <text:p text:style-name="P5"/>
      <text:p text:style-name="P6"><text:span text:style-name="T3">陳代表向鑫：</text:span></text:p>
      <text:p text:style-name="P6"><text:span text:style-name="T3">是投幣的嗎？</text:span></text:p>
      <text:p text:style-name="P5"/>
      <text:p text:style-name="P6"><text:span text:style-name="T3">觀光課黃課長天順答詢：</text:span></text:p>
      <text:p text:style-name="P6"><text:span text:style-name="T3">對。</text:span></text:p>
      <text:p text:style-name="P5"/>
      <text:p text:style-name="P6"><text:span text:style-name="T3">陳代表向鑫：</text:span></text:p>
      <text:p text:style-name="P6"><text:span text:style-name="T3">好，為什麼我覺得是人在那邊收錢他們再喊，是投幣式的？</text:span></text:p>
      <text:p text:style-name="P5"/>
      <text:p text:style-name="P6"><text:span text:style-name="T3">觀光課黃課長天順答詢：</text:span></text:p>
      <text:p text:style-name="P6"><text:span text:style-name="T3">是我們的服務人員太過熱心幫他們投幣。</text:span></text:p>
      <text:p text:style-name="P5"/>
      <text:p text:style-name="P6"><text:span text:style-name="T3">陳代表向鑫：</text:span></text:p>
      <text:p text:style-name="P6"><text:span text:style-name="T3">所以是有投幣的設施，所以這點要說明一下不然人家說找人在那邊收錢，現在都甚麼時代了怎麼這麼笨的作法，從七月一號開始啟用到今天半個月了。我建議課長這邊是不是也要評估一下午們的收費</text:span><text:soft-page-break/><text:span text:style-name="T3">機制跟我們的人員到底符不符合商業的經營模式，到底划不划算？</text:span></text:p>
      <text:p text:style-name="P5"/>
      <text:p text:style-name="P6"><text:span text:style-name="T3">觀光課黃課長天順答詢：</text:span></text:p>
      <text:p text:style-name="P6"><text:span text:style-name="T3">肯定是不划算。</text:span></text:p>
      <text:p text:style-name="P5"/>
      <text:p text:style-name="P6"><text:span text:style-name="T3">陳代表向鑫：</text:span></text:p>
      <text:p text:style-name="P6"><text:span text:style-name="T3">你直接可以斷言不符合，當然投這十塊錢是使用者付費的概念。</text:span></text:p>
      <text:p text:style-name="P5"/>
      <text:p text:style-name="P6"><text:span text:style-name="T3">觀光課黃課長天順答詢：</text:span></text:p>
      <text:p text:style-name="P6"><text:span text:style-name="T3">對。</text:span></text:p>
      <text:p text:style-name="P5"/>
      <text:p text:style-name="P6"><text:span text:style-name="T3">陳代表向鑫：</text:span></text:p>
      <text:p text:style-name="P6"><text:span text:style-name="T3">這就是一個投資，公務部門你說要符合商業經營的模式應該很難就對了，今天公所到底是只用這個區塊，未來還會使用其他的區塊嗎？我記得之前是不是有規劃要做其他的？就是光這個點(南石滬)…除了喊泉設施還有其他的嗎？</text:span></text:p>
      <text:p text:style-name="P5"/>
      <text:p text:style-name="P6"><text:span text:style-name="T3">觀光課黃課長天順答詢：</text:span></text:p>
      <text:p text:style-name="P6"><text:span text:style-name="T3">目前我們沒有其他的規劃，但是最近周邊有一些工程算去年度的…</text:span><text:soft-page-break/><text:span text:style-name="T3">我們向中央的觀光局有爭取一點經費來做周邊的一些設施，大概是停車場、觀景台這一類的，這些工程目前還在施做</text:span></text:p>
      <text:p text:style-name="P5"/>
      <text:p text:style-name="P6"><text:span text:style-name="T3">陳代表向鑫：</text:span></text:p>
      <text:p text:style-name="P6"><text:span text:style-name="T3">也是我們做的。</text:span></text:p>
      <text:p text:style-name="P5"/>
      <text:p text:style-name="P6"><text:span text:style-name="T3">觀光課黃課長天順答詢：</text:span></text:p>
      <text:p text:style-name="P6"><text:span text:style-name="T3">對。</text:span></text:p>
      <text:p text:style-name="P5"/>
      <text:p text:style-name="P6"><text:span text:style-name="T3">陳代表向鑫：</text:span></text:p>
      <text:p text:style-name="P6"><text:span text:style-name="T3">所以這有點奇怪，這一塊應該是國有地？</text:span></text:p>
      <text:p text:style-name="P5"/>
      <text:p text:style-name="P6"><text:span text:style-name="T3">觀光課黃課長天順答詢：</text:span></text:p>
      <text:p text:style-name="P6"><text:span text:style-name="T3">對。</text:span></text:p>
      <text:p text:style-name="P5"/>
      <text:p text:style-name="P6"><text:span text:style-name="T3">陳代表向鑫：</text:span></text:p>
      <text:p text:style-name="P6"><text:span text:style-name="T3">是養工所跟國有財產局撥用的對不對？</text:span></text:p>
      <text:p text:style-name="P5"/>
      <text:p text:style-name="P6"><text:span text:style-name="T3">觀光課黃課長天順答詢：</text:span></text:p>
      <text:p text:style-name="P6"><text:soft-page-break/><text:span text:style-name="T3">縣政府。</text:span></text:p>
      <text:p text:style-name="P5"/>
      <text:p text:style-name="P6"><text:span text:style-name="T3">陳代表向鑫：</text:span></text:p>
      <text:p text:style-name="P6"><text:span text:style-name="T3">縣政府跟國有財產局撥用，現在都是我們公所在使用我們要經費幫他整治，我不知道鎮長這邊有沒有想法是不是要直接把它把它撥用下來？</text:span></text:p>
      <text:p text:style-name="P5"/>
      <text:p text:style-name="P6"><text:span text:style-name="T3">觀光課黃課長天順答詢：</text:span></text:p>
      <text:p text:style-name="P6"><text:span text:style-name="T3">這一部分我們曾經有跟縣政府會勘，也報文給養工所轉縣政府請他同意撥用給我們做管理，結果他回覆目前是不同意，這個手續我們是有爭取過。</text:span></text:p>
      <text:p text:style-name="P5"/>
      <text:p text:style-name="P6"><text:span text:style-name="T3">陳代表向鑫：</text:span></text:p>
      <text:p text:style-name="P6"><text:span text:style-name="T3">鎮長，到底我們去把它撥用下來會不會比較好管理？</text:span></text:p>
      <text:p text:style-name="P5"/>
      <text:p text:style-name="P6"><text:span text:style-name="T3">陳鎮長文顧答詢：</text:span></text:p>
      <text:p text:style-name="P6"><text:span text:style-name="T3">跟代表報告一下，起先的用意就是設置這個喊泉，我去那邊看一看我是覺的這個地方…整個金湖鎮大概這個地方可以再把它加強，那個地方確實是一個好的觀光景點，就有一個想法說來辦撥用，當時</text:span><text:soft-page-break/><text:span text:style-name="T3">我們也沒有下很大的決心要來辦撥用，那時候的想法就是一張公文過去如果可以最好如果不要也沒關係，喊泉先弄我的意思是這樣，縣長有問我你有那麼堅持嗎？因為我怕喊泉做下去沒有很成功，所以我說還是把它弄好，弄好之後如果覺得喊泉的設備…這一段時間的人流去喊大聲公的人次數能做一個評估，然後再來做一個規劃設計周邊的規劃，再向縣長爭取一些明年的規劃然後順便辦撥用，否則問題很多廁所不借、休息室也不借…</text:span></text:p>
      <text:p text:style-name="P5"/>
      <text:p text:style-name="P6"><text:span text:style-name="T3">陳代表向鑫：</text:span></text:p>
      <text:p text:style-name="P6"><text:span text:style-name="T3">是啊！</text:span></text:p>
      <text:p text:style-name="P5"/>
      <text:p text:style-name="P6"><text:span text:style-name="T3">陳鎮長文顧答詢：</text:span></text:p>
      <text:p text:style-name="P6"><text:span text:style-name="T3">電還有問題…我要用這個他們有意見。</text:span></text:p>
      <text:p text:style-name="P5"/>
      <text:p text:style-name="P6"><text:span text:style-name="T3">陳代表向鑫：</text:span></text:p>
      <text:p text:style-name="P6"><text:span text:style-name="T3">想要做也沒辦法好好做，應該是這個意思。</text:span></text:p>
      <text:p text:style-name="P5"/>
      <text:p text:style-name="P6"><text:span text:style-name="T3">陳鎮長文顧答詢：</text:span></text:p>
      <text:p text:style-name="P6"><text:span text:style-name="T3">是，因為我就是怕這個喊泉如果做不好如果撥用我們是不是有能力</text:span><text:soft-page-break/><text:span text:style-name="T3">來整理這塊。</text:span></text:p>
      <text:p text:style-name="P5"/>
      <text:p text:style-name="P6"><text:span text:style-name="T3">陳代表向鑫：</text:span></text:p>
      <text:p text:style-name="P6"><text:span text:style-name="T3">鎮長請坐，課長請回。據本席了解養工所曾經也想過要還給國有財產局，如果公所真的想要去辦撥用我覺得應該是可行的，另外鎮長這邊既然要重點開發整理這邊，曾經有人跟本席建議那個地方是不是也可以來辦一個攀岩。</text:span></text:p>
      <text:p text:style-name="P5"/>
      <text:p text:style-name="P6"><text:span text:style-name="T3">陳鎮長文顧答詢：</text:span></text:p>
      <text:p text:style-name="P6"><text:span text:style-name="T3">我就是有這個想法，也可以做流籠，山上那邊曾經有駐軍裡面還有幾個古蹟在裡面都還沒整理出來，如果要整理要一筆很大的經費</text:span></text:p>
      <text:p text:style-name="P5"/>
      <text:p text:style-name="P6"><text:span text:style-name="T3">陳代表向鑫：</text:span></text:p>
      <text:p text:style-name="P6"><text:span text:style-name="T3">一部份一部份慢慢做。</text:span></text:p>
      <text:p text:style-name="P5"/>
      <text:p text:style-name="P6"><text:span text:style-name="T3">陳鎮長文顧答詢：</text:span></text:p>
      <text:p text:style-name="P6"><text:span text:style-name="T3">遊客來先到喊泉再繞到海旁邊然後再繞到山上剛好繞一圈，或是下車以後從那邊轉進來走一圈，花費大概兩個小時的時間才離開。</text:span></text:p>
      <text:p text:style-name="P5"/>
      <text:p text:style-name="P6"><text:soft-page-break/><text:span text:style-name="T3">陳代表向鑫：</text:span></text:p>
      <text:p text:style-name="P6"><text:span text:style-name="T3">整體規劃多方思考，重點鎮長你要想到跟養工所之前那個開採是有歷史淵源的，所以可能要把這個元素考量進去，請坐謝謝。</text:span></text:p>
      <text:p text:style-name="P5"/>
      <text:p text:style-name="P6"><text:span text:style-name="T3">蔡主席乃靖：</text:span></text:p>
      <text:p text:style-name="P6"><text:span text:style-name="T3">陳秀卿陳代表。</text:span></text:p>
      <text:p text:style-name="P5"/>
      <text:p text:style-name="P6"><text:span text:style-name="T3">陳代表秀卿：</text:span></text:p>
      <text:p text:style-name="P6"><text:span text:style-name="T3">觀光課課長，你就在那邊就好我想問一下南石滬公園的指標有沒有做的很明確？從山外要往南石滬公園要怎麼走？因為很多人再問我怎麼走其實我不知道，本席希望能明確把它做出來，不然很多人知道南石滬公園但是不知道要往哪裡走，所以還是要有一個指標比較好一點。然後鎮長我們前一陣子剛參加畢業典禮很多學校的小朋友很優秀，像開瑄國小是大鼓、柏村國小是長笛，每個學校有他們學校的特色，小朋友他們的學習過程當中希望有個表演的舞台，我們鎮公所常常有一些活動是不是可以讓小朋友…像運動會可能是來不及邀請他們，多年他們有獨輪車，我的意思是說如果我們有大型的活動是不是可以邀請小朋友，讓他們有機會做表演，如果說學習那麼多沒有一個平台去表演也是有點可惜。</text:span></text:p>
      <text:p text:style-name="P5"><text:soft-page-break/></text:p>
      <text:p text:style-name="P6"><text:span text:style-name="T3">陳鎮長文顧答詢：</text:span></text:p>
      <text:p text:style-name="P6"><text:span text:style-name="T3">代表這個建議以後我們有甚麼活動盡量輪流來邀請。</text:span></text:p>
      <text:p text:style-name="P5"/>
      <text:p text:style-name="P6"><text:span text:style-name="T3">陳代表秀卿：</text:span></text:p>
      <text:p text:style-name="P6"><text:span text:style-name="T3">輪流，對…他們小朋友會很高興的，謝謝。</text:span></text:p>
      <text:p text:style-name="P5"/>
      <text:p text:style-name="P6"><text:span text:style-name="T3">蔡主席乃靖：</text:span></text:p>
      <text:p text:style-name="P6"><text:span text:style-name="T3">各位代表還有沒有甚麼其他意見？如果沒有其他意見，今天沒有人民請願案，各位代表如果沒有意見第十二屆第八次的臨時會就到此結束，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0-08-12T03:06:00</meta:creation-date>
    <dc:date>2020-08-25T05:39:00</dc:date>
    <meta:editing-duration>PT2H59M</meta:editing-duration>
    <meta:generator>LibreOffice/5.1.2.2$Windows_x86 LibreOffice_project/d3bf12ecb743fc0d20e0be0c58ca359301eb705f</meta:generator>
    <meta:document-statistic meta:table-count="0" meta:image-count="0" meta:object-count="0" meta:page-count="28" meta:paragraph-count="259" meta:word-count="6886" meta:character-count="6928" meta:non-whitespace-character-count="69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