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1.965cm" fo:margin-right="0cm" fo:line-height="0.776cm" fo:text-align="justify" style:justify-single-word="false" fo:text-indent="-1.965cm" style:auto-text-indent="false"/>
    </style:style>
    <style:style style:name="P5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金湖鎮民代表會第12屆第3次定期會</text:p>
      <text:p text:style-name="P1">第1次會議會議紀錄</text:p>
      <text:p text:style-name="P3"><text:span text:style-name="T2">時　間：中華民國</text:span><text:span text:style-name="T2">10</text:span><text:span text:style-name="T2">9年5月18日上午</text:span><text:span text:style-name="T2">9</text:span><text:span text:style-name="T2">時</text:span></text:p>
      <text:p text:style-name="P2">地　點：本會議事廳</text:p>
      <text:p text:style-name="P4"><text:span text:style-name="T2">出席代</text:span><text:span text:style-name="T2">表</text:span><text:span text:style-name="T2">：蔡</text:span><text:span text:style-name="T2">主</text:span><text:span text:style-name="T2">席</text:span><text:span text:style-name="T2">乃靖、</text:span><text:span text:style-name="T2">林副</text:span><text:span text:style-name="T2">主</text:span><text:span text:style-name="T2">席</text:span><text:span text:style-name="T2">麗芬、</text:span><text:span text:style-name="T2">蔡代</text:span><text:span text:style-name="T2">表建偉、蔡</text:span><text:span text:style-name="T2">代</text:span><text:span text:style-name="T2">表建立、陳</text:span><text:span text:style-name="T2">代</text:span><text:span text:style-name="T2">表向鑫、林</text:span><text:span text:style-name="T2">代</text:span><text:span text:style-name="T2">表嘉森、陳</text:span><text:span text:style-name="T2">代</text:span><text:span text:style-name="T2">表秀卿、洪</text:span><text:span text:style-name="T2">代</text:span><text:span text:style-name="T2">表海水</text:span></text:p>
      <text:p text:style-name="P5"><text:span text:style-name="T2">列席人</text:span><text:span text:style-name="T2">員</text:span><text:span text:style-name="T2">：鎮</text:span><text:span text:style-name="T2">長</text:span><text:span text:style-name="T2">陳</text:span><text:span text:style-name="T2">文顧、</text:span><text:span text:style-name="T2">民</text:span><text:span text:style-name="T2">政課長</text:span><text:span text:style-name="T2">陳</text:span><text:span text:style-name="T2">志衡、</text:span><text:span text:style-name="T2">建</text:span><text:span text:style-name="T2">設課長陳</text:span><text:span text:style-name="T2">書</text:span><text:span text:style-name="T2">文、社會</text:span><text:span text:style-name="T2">課長林蔚</text:span><text:span text:style-name="T2">尚、觀光課長</text:span><text:span text:style-name="T2">黃</text:span><text:span text:style-name="T2">天順、</text:span><text:span text:style-name="T2">環</text:span><text:span text:style-name="T2">保課長陳永要、</text:span><text:span text:style-name="T2">行</text:span><text:span text:style-name="T2">政課長汪麗珍、</text:span><text:span text:style-name="T2">人</text:span><text:span text:style-name="T2">事陳淑濤、主計</text:span><text:span text:style-name="T2">許</text:span><text:span text:style-name="T2">瓊嬌</text:span></text:p>
      <text:p text:style-name="P3"><text:span text:style-name="T2">主　席：</text:span><text:span text:style-name="T2">蔡乃靖</text:span></text:p>
      <text:p text:style-name="P3"><text:span text:style-name="T2">紀　錄：李</text:span><text:span text:style-name="T2">博豪</text:span></text:p>
      <text:p text:style-name="P2"/>
      <text:p text:style-name="P2">陳秘書翔景：</text:p>
      <text:p text:style-name="P3"><text:span text:style-name="T2">主席、副主席、鎮長、公所各位主管、本會各位代表，金門縣金湖鎮金湖鎮民代表會第十二屆第三次定期會，本會應到出席代表人數9位，現已達法定應到出席人數，恭請主席宣佈開會。</text:span></text:p>
      <text:p text:style-name="P2"/>
      <text:p text:style-name="P3"><text:span text:style-name="T2">蔡主席乃靖：</text:span></text:p>
      <text:p text:style-name="P3"><text:span text:style-name="T2">鎮長、各課室主管、林副主席、各位代表女士先生大家早，今天是我們第十二屆第三次定期會，今天的議程是鎮長的施政報告，大家對今天的議程有沒有意見？沒有意見，那我們會議正式開始。請鎮長施政報告。</text:span></text:p>
      <text:p text:style-name="P2"/>
      <text:p text:style-name="P2">陳鎮長文顧答詢：</text:p>
      <text:p text:style-name="P3"><text:span text:style-name="T2">金湖鎮公所施政報告，報告人：鎮長陳文顧。蔡主席、林副主席、各位代表先生女士，大家好。(請參閱會議資料P1~P5)</text:span></text:p>
      <text:p text:style-name="P2"/>
      <text:p text:style-name="P2">蔡主席乃靖：</text:p>
      <text:p text:style-name="P3"><text:span text:style-name="T2">謝謝鎮長！各位代表女士先生對鎮長的施政報告，有沒有什麼疑問？那我們先休息十分鐘。會議繼續開始，各位代表先進對鎮長的施政報告，有沒有什麼意見？請陳向鑫代表</text:span></text:p>
      <text:p text:style-name="P2"/>
      <text:p text:style-name="P2">陳代表向鑫：</text:p>
      <text:p text:style-name="P2">鎮長請上報告台。鎮長，最近常去陳景蘭洋樓喝咖啡？</text:p>
      <text:p text:style-name="P2"/>
      <text:p text:style-name="P2">陳鎮長文顧答詢：</text:p>
      <text:p text:style-name="P3"><text:soft-page-break/><text:span text:style-name="T2">是。</text:span></text:p>
      <text:p text:style-name="P2"/>
      <text:p text:style-name="P2">陳代表向鑫：</text:p>
      <text:p text:style-name="P2">請教鎮長，你知道陳景蘭洋樓是哪一年落成嗎？</text:p>
      <text:p text:style-name="P2"/>
      <text:p text:style-name="P2">陳鎮長文顧答詢：</text:p>
      <text:p text:style-name="P3"><text:span text:style-name="T2">1921年起造，2005年修建，民國97年完成，到現在大概15年。</text:span></text:p>
      <text:p text:style-name="P2"/>
      <text:p text:style-name="P2">陳代表向鑫：</text:p>
      <text:p text:style-name="P3"><text:span text:style-name="T2">就是最早的時候。</text:span></text:p>
      <text:p text:style-name="P2"/>
      <text:p text:style-name="P2">陳鎮長文顧答詢：</text:p>
      <text:p text:style-name="P3"><text:span text:style-name="T2">蓋起來嗎？1921年，將近一百年。</text:span></text:p>
      <text:p text:style-name="P2"/>
      <text:p text:style-name="P2">陳代表向鑫：</text:p>
      <text:p text:style-name="P2">鎮長很有概念，很好！最近有喝咖啡有幫助！鎮長，明年是幾年？</text:p>
      <text:p text:style-name="P2"/>
      <text:p text:style-name="P2">陳鎮長文顧答詢：</text:p>
      <text:p text:style-name="P3"><text:span text:style-name="T2">明年是2021。</text:span></text:p>
      <text:p text:style-name="P2"/>
      <text:p text:style-name="P2">陳代表向鑫：</text:p>
      <text:p text:style-name="P2">所以這樣是幾年？</text:p>
      <text:p text:style-name="P2"/>
      <text:p text:style-name="P2">陳鎮長文顧答詢：</text:p>
      <text:p text:style-name="P3"><text:span text:style-name="T2">一百年了。陳景蘭洋樓一百年。</text:span></text:p>
      <text:p text:style-name="P2"/>
      <text:p text:style-name="P2">陳代表向鑫：</text:p>
      <text:p text:style-name="P2">所以鎮長有沒有什麼想法？</text:p>
      <text:p text:style-name="P2"/>
      <text:p text:style-name="P2">陳鎮長文顧答詢：</text:p>
      <text:p text:style-name="P3"><text:span text:style-name="T2">特別</text:span><text:span text:style-name="T2">…</text:span><text:span text:style-name="T2">看有沒有辦法編列經費慶祝一下，看怎樣辦活動，紀念陳景蘭洋樓。</text:span></text:p>
      <text:p text:style-name="P2"/>
      <text:p text:style-name="P2">陳代表向鑫：</text:p>
      <text:p text:style-name="P3"><text:span text:style-name="T2">鎮長有這個想法，再麻煩承辦課室再準備一下，或是下次臨時會提出一下，因為畢竟明年也要編預算了，現在是5月份，下一次臨時會看能不能提個案子上來代表會，做為明年要辦慶祝活動做為參考。謝謝鎮長！再來，鎮長這個照片有沒有看過？</text:span></text:p>
      <text:p text:style-name="P2"><text:soft-page-break/></text:p>
      <text:p text:style-name="P2">陳鎮長文顧答詢：</text:p>
      <text:p text:style-name="P3"><text:span text:style-name="T2">照片看過。</text:span></text:p>
      <text:p text:style-name="P2"/>
      <text:p text:style-name="P2">陳代表向鑫：</text:p>
      <text:p text:style-name="P3"><text:span text:style-name="T2">照片看過</text:span><text:span text:style-name="T2">齁</text:span><text:span text:style-name="T2">。這個是船形堡是在金沙鎮的后扁海邊，它在國家公園園區裡面，去年經過稍微整修之後，變成現在的樣子，現在這個叫有人</text:span><text:span text:style-name="T2">…</text:span><text:span text:style-name="T2">因為有鐵欄杆，雖然鐵欄杆施作也有人批評，但至少現在變成觀光景點，然後是號稱「鐵達尼號」。下一張，這是我們金湖的船型堡，剛鎮長也很有概念，底下地基掏空，海沙被掏空就變成這樣，被網友戲稱叫「天空之城」。本席就以這二個船型堡來做比較，變成說，金沙鎮已經整型出來變成觀光亮點，我們金湖鎮還淹沒在一片荒煙蔓草之中，不知道鎮長有沒有什麼想法？</text:span></text:p>
      <text:p text:style-name="P2"/>
      <text:p text:style-name="P2">陳鎮長文顧答詢：</text:p>
      <text:p text:style-name="P3"><text:span text:style-name="T2">老實講，鎮長到目前還沒有任何想法，但是既然代表有提，我們跟觀光課這邊再做研究，看是不是最少的經費，稍微做整理。基本上也讓打卡的民眾，有一個</text:span><text:span text:style-name="T2">…</text:span><text:span text:style-name="T2">搜索的一個</text:span><text:span text:style-name="T2">…</text:span></text:p>
      <text:p text:style-name="P2"/>
      <text:p text:style-name="P2">陳代表向鑫：</text:p>
      <text:p text:style-name="P3"><text:span text:style-name="T2">我跟鎮長報告，這船型堡事實上應該只是營區碉堡的一部份而已，後面這些草都已經長起來了，是一個掩體，事實上另外一個進出口應該是在后園，所以這個營區整個是叫后園營區，是不是也建議行政課也了解一下現在產權的部份，那未來我們要去整理，甚至爭取開放的話，是不是做進一步的了解？</text:span></text:p>
      <text:p text:style-name="P2"/>
      <text:p text:style-name="P2">陳鎮長文顧答詢：</text:p>
      <text:p text:style-name="P3"><text:span text:style-name="T2">O</text:span><text:span text:style-name="T2">k！好。</text:span></text:p>
      <text:p text:style-name="P2"/>
      <text:p text:style-name="P2">陳代表向鑫：</text:p>
      <text:p text:style-name="P3"><text:span text:style-name="T2">下一張，這張是上上禮拜，網友傳過來的，嚇一跳！說我們的南石滬公園以前是採礦的，因為那邊天然的就變成死水，當初鎮公所這是去做一個喊泉的設計，他們都嚇一跳，鯉魚應該是淡水的，其實有點逾越的情況，鯉魚是是淡水的，事實上這邊是鹹水的，會不會很不搭軋啦！</text:span></text:p>
      <text:p text:style-name="P2"/>
      <text:p text:style-name="P2">陳鎮長文顧答詢：</text:p>
      <text:p text:style-name="P3"><text:span text:style-name="T2">半鹹水。</text:span></text:p>
      <text:p text:style-name="P2"><text:soft-page-break/></text:p>
      <text:p text:style-name="P2">陳代表向鑫：</text:p>
      <text:p text:style-name="P2">半鹹水鯉魚可能沒辦法存活，就覺得這個設計是不是比較粗糙！鎮長是不是有再去現場看過？</text:p>
      <text:p text:style-name="P2"/>
      <text:p text:style-name="P2">陳鎮長文顧答詢：</text:p>
      <text:p text:style-name="P3"><text:span text:style-name="T2">有。</text:span></text:p>
      <text:p text:style-name="P2"/>
      <text:p text:style-name="P2">陳代表向鑫：</text:p>
      <text:p text:style-name="P2">那邊議員帶隊有去現場看過？</text:p>
      <text:p text:style-name="P2"/>
      <text:p text:style-name="P2">陳鎮長文顧答詢：</text:p>
      <text:p text:style-name="P3"><text:span text:style-name="T2">對，會勘有去現場看過。</text:span></text:p>
      <text:p text:style-name="P2"/>
      <text:p text:style-name="P2">陳代表向鑫：</text:p>
      <text:p text:style-name="P2">那我不知道鎮長有沒有跟他說明解釋一下？</text:p>
      <text:p text:style-name="P2"/>
      <text:p text:style-name="P2">陳鎮長文顧答詢：</text:p>
      <text:p text:style-name="P3"><text:span text:style-name="T2">在還沒會勘之前，我有電話跟董森堡議員報告過，跟他解釋一下，基本上如果環保，他是環保嘛！基本上在環保部份，週邊景觀完全沒有去動到，完全沒有碰到，只是架設二組喊泉的設施，那他後來現場會勘之後，也沒有再提出任何異議，他是說有人告訴他的，他當然要反應。我們有跟他講，全金門所有的觀光景點都是靜態，讓人參觀看看而已，這個喊泉完全跟全金門不一樣，是有震撼力的，有親子互動，所以他整個感覺起來是活潑性的東西，又有舒壓，比如今天被代表會罵，我花十元去那邊罵一罵，這個是另類的活動。</text:span></text:p>
      <text:p text:style-name="P2"/>
      <text:p text:style-name="P2">陳代表向鑫：</text:p>
      <text:p text:style-name="P3"><text:span text:style-name="T2">鎮長，我了解了。原則上就是說它是個舒壓啦！一個是有互動式的，甚至有參與性的景點就對了。</text:span></text:p>
      <text:p text:style-name="P2"/>
      <text:p text:style-name="P2">陳鎮長文顧答詢：</text:p>
      <text:p text:style-name="P3"><text:span text:style-name="T2">是。</text:span></text:p>
      <text:p text:style-name="P2"/>
      <text:p text:style-name="P2">陳代表向鑫：</text:p>
      <text:p text:style-name="P2">下一張。我們期待，既然公務部門的資源投入之後，我們期待！這應該就是比較細部的圖，剛那是遠遠拍的。既然都已經做了，質感就是這樣，給大家參考看看。</text:p>
      <text:p text:style-name="P2"><text:soft-page-break/></text:p>
      <text:p text:style-name="P2">陳鎮長文顧答詢：</text:p>
      <text:p text:style-name="P2">現在有稍微做改變，董森堡議員有說這個是有比較難看！因為鯉魚是金色的比較多，那個師傅當初在做的時候，浯州陶藝老闆黃明忠說鯉魚怎麼是金色的，應該是這種顏色，就把我們的意思改變了！現在我們又請他再把它重新再修飾一下</text:p>
      <text:p text:style-name="P2"/>
      <text:p text:style-name="P2">陳代表向鑫：</text:p>
      <text:p text:style-name="P2">那就是顏色問題而已？</text:p>
      <text:p text:style-name="P2"/>
      <text:p text:style-name="P2">陳鎮長文顧答詢：</text:p>
      <text:p text:style-name="P2">顏色問題</text:p>
      <text:p text:style-name="P2"/>
      <text:p text:style-name="P2">陳代表向鑫：</text:p>
      <text:p text:style-name="P2">材質跟質感就是這樣！</text:p>
      <text:p text:style-name="P2"/>
      <text:p text:style-name="P2">陳鎮長文顧答詢：</text:p>
      <text:p text:style-name="P3"><text:span text:style-name="T2">質感就是東洲那個師傅造船的用玻璃纖維做的，裡面雖然是半鹹水，但是裡面都是用不鏽鋼材質下去做的。</text:span></text:p>
      <text:p text:style-name="P2"/>
      <text:p text:style-name="P2">陳代表向鑫：</text:p>
      <text:p text:style-name="P2">現在我怕的是裡面管路會不會因為半鹹水到時會侵蝕、毀損吧？</text:p>
      <text:p text:style-name="P2"/>
      <text:p text:style-name="P2">陳鎮長文顧答詢：</text:p>
      <text:p text:style-name="P3"><text:span text:style-name="T2">我們現在是不鏽鋼也是多少會，但是我們都強調用不鏽鋼下去做，保固期限三年。</text:span></text:p>
      <text:p text:style-name="P2"/>
      <text:p text:style-name="P2">陳代表向鑫：</text:p>
      <text:p text:style-name="P2">保固期是三年就對了？</text:p>
      <text:p text:style-name="P2"/>
      <text:p text:style-name="P2">陳鎮長文顧答詢：</text:p>
      <text:p text:style-name="P3"><text:span text:style-name="T2">三年。</text:span></text:p>
      <text:p text:style-name="P2"/>
      <text:p text:style-name="P2">陳代表向鑫：</text:p>
      <text:p text:style-name="P2">三年內如有狀況有得討就對了？</text:p>
      <text:p text:style-name="P2"/>
      <text:p text:style-name="P2">陳鎮長文顧答詢：</text:p>
      <text:p text:style-name="P3"><text:span text:style-name="T2">對！有得要。</text:span></text:p>
      <text:p text:style-name="P2"><text:soft-page-break/></text:p>
      <text:p text:style-name="P2">陳代表向鑫：</text:p>
      <text:p text:style-name="P2">我是怕三年後呢？要維修怎麼辦？</text:p>
      <text:p text:style-name="P2"/>
      <text:p text:style-name="P2">陳鎮長文顧答詢：</text:p>
      <text:p text:style-name="P3"><text:span text:style-name="T2">維修，如果真的碰到有問題，我們還是會</text:span><text:span text:style-name="T2">…</text:span><text:span text:style-name="T2">到時候尾款問題</text:span><text:span text:style-name="T2">…</text:span></text:p>
      <text:p text:style-name="P2"/>
      <text:p text:style-name="P2">陳代表向鑫：</text:p>
      <text:p text:style-name="P2">廠商都是在地的？都是金門的嗎？</text:p>
      <text:p text:style-name="P2"/>
      <text:p text:style-name="P2">陳鎮長文顧答詢：</text:p>
      <text:p text:style-name="P2">標的廠商是金門人，做的是台灣的。</text:p>
      <text:p text:style-name="P2"/>
      <text:p text:style-name="P2">陳代表向鑫：</text:p>
      <text:p text:style-name="P3"><text:span text:style-name="T2">我是怕以後</text:span><text:span text:style-name="T2">…</text:span><text:span text:style-name="T2">你說三年內要負責，三年後以後維修怎麼辦？這可能要思考一下。下一張，這個是在馬祖的，你看一樣是一條魚，不知道…，大家心理應該有個底，人家的魚跟我們的魚有沒有落差？你們自已思考看看。這在馬祖，這叫條紋石雕，是馬祖那邊特殊的魚，特殊的魚種。所以，原則上，這是一個邏輯，一個思考的方向，在地的應該是要用在地的東西，就像前幾天我跟人家聊天，以前料羅在抓龍蝦，你還倒不如放隻龍蝦比較符合在地文化，這隻鯉魚，說實在是完全沒有特色的！對不對？鎮長，這點給您參考。</text:span></text:p>
      <text:p text:style-name="P2"/>
      <text:p text:style-name="P2">陳鎮長文顧答詢：</text:p>
      <text:p text:style-name="P3"><text:span text:style-name="T2">我們如果到時候…三年後如果還有經費，或是這個東西還非常的夯，我們可以考慮說用石頭的或是龍蝦，但是造型用龍蝦，因為它是礦區。</text:span></text:p>
      <text:p text:style-name="P2"/>
      <text:p text:style-name="P2">陳代表向鑫：</text:p>
      <text:p text:style-name="P3"><text:span text:style-name="T2">就是說，這個我們爭取預算，過程應該是要更細膩一點、細膩的討論，而不是設計單位給我們什麼，或是我們自已想什麼，事實上要廣納各方不同的意見。再來，鎮長您看一下這個「金門沙美之藝」，這是我最近看到臉書蠻活躍的社團，經過我去了解，這應該是顧問公司做的，後面的老闆就是金沙鎮公所，那也請觀光課長參考一下，當初本席多次建議，就是這個方向！就是這種感覺！我先插個話，剛才鎮長您剛講的，針對鯉魚的部份，鯉魚喊泉的部份，事實上網路有些不同的聲音，我建議公務部門或是我們要請設計單位來上網回應，不然事實上亂講，搞不清楚狀況，到時候會對鎮公所或是對鎮</text:span><text:soft-page-break/><text:span text:style-name="T2">長都有負面效應，所以我建議公所這邊是不是要建立一個即時回應的管悝，這是第一點。第二個部分就是這個金沙之藝，下一張，他們大概就是辦一些活動，它的徵集金沙鎮的老照片，這只是我截圖，因為我們這邊沒有網路，下一頁，你看吧！當初講的，事實上我們應該要把，公務部門應該是可以去幫忙包裝，說穿了它就是一個炸蚵嗲，然後透過這樣拍照、訪問、人物特寫之後，不同的感覺，這就是種宣傳，那我們公所有嗎？沒有吧？我們公所的報馬仔好像都是政令宣導，事實上，看的人按讚的人都很少，對不對？所以事實上，應該是要透過這種這樣的文章呈現出來就是不一樣的味道。下一張，你看這是我家蛋糕，就是這樣人物專訪，所以我覺得，這應該對公所、鎮長有很大的加分效果啦！重點是，我們一直沒有做！再來下一張，人物特寫，我們金湖鎮的人、東西應該不會比金沙鎮少，但是我們沒有去做這件事，人家做了就是得分，以上供鎮長還有公所參考，謝謝！</text:span></text:p>
      <text:p text:style-name="P2"/>
      <text:p text:style-name="P2">陳鎮長文顧答詢：</text:p>
      <text:p text:style-name="P3"><text:span text:style-name="T2">謝謝代表。</text:span></text:p>
      <text:p text:style-name="P2"/>
      <text:p text:style-name="P2">蔡主席乃靖：</text:p>
      <text:p text:style-name="P3"><text:span text:style-name="T2">鎮長請回。各位代表還有沒有對鎮長的施政報告有沒有什麼意見？因為接下來還有總質詢。蔡建立代表。</text:span></text:p>
      <text:p text:style-name="P2"/>
      <text:p text:style-name="P2">蔡代表建立：</text:p>
      <text:p text:style-name="P2">鎮長請上報告台。</text:p>
      <text:p text:style-name="P2"/>
      <text:p text:style-name="P2">蔡主席乃靖：</text:p>
      <text:p text:style-name="P2">請上報告台</text:p>
      <text:p text:style-name="P2"/>
      <text:p text:style-name="P2">蔡代表建立：</text:p>
      <text:p text:style-name="P2">現在全金湖鎮是不是已經有23個社區了？</text:p>
      <text:p text:style-name="P2"/>
      <text:p text:style-name="P2">陳鎮長文顧答詢：</text:p>
      <text:p text:style-name="P3"><text:span text:style-name="T2">對，正式的有23個。</text:span></text:p>
      <text:p text:style-name="P2"/>
      <text:p text:style-name="P2">蔡代表建立：</text:p>
      <text:p text:style-name="P3"><text:span text:style-name="T2">已經有活動中心的有12個，對不對？剩下的還有11個，就是用舊有的或沒有的。</text:span></text:p>
      <text:p text:style-name="P2"/>
      <text:p text:style-name="P2"><text:soft-page-break/>陳鎮長文顧答詢：</text:p>
      <text:p text:style-name="P3"><text:span text:style-name="T2">不好意思，我沒有認真算過。</text:span></text:p>
      <text:p text:style-name="P2"/>
      <text:p text:style-name="P2">蔡代表建立：</text:p>
      <text:p text:style-name="P3"><text:span text:style-name="T2">沒認真算過沒關係。你在施政報告裡面寫說要蓋新頭、后園、東村，我是覺得這些錢不一定要得到，只是要試著在這過程中檢討</text:span><text:span text:style-name="T2">…</text:span><text:span text:style-name="T2">不然到時候蓋了林兜也要，林兜現在也沒有啊！搞到23個社區蓋23間，花2、30億繼續要下去不見得有錢。我要說的是，像這種鄰近地區，信義社區，湖前也是用舊有的，可以的話試著時間錯開，把舊有的活動中心使用率提高，活動中心沒有天天用，鄰近社區要用就借用就好了嘛！你不是因為人家跟你說，你高興就蓋，改天我們瓊林也要，大家都蓋新的我們也要，舊有的我們不用了，二樓我們要還給里公所，你也沒辦法應付我們！更何況，所有水電，後續維修都是公所支出。</text:span></text:p>
      <text:p text:style-name="P2"/>
      <text:p text:style-name="P2">陳鎮長文顧答詢：</text:p>
      <text:p text:style-name="P3"><text:span text:style-name="T2">是。</text:span></text:p>
      <text:p text:style-name="P2"/>
      <text:p text:style-name="P2">蔡代表建立：</text:p>
      <text:p text:style-name="P2">開玩笑！你有多少錢來應付這些水電費跟設備維修，這些我認為可以參考看看，不是你認為應該蓋幾間社區，這些叫政績，這點我不是很認同，一直蓋一直花錢是多厲害？你參考看看，寫這些寫好看是多餘的，騙百姓我認為也沒必要！幾個理事長、總幹事一起來「大家都有，鎮長我們也沒有比較小鄉」。我認為你參考看看</text:p>
      <text:p text:style-name="P2"/>
      <text:p text:style-name="P2">陳鎮長文顧答詢：</text:p>
      <text:p text:style-name="P3"><text:span text:style-name="T2">報告代表，這是我們的目標，但是視情況，也看他們運作的狀況，像林兜來說</text:span><text:span text:style-name="T2">…</text:span></text:p>
      <text:p text:style-name="P2"/>
      <text:p text:style-name="P2">蔡代表建立：</text:p>
      <text:p text:style-name="P3"><text:span text:style-name="T2">新頭你一蓋，林兜就接著說他也要了，因為林兜現在也沒有。</text:span></text:p>
      <text:p text:style-name="P2"/>
      <text:p text:style-name="P2">陳鎮長文顧答詢：</text:p>
      <text:p text:style-name="P3"><text:span text:style-name="T2">是！我知道，玉林他也覺得自已在弄那些他也很累，然後他一些社區活動，跟會議、志工也沒在做，沒在做的話短時間內要申請社區來興建可能有困難。</text:span></text:p>
      <text:p text:style-name="P2"/>
      <text:p text:style-name="P2">蔡代表建立：</text:p>
      <text:p text:style-name="P2"><text:soft-page-break/>一樣嘛！東村當時二年前也蓋好里公所，里公所那時候為什麼要區隔成辦公室，社區歸社區，內部鬥爭、派系鬥爭那是他家的事，現在這個財產是不是我們的？里公所跟活動中心蓋了財產是不是我們的的？</text:p>
      <text:p text:style-name="P2"/>
      <text:p text:style-name="P2">陳鎮長文顧答詢：</text:p>
      <text:p text:style-name="P3"><text:span text:style-name="T2">當然是我們的。</text:span></text:p>
      <text:p text:style-name="P2"/>
      <text:p text:style-name="P2">蔡代表建立：</text:p>
      <text:p text:style-name="P2">當然是我們的，我們才要付水電費嘛！好膽撥用回來看他們敢不敢？如果水電費、設備財產是我們的，憑什麼怎麼使用要尊重他們的意見？只要是公心沒有私心，公共事物、公用設施，為什麼大家不能共用？不要搞那麼多蚊子館！</text:p>
      <text:p text:style-name="P2"/>
      <text:p text:style-name="P2">陳鎮長文顧答詢：</text:p>
      <text:p text:style-name="P3"><text:span text:style-name="T2">了解。</text:span></text:p>
      <text:p text:style-name="P2"/>
      <text:p text:style-name="P2">蔡代表建立：</text:p>
      <text:p text:style-name="P3"><text:span text:style-name="T2">要不到就是多的，就算要到我也認為是多的！浪費啦！另外，太湖路從中宇環保到TP15這段5、600公尺，你有覺得做得很讚嗎？整條路搞到歪七扭八是怎樣？</text:span></text:p>
      <text:p text:style-name="P2"/>
      <text:p text:style-name="P2">陳鎮長文顧答詢：</text:p>
      <text:p text:style-name="P3"><text:span text:style-name="T2">這個太湖這段中宇淨水廠</text:span><text:span text:style-name="T2">…</text:span><text:span text:style-name="T2">。</text:span></text:p>
      <text:p text:style-name="P2"/>
      <text:p text:style-name="P2">蔡代表建立：</text:p>
      <text:p text:style-name="P3"><text:span text:style-name="T2">中宇環保辦公室。</text:span></text:p>
      <text:p text:style-name="P2"/>
      <text:p text:style-name="P2">陳鎮長文顧答詢：</text:p>
      <text:p text:style-name="P3"><text:span text:style-name="T2">宿舍一直到TP15這段牽涉一筆私人土地，TP15跟中宇淨水場辦公室之間，陳清富這邊也是碰到私人土地。</text:span></text:p>
      <text:p text:style-name="P2"/>
      <text:p text:style-name="P2">蔡代表建立：</text:p>
      <text:p text:style-name="P2">碰到私人土地是什麼問題？現在道路事實上也是有拓寬啊！</text:p>
      <text:p text:style-name="P2"/>
      <text:p text:style-name="P2">陳鎮長文顧答詢：</text:p>
      <text:p text:style-name="P3"><text:span text:style-name="T2">有拓寬，道路線型變成稍微看起來就有點不是很筆直、有點彎曲。</text:span></text:p>
      <text:p text:style-name="P2"/>
      <text:p text:style-name="P2"><text:soft-page-break/>蔡代表建立：</text:p>
      <text:p text:style-name="P3"><text:span text:style-name="T2">根據我的了解，當初人家給金湖鎮公所的建議，其實不要拉到600公尺，TP15其實那邊大，也確實TP15圓環那邊確實會有視線死角，所以花圃敲掉內縮進去是對的，但是不需要整段拓那麼寬，你就是拓太寬標線中線一劃下去，線型就跑出來了，不能看！當然，這是目前我的意見，我不知道之後你還會不會聽到其它人的意見，因為當初就有人建議，在TP15那段，因為你要內縮圓環，軍車出來跟直線車出來比較安全，你順著那段縮進去，人家會說嗎？你現在說有土地問題，你還是一樣拓寬呀！有土地問題是因為你沒辦法拓寬，路型變差那還能說，你還是一樣拓寬啊！那有拓寬跟土地什麼關係？現在如果是因土地問題無法拓寬，你才能這麼說，現在是土地問題存在，但是你路一樣照拓寬。就是說道路拓寬問題有解決掉，問題是現形問題沒有考慮嘛！你聽得懂我問題嗎？</text:span></text:p>
      <text:p text:style-name="P2"/>
      <text:p text:style-name="P2">陳鎮長文顧答詢：</text:p>
      <text:p text:style-name="P3"><text:span text:style-name="T2">有，我聽得懂！就是當初既然土地沒辦法取得，就乾脆不要做這麼寬。</text:span></text:p>
      <text:p text:style-name="P2"/>
      <text:p text:style-name="P2">蔡代表建立：</text:p>
      <text:p text:style-name="P3"><text:span text:style-name="T2">是嘛！現在12M就夠用了嘛。</text:span></text:p>
      <text:p text:style-name="P2"/>
      <text:p text:style-name="P2">陳鎮長文顧答詢：</text:p>
      <text:p text:style-name="P3"><text:span text:style-name="T2">路的線型就不會看得那麼</text:span><text:span text:style-name="T2">…</text:span><text:span text:style-name="T2">我了解。</text:span></text:p>
      <text:p text:style-name="P2"/>
      <text:p text:style-name="P2">蔡代表建立：</text:p>
      <text:p text:style-name="P3"><text:span text:style-name="T2">一邊加1公尺半，12公尺就夠用了嘛！你那邊加寬到15、6是多餘的，其實要加寬到15、6也沒關係，你用標線來修，只是現在沒辦法了，現在600公尺做下去就沒辦法修了！你拖太長沒辦法修了。</text:span></text:p>
      <text:p text:style-name="P2"/>
      <text:p text:style-name="P2">陳鎮長文顧答詢：</text:p>
      <text:p text:style-name="P3"><text:span text:style-name="T2">好，報告代表，我們以後會做為</text:span><text:span text:style-name="T2">…</text:span></text:p>
      <text:p text:style-name="P2"/>
      <text:p text:style-name="P2">蔡代表建立：</text:p>
      <text:p text:style-name="P2">我的意思是，既然過程中有人提供意見，你們就不能傲慢！不是你們說你們對！公務人員要有肩膀是「擇善固執」，不能擇惡也固執！人家有給建議，縣府也來會勘，你們都自已說自已對！這一年多來的會勘，我們沒有說過半句，任你們做的結果是這樣！這就是我們相信你們的結果！過程中我們有說過什麼嗎？任你們亂搞！能看嗎？</text:p>
      <text:p text:style-name="P2"><text:soft-page-break/></text:p>
      <text:p text:style-name="P2">陳鎮長文顧答詢：</text:p>
      <text:p text:style-name="P3"><text:span text:style-name="T2">好，這我們...改天如果還有..我們會再做</text:span><text:span text:style-name="T2">…</text:span></text:p>
      <text:p text:style-name="P2"/>
      <text:p text:style-name="P2">蔡主席乃靖：</text:p>
      <text:p text:style-name="P3"><text:span text:style-name="T2">沒有改天了！整億的路你們這樣做。</text:span></text:p>
      <text:p text:style-name="P2"/>
      <text:p text:style-name="P2">蔡代表建立：</text:p>
      <text:p text:style-name="P2">整億的工程，從一開始我就說過，人難得撿到好處，前面的人努力得要死，結果在你任內完成，是你落款通車的，以後十年、二十年後人家也是說這條陳文顧做的，人家不會說之前的人做的。你撿到槍不會用，還搞到膛炸！另外，3D彩繪去年編180萬，現在畫幾個地方了？</text:p>
      <text:p text:style-name="P2"/>
      <text:p text:style-name="P2">陳鎮長文顧答詢：</text:p>
      <text:p text:style-name="P3"><text:span text:style-name="T2">七個地方。</text:span></text:p>
      <text:p text:style-name="P2"/>
      <text:p text:style-name="P2">蔡代表建立：</text:p>
      <text:p text:style-name="P3"><text:span text:style-name="T2">不要再畫下去了！因為原本3D彩繪是別人在推廣的，你是跟人家屁股後面做而已，我不否認它有它的效果，只是你要考慮3、4年後，那些就變成維修問題。本所員工沒有技術去補畫上去，而且也不流行了！我認為夠用就好，因為當時這條180萬不是全部要讓你們彩繪的，現在180萬花了多少彩繪了？</text:span></text:p>
      <text:p text:style-name="P2"/>
      <text:p text:style-name="P2">陳鎮長文顧答詢：</text:p>
      <text:p text:style-name="P3"><text:span text:style-name="T2">詳細情形我們請觀光課，他畫了很多</text:span><text:span text:style-name="T2">…</text:span><text:span text:style-name="T2">最少</text:span><text:span text:style-name="T2">…</text:span></text:p>
      <text:p text:style-name="P2"/>
      <text:p text:style-name="P2">觀光課黃課長天順答詢：</text:p>
      <text:p text:style-name="P3"><text:span text:style-name="T2">180萬是今年度編的預算，這部份我們今年還沒支用。</text:span></text:p>
      <text:p text:style-name="P2"/>
      <text:p text:style-name="P2">蔡代表建立：</text:p>
      <text:p text:style-name="P2">不然這些是什麼錢支用的？</text:p>
      <text:p text:style-name="P2"/>
      <text:p text:style-name="P2">觀光課黃課長天順答詢：</text:p>
      <text:p text:style-name="P3"><text:span text:style-name="T2">去年的預算，向縣府要的..復國墩，去縣政府要的預算，南石滬公園是納在工程預算。</text:span></text:p>
      <text:p text:style-name="P2"/>
      <text:p text:style-name="P2">蔡代表建立：</text:p>
      <text:p text:style-name="P3"><text:soft-page-break/><text:span text:style-name="T2">併工程裡面。</text:span></text:p>
      <text:p text:style-name="P2"/>
      <text:p text:style-name="P2">觀光課黃課長天順答詢：</text:p>
      <text:p text:style-name="P3"><text:span text:style-name="T2">僑聲這個是廠商做給我們的。</text:span></text:p>
      <text:p text:style-name="P2"/>
      <text:p text:style-name="P2">蔡代表建立：</text:p>
      <text:p text:style-name="P2">廠商對你們這麼好？</text:p>
      <text:p text:style-name="P2"/>
      <text:p text:style-name="P2">觀光課黃課長天順答詢：</text:p>
      <text:p text:style-name="P3"><text:span text:style-name="T2">沒辦法！因為私底下我有請他吃過飯。</text:span></text:p>
      <text:p text:style-name="P2"/>
      <text:p text:style-name="P2">蔡代表建立：</text:p>
      <text:p text:style-name="P2">我要說的意思是，現在看起來很漂亮，圖個新鮮總是有人會去，多少打卡，我也不否認，只是我也認為這些久了也是會掉漆，掉漆之後要怎麼處理？</text:p>
      <text:p text:style-name="P2"/>
      <text:p text:style-name="P2">陳鎮長文顧答詢：</text:p>
      <text:p text:style-name="P3"><text:span text:style-name="T2">這我們會做改進。</text:span></text:p>
      <text:p text:style-name="P2"/>
      <text:p text:style-name="P2">蔡代表建立：</text:p>
      <text:p text:style-name="P3"><text:span text:style-name="T2">我們沒辦法處理嘛！後續除非說再花一筆錢，三年後掉漆再花錢都是多的、不流行了！所有的東西玩過就膩了，全金門、從小金門到大金門，你跟人家後面一直畫，這種也能當政績嗎？我都不相信！開什麼玩笑！效果不到那裡，我認為是多的了！所以不要為了花錢而花錢，如果要就創新，不要跟著別人後面走，我給你的建議是這樣，但是一定不能傲慢，人家已經給建議了，2、3 次的會勘，沒有一次要聽，都自已說自已對。建設課這樣也是不行，枉費你這麼信任他，弄成這樣，我覺得你要回去檢討，不然這樣下去也不是辦法！</text:span></text:p>
      <text:p text:style-name="P2"/>
      <text:p text:style-name="P2">陳鎮長文顧答詢：</text:p>
      <text:p text:style-name="P3"><text:span text:style-name="T2">好！我們會改進。</text:span></text:p>
      <text:p text:style-name="P2"/>
      <text:p text:style-name="P2">蔡主席乃靖：</text:p>
      <text:p text:style-name="P2">鎮長請回。各位代表還有沒有其它意見？沒有的話。這樣子，我這邊一個建議，建設課把當初標案的設計圖送一份來代表會，從一開始當初送出去讓廠商投標的圖送一份上來。各位代表還有沒有其它意見，沒有意見，今天會議就到此，謝謝大家！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0-05-18T11:21:00</meta:creation-date>
    <dc:creator>user</dc:creator>
    <dc:date>2020-08-19T10:05:00</dc:date>
    <meta:editing-cycles>26</meta:editing-cycles>
    <meta:editing-duration>PT12H32M</meta:editing-duration>
    <meta:document-statistic meta:table-count="0" meta:image-count="0" meta:object-count="0" meta:page-count="12" meta:paragraph-count="208" meta:word-count="6351" meta:character-count="6430" meta:non-whitespace-character-count="6425"/>
    <meta:generator>LibreOffice/5.1.2.2$Windows_x86 LibreOffice_project/d3bf12ecb743fc0d20e0be0c58ca359301eb705f</meta:generator>
  </office:meta>
</office:document-meta>
</file>