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776cm" fo:text-align="justify" style:justify-single-word="false"/>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line-height="0.811cm" fo:text-align="justify" style:justify-single-word="false"/>
    </style:style>
    <style:style style:name="P5" style:family="paragraph" style:parent-style-name="Standard">
      <style:paragraph-properties fo:line-height="0.811cm" fo:text-align="justify" style:justify-single-word="false"/>
      <style:text-properties style:font-name="標楷體" fo:font-size="14pt" style:font-name-asian="標楷體1" style:font-size-asian="14pt" style:font-size-complex="14pt"/>
    </style:style>
    <style:style style:name="P6" style:family="paragraph" style:parent-style-name="Standard">
      <style:paragraph-properties fo:margin-left="1.965cm" fo:margin-right="0cm" fo:line-height="0.776cm" fo:text-align="justify" style:justify-single-word="false" fo:text-indent="-1.965cm" style:auto-text-indent="false"/>
    </style:style>
    <style:style style:name="P7" style:family="paragraph" style:parent-style-name="Standard">
      <style:paragraph-properties fo:margin-left="1.976cm" fo:margin-right="0cm" fo:line-height="0.776cm" fo:text-align="justify" style:justify-single-word="false" fo:text-indent="-1.976cm" style:auto-text-indent="false"/>
    </style:style>
    <style:style style:name="P8" style:family="paragraph" style:parent-style-name="Standard" style:master-page-name="Standard">
      <style:paragraph-properties fo:line-height="0.882cm" fo:text-align="center" style:justify-single-word="false" style:page-number="auto">
        <style:tab-stops>
          <style:tab-stop style:position="0.794cm"/>
          <style:tab-stop style:position="7.325cm" style:type="center"/>
        </style:tab-stops>
      </style:paragraph-properties>
    </style:style>
    <style:style style:name="T1" style:family="text">
      <style:text-properties style:font-name="標楷體" fo:font-size="16pt" fo:font-weight="bold" style:font-name-asian="標楷體1" style:font-size-asian="16pt" style:font-weight-asian="bold" style:font-name-complex="Times New Roman" style:font-size-complex="16pt"/>
    </style:style>
    <style:style style:name="T2" style:family="text">
      <style:text-properties style:font-name="標楷體" fo:font-size="14pt" style:font-name-asian="標楷體1" style:font-size-asian="14pt" style:font-name-complex="Times New Roman" style:font-size-complex="14pt"/>
    </style:style>
    <style:style style:name="T3"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金門縣金湖鎮民代表會第12屆第3次定期會</text:span></text:p>
      <text:p text:style-name="P1"><text:span text:style-name="T1">第4次會議會議紀錄</text:span></text:p>
      <text:p text:style-name="P2"><text:span text:style-name="T2">時　間：中華民國109年5月21日上午9時</text:span><text:bookmark text:name="_GoBack"/></text:p>
      <text:p text:style-name="P2"><text:span text:style-name="T2">地　點：本會議事廳</text:span></text:p>
      <text:p text:style-name="P6"><text:span text:style-name="T2">出席代表：蔡主席乃靖、林副主席麗芬、蔡代表建偉、蔡代表建立、陳代表向鑫、林代表嘉森、陳代表秀卿、洪代表海水</text:span></text:p>
      <text:p text:style-name="P7"><text:span text:style-name="T2">列席人員：鎮長陳文顧、民政課長陳志衡、建設課長陳書文、社會課長林蔚尚、觀光課長黃天順、環保課長陳永要、行政課長汪麗珍、人事陳淑濤、主計許瓊嬌</text:span></text:p>
      <text:p text:style-name="P2"><text:span text:style-name="T2">主　席：蔡乃靖</text:span></text:p>
      <text:p text:style-name="P2"><text:span text:style-name="T2">紀　錄：李博豪</text:span></text:p>
      <text:p text:style-name="P3"/>
      <text:p text:style-name="P4"><text:span text:style-name="T3">蔡主席乃靖：</text:span></text:p>
      <text:p text:style-name="P4"><text:span text:style-name="T3">鎮長、各課室主管、各位代表女士先生大家早，今天的議程是鎮務總質詢，大家對今天的議程有沒有甚麼意見？如果沒有我們的會議正式開始。各位代表對鎮公所業務要做質詢的可以利用這個機會做一下總質詢，林副主席。</text:span></text:p>
      <text:p text:style-name="P5"/>
      <text:p text:style-name="P4"><text:span text:style-name="T3">林副主席麗芬：</text:span></text:p>
      <text:p text:style-name="P4"><text:soft-page-break/><text:span text:style-name="T3">主席、鎮長、各課室課長還有我們代表會代表同仁大家早，我請鎮長上報告台。鎮長你這一年多來也是很努力大家都有目共睹我們也都肯定，有一個問題我想問的就是關於民生的問題，這幾天是有下雨但是之前有一段時間很長沒有下雨，是不是利用這個時候我們把湖庫浚深挖大一點深一點是不是下雨就能蓄水，鎮長你有沒有認同我這樣的看法？</text:span></text:p>
      <text:p text:style-name="P5"/>
      <text:p text:style-name="P4"><text:span text:style-name="T3">陳鎮長文顧答詢：</text:span></text:p>
      <text:p text:style-name="P4"><text:span text:style-name="T3">當然認同，但是請副主席給我們一個明確的地點例如哪個地方？</text:span></text:p>
      <text:p text:style-name="P5"/>
      <text:p text:style-name="P4"><text:span text:style-name="T3">林副主席麗芬：</text:span></text:p>
      <text:p text:style-name="P4"><text:span text:style-name="T3">因為很多湖庫也都…像我們每天走太湖眼看太湖的水一天天慢慢的乾枯…</text:span></text:p>
      <text:p text:style-name="P5"/>
      <text:p text:style-name="P4"><text:span text:style-name="T3">陳鎮長文顧答詢：</text:span></text:p>
      <text:p text:style-name="P4"><text:span text:style-name="T3">如果說以我們金湖鎮所有的農塘每年都有一筆預算在浚深。</text:span></text:p>
      <text:p text:style-name="P5"/>
      <text:p text:style-name="P4"><text:span text:style-name="T3">林副主席麗芬：</text:span></text:p>
      <text:p text:style-name="P4"><text:span text:style-name="T3">假如沒有下雨的情況之下是不是利用那個時候浚深？因為大陸引水</text:span><text:soft-page-break/><text:span text:style-name="T3">這個我是覺得比較不確定性，我們還是要有自主的水庫為蓄水的功能，大陸引水當然是很好啊，但是如果兩岸關係如果緊張的情況之下那就很難說了。</text:span></text:p>
      <text:p text:style-name="P5"/>
      <text:p text:style-name="P4"><text:span text:style-name="T3">陳鎮長文顧答詢：</text:span></text:p>
      <text:p text:style-name="P4"><text:span text:style-name="T3">對對對…是。</text:span></text:p>
      <text:p text:style-name="P5"/>
      <text:p text:style-name="P4"><text:span text:style-name="T3">林副主席麗芬：</text:span></text:p>
      <text:p text:style-name="P4"><text:span text:style-name="T3">假如湖庫比較乾的時候我們就考慮要來浚深了</text:span></text:p>
      <text:p text:style-name="P5"/>
      <text:p text:style-name="P4"><text:span text:style-name="T3">陳鎮長文顧答詢：</text:span></text:p>
      <text:p text:style-name="P4"><text:span text:style-name="T3">謝謝副主席的指示，因為這一點擴及到太湖的水源區是屬於自來水廠的。</text:span></text:p>
      <text:p text:style-name="P5"/>
      <text:p text:style-name="P4"><text:span text:style-name="T3">林副主席麗芬：</text:span></text:p>
      <text:p text:style-name="P4"><text:span text:style-name="T3">屬於自來水廠沒有錯啊！假如開縣務會議的時候可以提出來討論啊對不對？</text:span></text:p>
      <text:p text:style-name="P5"/>
      <text:p text:style-name="P4"><text:span text:style-name="T3">陳鎮長文顧答詢：</text:span></text:p>
      <text:p text:style-name="P4"><text:soft-page-break/><text:span text:style-name="T3">是…我們可以從這邊來建議，謝謝。</text:span></text:p>
      <text:p text:style-name="P5"/>
      <text:p text:style-name="P4"><text:span text:style-name="T3">林副主席麗芬：</text:span></text:p>
      <text:p text:style-name="P4"><text:span text:style-name="T3">這是民生問題是很重要，鎮長你要多注意。</text:span></text:p>
      <text:p text:style-name="P5"/>
      <text:p text:style-name="P4"><text:span text:style-name="T3">陳鎮長文顧答詢：</text:span></text:p>
      <text:p text:style-name="P4"><text:span text:style-name="T3">是。</text:span></text:p>
      <text:p text:style-name="P5"/>
      <text:p text:style-name="P4"><text:span text:style-name="T3">林副主席麗芬：</text:span></text:p>
      <text:p text:style-name="P4"><text:span text:style-name="T3">好，觀光課課長。有鄉親建議就是新市公園兒童遊樂場那邊的燈光是昏暗的，如果晚一點例如七、八點帶小朋友去那邊玩燈光是不夠的，我建議燈光是不是可以增加讓他更明亮，新市公園的兒童遊樂場。</text:span></text:p>
      <text:p text:style-name="P5"/>
      <text:p text:style-name="P4"><text:span text:style-name="T3">觀光課黃課長天順答詢：</text:span></text:p>
      <text:p text:style-name="P4"><text:span text:style-name="T3">因為這個工程現在縣政府在規劃已經定案了，他有一個工程大概今年度會發包，這部分在施作的過程我們再請他做一個適當的調整。</text:span></text:p>
      <text:p text:style-name="P5"/>
      <text:p text:style-name="P4"><text:span text:style-name="T3">林副主席麗芬：</text:span></text:p>
      <text:p text:style-name="P4"><text:soft-page-break/><text:span text:style-name="T3">你是說新市公園？這個很新啊這個遊樂場我覺得很新還要重新規劃嗎？這是哪裡規劃的？</text:span></text:p>
      <text:p text:style-name="P5"/>
      <text:p text:style-name="P4"><text:span text:style-name="T3">觀光課黃課長天順答詢：</text:span></text:p>
      <text:p text:style-name="P4"><text:span text:style-name="T3">縣政府，縣政府工務處有一個案子大概已經完成…細部規劃最近可能已經結案了，結案以後預定今年度辦理一個發包，包括橋面的一個拓寬，我們鎮長一直爭取到一個人行步道大概兩米半到三米半的一個步道，所以那邊花台基本上會敲掉，兒童樂園這部份做一個稍微的調整，到時候燈具再請他們做適度的調整。</text:span></text:p>
      <text:p text:style-name="P5"/>
      <text:p text:style-name="P4"><text:span text:style-name="T3">林副主席麗芬：</text:span></text:p>
      <text:p text:style-name="P4"><text:span text:style-name="T3">好，您請回座。環保課。在你的工作報告當中清潔隊的工作服已經招標了嘛？</text:span></text:p>
      <text:p text:style-name="P5"/>
      <text:p text:style-name="P4"><text:span text:style-name="T3">環保課陳課長永要答詢：</text:span></text:p>
      <text:p text:style-name="P4"><text:span text:style-name="T3">對。</text:span></text:p>
      <text:p text:style-name="P5"/>
      <text:p text:style-name="P4"><text:span text:style-name="T3">林副主席麗芬：</text:span></text:p>
      <text:p text:style-name="P4"><text:span text:style-name="T3">總量多少？總件數呢？包含？臨時跟約用的通通都有？</text:span></text:p>
      <text:p text:style-name="P5"><text:soft-page-break/></text:p>
      <text:p text:style-name="P4"><text:span text:style-name="T3">環保課陳課長永要答詢：</text:span></text:p>
      <text:p text:style-name="P4"><text:span text:style-name="T3">總量61萬1千8百元，總件數161件包含綠化跟環保這個區塊，以在外面服勤為對象。</text:span></text:p>
      <text:p text:style-name="P5"/>
      <text:p text:style-name="P4"><text:span text:style-name="T3">林副主席麗芬：</text:span></text:p>
      <text:p text:style-name="P4"><text:span text:style-name="T3">就是正式的公務人員嗎?</text:span></text:p>
      <text:p text:style-name="P5"/>
      <text:p text:style-name="P4"><text:span text:style-name="T3">環保課陳課長永要答詢：</text:span></text:p>
      <text:p text:style-name="P4"><text:span text:style-name="T3">正式的清潔隊員還有我們的臨時人員。</text:span></text:p>
      <text:p text:style-name="P5"/>
      <text:p text:style-name="P4"><text:span text:style-name="T3">林副主席麗芬：</text:span></text:p>
      <text:p text:style-name="P4"><text:span text:style-name="T3">但是臨時人員她不可能一直待，他不想上班的時候這個衣服怎麼處理？是收回來還是給他帶走？</text:span></text:p>
      <text:p text:style-name="P5"/>
      <text:p text:style-name="P4"><text:span text:style-name="T3">環保課陳課長永要答詢：</text:span></text:p>
      <text:p text:style-name="P4"><text:span text:style-name="T3">我們有一個規則夏季的衣服大概要待半年以上才有這個衣服冬季是一年，他有這個資格限制也不能每個人都有。</text:span></text:p>
      <text:p text:style-name="P5"/>
      <text:p text:style-name="P4"><text:soft-page-break/><text:span text:style-name="T3">林副主席麗芬：</text:span></text:p>
      <text:p text:style-name="P4"><text:span text:style-name="T3">沒有每個都有？</text:span></text:p>
      <text:p text:style-name="P5"/>
      <text:p text:style-name="P4"><text:span text:style-name="T3">環保課陳課長永要答詢：</text:span></text:p>
      <text:p text:style-name="P4"><text:span text:style-name="T3">必須要至少半年，在我們清潔隊工作半年這是夏季，冬季是一年因為冬季比較貴，冬季我們是兩年一次。</text:span></text:p>
      <text:p text:style-name="P5"/>
      <text:p text:style-name="P4"><text:span text:style-name="T3">林副主席麗芬：</text:span></text:p>
      <text:p text:style-name="P4"><text:span text:style-name="T3">譬如說他離職了呢？衣服呢就讓他帶回去嗎？還是收回來？</text:span></text:p>
      <text:p text:style-name="P5"/>
      <text:p text:style-name="P4"><text:span text:style-name="T3">環保課陳課長永要答詢：</text:span></text:p>
      <text:p text:style-name="P4"><text:span text:style-name="T3">因為一件也不多三、四百塊就送給他。</text:span></text:p>
      <text:p text:style-name="P5"/>
      <text:p text:style-name="P4"><text:span text:style-name="T3">林副主席麗芬：</text:span></text:p>
      <text:p text:style-name="P4"><text:span text:style-name="T3">就送給他了解。關於野貓野狗現在是歸防疫所捕捉是嗎？</text:span></text:p>
      <text:p text:style-name="P5"/>
      <text:p text:style-name="P4"><text:span text:style-name="T3">環保課陳課長永要答詢：</text:span></text:p>
      <text:p text:style-name="P4"><text:span text:style-name="T3">現在活的部份是動植物防疫所，屍體的部份是我們環保課來處理。</text:span></text:p>
      <text:p text:style-name="P5"/>
      <text:p text:style-name="P4"><text:soft-page-break/><text:span text:style-name="T3">林副主席麗芬：</text:span></text:p>
      <text:p text:style-name="P4"><text:span text:style-name="T3">那你覺得這樣效益好嗎？防疫所要負責五個鄉鎮。</text:span></text:p>
      <text:p text:style-name="P5"/>
      <text:p text:style-name="P4"><text:span text:style-name="T3">環保課陳課長永要答詢：</text:span></text:p>
      <text:p text:style-name="P4"><text:span text:style-name="T3">因為他們有結紮的技術我們沒有，他都負責抓母狗來結紮，那以後會衍生一些效應的效果。</text:span></text:p>
      <text:p text:style-name="P5"/>
      <text:p text:style-name="P4"><text:span text:style-name="T3">林副主席麗芬：</text:span></text:p>
      <text:p text:style-name="P4"><text:span text:style-name="T3">你覺得防疫所負責這些我們金湖鎮有沒有比較好？</text:span></text:p>
      <text:p text:style-name="P5"/>
      <text:p text:style-name="P4"><text:span text:style-name="T3">環保課陳課長永要答詢：</text:span></text:p>
      <text:p text:style-name="P4"><text:span text:style-name="T3">我感覺是比以前好，因為母狗不會生小孩會一直減少不會增加。</text:span></text:p>
      <text:p text:style-name="P5"/>
      <text:p text:style-name="P4"><text:span text:style-name="T3">林副主席麗芬：</text:span></text:p>
      <text:p text:style-name="P4"><text:span text:style-name="T3">了解，您請回座。建設課課長。我有個問題，這個問題也是前代表謝鴻儒他的質疑，我們新市菜市場那邊的廁所是不是要打掉了？整修？</text:span></text:p>
      <text:p text:style-name="P5"/>
      <text:p text:style-name="P4"><text:span text:style-name="T3">建設課陳課長書文答詢：</text:span></text:p>
      <text:p text:style-name="P4"><text:soft-page-break/><text:span text:style-name="T3">不是…那個要整修，對…</text:span></text:p>
      <text:p text:style-name="P5"/>
      <text:p text:style-name="P4"><text:span text:style-name="T3">林副主席麗芬：</text:span></text:p>
      <text:p text:style-name="P4"><text:span text:style-name="T3">是怎麼樣的一個整修？他的意思就是說廁所還好好的看起來還堪用為什麼要打掉？這樣是不是浪費公帑？他是有說林副主席開會的時候你問一下，所以你必須要做個解釋。</text:span></text:p>
      <text:p text:style-name="P5"/>
      <text:p text:style-name="P4"><text:span text:style-name="T3">環保課陳課長永要答詢：</text:span></text:p>
      <text:p text:style-name="P4"><text:span text:style-name="T3">舊菜市場嘛？</text:span></text:p>
      <text:p text:style-name="P5"/>
      <text:p text:style-name="P4"><text:span text:style-name="T3">林副主席麗芬：</text:span></text:p>
      <text:p text:style-name="P4"><text:span text:style-name="T3">對。</text:span></text:p>
      <text:p text:style-name="P5"/>
      <text:p text:style-name="P4"><text:span text:style-name="T3">環保課陳課長永要答詢：</text:span></text:p>
      <text:p text:style-name="P4"><text:span text:style-name="T3">報告副主席這間廁所大概有50年的歷史，汙水沒有排放，因為步道比裡面還高，一些汙水沒有排放地面已經都腐蝕掉了，有50年的歷史了，因為我們這次向環保署爭取經費作為改善，包括採光各方面都做得不錯</text:span></text:p>
      <text:p text:style-name="P5"/>
      <text:p text:style-name="P4"><text:soft-page-break/><text:span text:style-name="T3">林副主席麗芬：</text:span></text:p>
      <text:p text:style-name="P4"><text:span text:style-name="T3">了解，我會把這個訊息轉達給他。</text:span></text:p>
      <text:p text:style-name="P5"/>
      <text:p text:style-name="P4"><text:span text:style-name="T3">環保課陳課長永要答詢：</text:span></text:p>
      <text:p text:style-name="P4"><text:span text:style-name="T3">我們15號就開工，最近就要動工了。</text:span></text:p>
      <text:p text:style-name="P5"/>
      <text:p text:style-name="P4"><text:span text:style-name="T3">林副主席麗芬：</text:span></text:p>
      <text:p text:style-name="P4"><text:span text:style-name="T3">了解，兩位課長請回座，謝謝。</text:span></text:p>
      <text:p text:style-name="P5"/>
      <text:p text:style-name="P4"><text:span text:style-name="T3">蔡主席乃靖：</text:span></text:p>
      <text:p text:style-name="P4"><text:span text:style-name="T3">接下來陳秀卿陳代表。</text:span></text:p>
      <text:p text:style-name="P5"/>
      <text:p text:style-name="P4"><text:span text:style-name="T3">陳代表秀卿：</text:span></text:p>
      <text:p text:style-name="P4"><text:span text:style-name="T3">我請鎮長。</text:span></text:p>
      <text:p text:style-name="P5"/>
      <text:p text:style-name="P4"><text:span text:style-name="T3">蔡主席乃靖：</text:span></text:p>
      <text:p text:style-name="P4"><text:span text:style-name="T3">鎮長上報告台。</text:span></text:p>
      <text:p text:style-name="P5"/>
      <text:p text:style-name="P4"><text:span text:style-name="T3">陳代表秀卿：</text:span></text:p>
      <text:p text:style-name="P4"><text:soft-page-break/><text:span text:style-name="T3">鎮長請問一下最近有去新市街道上稍微走一下？</text:span></text:p>
      <text:p text:style-name="P5"/>
      <text:p text:style-name="P4"><text:span text:style-name="T3">陳鎮長文顧答詢：</text:span></text:p>
      <text:p text:style-name="P4"><text:span text:style-name="T3">新市昨天剛去，母親節前一天有到公有零售市場轉了一圈，舊市場這邊沒有。</text:span></text:p>
      <text:p text:style-name="P5"/>
      <text:p text:style-name="P4"><text:span text:style-name="T3">陳代表秀卿：</text:span></text:p>
      <text:p text:style-name="P4"><text:span text:style-name="T3">所以你不知道現在街道上停車停的亂七八糟？</text:span></text:p>
      <text:p text:style-name="P5"/>
      <text:p text:style-name="P4"><text:span text:style-name="T3">陳鎮長文顧答詢：</text:span></text:p>
      <text:p text:style-name="P4"><text:span text:style-name="T3">停車知道啦…有看到啦。</text:span></text:p>
      <text:p text:style-name="P5"/>
      <text:p text:style-name="P4"><text:span text:style-name="T3">陳代表秀卿：</text:span></text:p>
      <text:p text:style-name="P4"><text:span text:style-name="T3">我看你要一日走三回才會知道，我講的是事實啊！現在車子真的是要進去也困難，要出來也困難，我不知道你這個問題要怎麼處理。</text:span></text:p>
      <text:p text:style-name="P5"/>
      <text:p text:style-name="P4"><text:span text:style-name="T3">陳鎮長文顧答詢：</text:span></text:p>
      <text:p text:style-name="P4"><text:span text:style-name="T3">確實我對這個沒有去注意，最近縣政府觀光處針對停車的問題，就是在舊有的市場現在的停車場跟籃球場要做一個收費的停車機制，</text:span><text:soft-page-break/><text:span text:style-name="T3">所以我昨天去菜市場稍微去了解一下他們願不願意這樣做，如果這樣做可能會解決一些停車問題，又怕說如果要收費我們金門的鄉親已經習慣性不用付停車費。</text:span></text:p>
      <text:p text:style-name="P5"/>
      <text:p text:style-name="P4"><text:span text:style-name="T3">陳代表秀卿：</text:span></text:p>
      <text:p text:style-name="P4"><text:span text:style-name="T3">習慣就好啦。</text:span></text:p>
      <text:p text:style-name="P5"/>
      <text:p text:style-name="P4"><text:span text:style-name="T3">陳鎮長文顧答詢：</text:span></text:p>
      <text:p text:style-name="P4"><text:span text:style-name="T3">對，我是怕終究會有這種人，公車處那邊一百二十幾個停車位，因為開始要收費所以真正在那邊停車才二十幾部車，還有一百多個車位沒有人要停因為要收費。目前就是只要有地方停他們就不會去停繳費的停車場。</text:span></text:p>
      <text:p text:style-name="P5"/>
      <text:p text:style-name="P4"><text:span text:style-name="T3">陳代表秀卿：</text:span></text:p>
      <text:p text:style-name="P4"><text:span text:style-name="T3">是沒錯啦，問題是你看現在停的亂七八糟然後警察又沒有取締，現在你要如何處理？</text:span></text:p>
      <text:p text:style-name="P5"/>
      <text:p text:style-name="P4"><text:span text:style-name="T3">陳鎮長文顧答詢：</text:span></text:p>
      <text:p text:style-name="P4"><text:span text:style-name="T3">這個我們來做研究，如果可行籃球場跟舊的停車場我們看是不是能</text:span><text:soft-page-break/><text:span text:style-name="T3">配合觀光處，後面再研議，如果可以我們就開始來收費。收費標準可能就是早上時間8點以後到下午5點停車收費大概20塊，前一個小時不收費，下午5點以後到早上8點以前開放讓居住在這附近的鄉親停車，停到隔天8點以前把車移走開去上班，這段時間我們也不收費。</text:span></text:p>
      <text:p text:style-name="P5"/>
      <text:p text:style-name="P4"><text:span text:style-name="T3">陳代表秀卿：</text:span></text:p>
      <text:p text:style-name="P4"><text:span text:style-name="T3">本席是建議說該做的還是要做，剛始做或許有人會罵，做久了人家會稱讚這個鎮長很優秀做的很好。</text:span></text:p>
      <text:p text:style-name="P5"/>
      <text:p text:style-name="P4"><text:span text:style-name="T3">陳鎮長文顧答詢：</text:span></text:p>
      <text:p text:style-name="P4"><text:span text:style-name="T3">好，我們再來研究。</text:span></text:p>
      <text:p text:style-name="P5"/>
      <text:p text:style-name="P4"><text:span text:style-name="T3">陳代表秀卿：</text:span></text:p>
      <text:p text:style-name="P4"><text:span text:style-name="T3">行政課，課長非常感謝你昨天非常快的速度就幫我解決那個問題，但是重點還是要協調溝通，因為你現在只是印單子給鄉親看，有的阿公阿嬤看不懂，所以還是拜託請里長通知他們，像我們金湖鎮是27、28、29，最後一天再去領他沒有緩衝的時間又碰到假日，是不是我們公所可以延一個禮拜還是怎樣…不要讓這些民眾白跑好幾趟。</text:span></text:p>
      <text:p text:style-name="P5"><text:soft-page-break/></text:p>
      <text:p text:style-name="P4"><text:span text:style-name="T3">行政課汪課長麗珍答詢</text:span></text:p>
      <text:p text:style-name="P4"><text:span text:style-name="T3">我要跟代表報告一下，因為金酒公司有限一個期限做結報，就是在結報之前我們都會受理的。</text:span></text:p>
      <text:p text:style-name="P5"/>
      <text:p text:style-name="P4"><text:span text:style-name="T3">陳代表秀卿：</text:span></text:p>
      <text:p text:style-name="P4"><text:span text:style-name="T3">謝謝。觀光課長。我們的花蛤季延到10月2、3、4號，那時候就沒有花蛤了嘛？這樣辦這個活動會不會很奇怪要不要改個名稱？</text:span></text:p>
      <text:p text:style-name="P5"/>
      <text:p text:style-name="P4"><text:span text:style-name="T3">觀光課黃課長天順答詢：</text:span></text:p>
      <text:p text:style-name="P4"><text:span text:style-name="T3">因為有兩個原因我們會延到10月份來辦，第一是潮汐的問題，今年度一直找不到適當的時間禮拜五~禮拜天這個時段，第二個問題就是疫情的問題，最近疫情看起來是有比較減緩，所以我們才把它移到10月2、3、4號，這個有一個好處就是剛好配合中秋節，10月1號剛好是中秋節有一些鄉親剛好會回來過節，四天的連續假期，我們做一個新的嘗試，嘗試一下是不是可以用這個時段來舉行。</text:span></text:p>
      <text:p text:style-name="P5"/>
      <text:p text:style-name="P4"><text:span text:style-name="T3">陳代表秀卿：</text:span></text:p>
      <text:p text:style-name="P4"><text:span text:style-name="T3">用這個時段是可以，但是用這個花蛤季好像怪怪的，因為這個時間</text:span><text:soft-page-break/><text:span text:style-name="T3">已經沒有花蛤了…我知道是疫情的關係啦。</text:span></text:p>
      <text:p text:style-name="P5"/>
      <text:p text:style-name="P4"><text:span text:style-name="T3">觀光課黃課長天順答詢：</text:span></text:p>
      <text:p text:style-name="P4"><text:span text:style-name="T3">現在已經有人開始在採了到那個時段…再說下去成功這邊根本也沒有花蛤。</text:span></text:p>
      <text:p text:style-name="P5"/>
      <text:p text:style-name="P4"><text:span text:style-name="T3">陳代表秀卿：</text:span></text:p>
      <text:p text:style-name="P4"><text:span text:style-name="T3">對阿…。</text:span></text:p>
      <text:p text:style-name="P5"/>
      <text:p text:style-name="P4"><text:span text:style-name="T3">觀光課黃課長天順答詢：</text:span></text:p>
      <text:p text:style-name="P4"><text:span text:style-name="T3">我記得早期到那邊隨便挖都很多，整個土石都流失了成功這邊都沒有花蛤，事實我們是以這個名字來做一個噱頭，事實上挖花蛤的活動這幾年我們也不朝這方向來規劃。</text:span></text:p>
      <text:p text:style-name="P5"/>
      <text:p text:style-name="P4"><text:span text:style-name="T3">陳代表秀卿：</text:span></text:p>
      <text:p text:style-name="P4"><text:span text:style-name="T3">號，謝謝。等一下再問一個問題，就是說現在我們的咖啡開始試賣了嘛？會不會我們沒有開發票？</text:span></text:p>
      <text:p text:style-name="P5"/>
      <text:p text:style-name="P4"><text:span text:style-name="T3">觀光課黃課長天順答詢：</text:span></text:p>
      <text:p text:style-name="P4"><text:soft-page-break/><text:span text:style-name="T3">對，我們內部有做一個溝通，我們可以用鎮公所鎮庫收入的三聯單來開給民眾，如果他需要去報帳，一般民眾不需要報帳我們就用簡便的發票給他。如果要申請補助或者公家單位要申請補助的就用鎮公所內部的三聯單開給他。</text:span></text:p>
      <text:p text:style-name="P5"/>
      <text:p text:style-name="P4"><text:span text:style-name="T3">陳代表秀卿：</text:span></text:p>
      <text:p text:style-name="P4"><text:span text:style-name="T3">所以我們賣這咖啡不違法嘛？</text:span></text:p>
      <text:p text:style-name="P5"/>
      <text:p text:style-name="P4"><text:span text:style-name="T3">觀光課黃課長天順答詢：</text:span></text:p>
      <text:p text:style-name="P4"><text:span text:style-name="T3">目前我們是先試營運，到一個營業額以後可能要去申請營業執照會比較好一點。</text:span></text:p>
      <text:p text:style-name="P5"/>
      <text:p text:style-name="P4"><text:span text:style-name="T3">陳代表秀卿：</text:span></text:p>
      <text:p text:style-name="P4"><text:span text:style-name="T3">OK，謝謝。</text:span></text:p>
      <text:p text:style-name="P5"/>
      <text:p text:style-name="P4"><text:span text:style-name="T3">林副主席麗芬：</text:span></text:p>
      <text:p text:style-name="P4"><text:span text:style-name="T3">各位代表同仁還有沒有問題？洪代表海水。</text:span></text:p>
      <text:p text:style-name="P5"/>
      <text:p text:style-name="P4"><text:span text:style-name="T3">洪代表海水：</text:span></text:p>
      <text:p text:style-name="P4"><text:soft-page-break/><text:span text:style-name="T3">鎮長、各位長官早，請社會課。課長早，我看你的工作報告寫很多也很辛苦，課長你來到鎮公所也有一年多了？對各項業務應該慢慢駕輕就熟了，那本席有幾個問題想就教於你。</text:span></text:p>
      <text:p text:style-name="P5"/>
      <text:p text:style-name="P4"><text:span text:style-name="T3">社會課林課長蔚尚答詢：</text:span></text:p>
      <text:p text:style-name="P4"><text:span text:style-name="T3">早，一年多了，有慢慢熟了，請講。</text:span></text:p>
      <text:p text:style-name="P5"/>
      <text:p text:style-name="P4"><text:span text:style-name="T3">洪代表海水：</text:span></text:p>
      <text:p text:style-name="P4"><text:span text:style-name="T3">第一個戰地軍管時期老人慰助金現在一個月是發放多少？</text:span></text:p>
      <text:p text:style-name="P5"/>
      <text:p text:style-name="P4"><text:span text:style-name="T3">社會課林課長蔚尚答詢：</text:span></text:p>
      <text:p text:style-name="P4"><text:span text:style-name="T3">65歲以上加發一千塊。</text:span></text:p>
      <text:p text:style-name="P5"/>
      <text:p text:style-name="P4"><text:span text:style-name="T3">洪代表海水：</text:span></text:p>
      <text:p text:style-name="P4"><text:span text:style-name="T3">總數是多少？ </text:span></text:p>
      <text:p text:style-name="P5"/>
      <text:p text:style-name="P4"><text:span text:style-name="T3">社會課林課長蔚尚答詢：</text:span></text:p>
      <text:p text:style-name="P4"><text:span text:style-name="T3">你說的是？</text:span></text:p>
      <text:p text:style-name="P5"/>
      <text:p text:style-name="P4"><text:soft-page-break/><text:span text:style-name="T3">洪代表海水：</text:span></text:p>
      <text:p text:style-name="P4"><text:span text:style-name="T3">之前三千，65歲加一千是不是變四千？</text:span></text:p>
      <text:p text:style-name="P5"/>
      <text:p text:style-name="P4"><text:span text:style-name="T3">社會課林課長蔚尚答詢：</text:span></text:p>
      <text:p text:style-name="P4"><text:span text:style-name="T3">對，變四千。這樣講55歲~64歲是三千塊，65歲以上它因為有領老人年金所以它不可能再給它那麼多所以只有加發一千，另外89歲以上到7千，一百歲以上是到9千。</text:span></text:p>
      <text:p text:style-name="P5"/>
      <text:p text:style-name="P4"><text:span text:style-name="T3">洪代表海水：</text:span></text:p>
      <text:p text:style-name="P4"><text:span text:style-name="T3">那有條件限制嗎？</text:span></text:p>
      <text:p text:style-name="P5"/>
      <text:p text:style-name="P4"><text:span text:style-name="T3">社會課林課長蔚尚答詢：</text:span></text:p>
      <text:p text:style-name="P4"><text:span text:style-name="T3">有，它有條件限制。抱歉因為法令滿多的我找一下，我們的戰地政務老人慰助金對象是滿65歲，在民國81年11月6日前滿16歲設籍在本縣的，且設籍本縣累積有十年以上才可申請。</text:span></text:p>
      <text:p text:style-name="P5"/>
      <text:p text:style-name="P4"><text:span text:style-name="T3">洪代表海水：</text:span></text:p>
      <text:p text:style-name="P4"><text:span text:style-name="T3">還有個問題想就教於課長，領有身心障礙手冊就一定有津貼嗎？</text:span></text:p>
      <text:p text:style-name="P5"/>
      <text:p text:style-name="P4"><text:soft-page-break/><text:span text:style-name="T3">社會課林課長蔚尚答詢：</text:span></text:p>
      <text:p text:style-name="P4"><text:span text:style-name="T3">跟代表報告身心障礙生活津貼它有分兩個部分，第一個部分它是跟中央請另一個部份是跟地方請。</text:span></text:p>
      <text:p text:style-name="P5"/>
      <text:p text:style-name="P4"><text:span text:style-name="T3">洪代表海水：</text:span></text:p>
      <text:p text:style-name="P4"><text:span text:style-name="T3">它也是有排富條款？</text:span></text:p>
      <text:p text:style-name="P5"/>
      <text:p text:style-name="P4"><text:span text:style-name="T3">社會課林課長蔚尚答詢：</text:span></text:p>
      <text:p text:style-name="P4"><text:span text:style-name="T3">在中央的部分它有排富條款，我們地方因為有比較特殊的問題所以它另外再增加一個針對金門地區的身心障礙但是只能二擇一。</text:span></text:p>
      <text:p text:style-name="P5"/>
      <text:p text:style-name="P4"><text:span text:style-name="T3">洪代表海水：</text:span></text:p>
      <text:p text:style-name="P4"><text:span text:style-name="T3">它的排富條款是限制在多少？</text:span></text:p>
      <text:p text:style-name="P5"/>
      <text:p text:style-name="P4"><text:span text:style-name="T3">社會課林課長蔚尚答詢：</text:span></text:p>
      <text:p text:style-name="P4"><text:span text:style-name="T3">它就是以中低收入戶的標準來看待，就是它整個戶籍人口數不可以高於本縣的1.5倍或2倍，它就做這個限制。</text:span></text:p>
      <text:p text:style-name="P5"/>
      <text:p text:style-name="P4"><text:span text:style-name="T3">洪代表海水：</text:span></text:p>
      <text:p text:style-name="P4"><text:soft-page-break/><text:span text:style-name="T3">OK，好，謝謝。請人事官。本席一點問題，公所每次到年終大家都人心惶惶因為考績的問題，但是到了年初也是人心惶惶因為調職，這個位子不行就幫你調到另一位…我想就教於人事官考績是以工作人力唯才適用還是以各位主管的意見？我看你爽就讓你甲看你不爽就給你乙…</text:span></text:p>
      <text:p text:style-name="P5"/>
      <text:p text:style-name="P4"><text:span text:style-name="T3">陳人事淑濤答詢：</text:span></text:p>
      <text:p text:style-name="P4"><text:span text:style-name="T3">我藉這個機會跟各位代表報告，考績一般已經有明文規定，除了剛剛洪代表所講的項目也包含在內，我們都有按照步驟來做，像每一年它有兩次的平時考核，平時考核表是由我這邊列印然後交給各課室主管做考量，裡面有品行、操守、工作態度、學識還有領導能力一大堆的項目，然後各課室課長去累計，當然裡面包括一些差勤跟獎懲資料，這邊都是我到年底一併列印出來這些受考人當年度的這些相關資料，依我們公務人員來講還要包括終身學習及獎懲這些通通要。我到年底就把各當事人的資料全部給各課室主管然後他們就先初評，初評以後再送給秘書按照層級送上來讓鎮長了解一下再送考績會，公所考績會目前是由11個人組成，做考評等於每一年行政院人行總處都有一個行政命令，公務人員的考績我都要去設定百分之75是甲等、百分之25是乙等，考績會的責任就是要…</text:span></text:p>
      <text:p text:style-name="P5"><text:soft-page-break/></text:p>
      <text:p text:style-name="P4"><text:span text:style-name="T3">洪代表海水：</text:span></text:p>
      <text:p text:style-name="P4"><text:span text:style-name="T3">那有各科說你的人數比例上有甲乙各限制嗎？</text:span></text:p>
      <text:p text:style-name="P5"/>
      <text:p text:style-name="P4"><text:span text:style-name="T3">陳人事淑濤答詢：</text:span></text:p>
      <text:p text:style-name="P4"><text:span text:style-name="T3">原則上我收到縣政府的文來我會給各課室主管知道，因為縣政府的文它是要求百分之50為原則75為上限，各課室主管就會依照這個規定來做考評，送到考績會甲等比例還可以再拉那我們考績委員會可能要動一下腦筋，可能要做一下評比哪一個人的條件比較好一點再把他拉上來做甲等，我們盡可能符合這個比例。曾經我們也有這個例子就是送出去的比例好像是75點多就被人事處退回來，它說不行你超過比例，我們沒辦法再開考績會再把甲等拉下一個來，做以上報告。大概臨時人員也是比照這種方式來做考核。</text:span></text:p>
      <text:p text:style-name="P5"/>
      <text:p text:style-name="P4"><text:span text:style-name="T3">洪代表海水：</text:span></text:p>
      <text:p text:style-name="P4"><text:span text:style-name="T3">了解，謝謝。請環保課課長。課長早，今年本鎮的模範勞工表揚只有一個人一瓶酒而已嗎？沒有其他的獎勵嗎？</text:span></text:p>
      <text:p text:style-name="P5"/>
      <text:p text:style-name="P4"><text:span text:style-name="T3">環保課陳課長永要答詢：</text:span></text:p>
      <text:p text:style-name="P4"><text:soft-page-break/><text:span text:style-name="T3">我們每個人都有一個彩品。</text:span></text:p>
      <text:p text:style-name="P5"/>
      <text:p text:style-name="P4"><text:span text:style-name="T3">洪代表海水：</text:span></text:p>
      <text:p text:style-name="P4"><text:span text:style-name="T3">彩品而已？沒有鼓勵的獎金或怎樣？</text:span></text:p>
      <text:p text:style-name="P5"/>
      <text:p text:style-name="P4"><text:span text:style-name="T3">環保課陳課長永要答詢：</text:span></text:p>
      <text:p text:style-name="P4"><text:span text:style-name="T3">沒有，不能發獎金。</text:span></text:p>
      <text:p text:style-name="P5"/>
      <text:p text:style-name="P4"><text:span text:style-name="T3">洪代表海水：</text:span></text:p>
      <text:p text:style-name="P4"><text:span text:style-name="T3">真的嗎？為什麼我看其他鎮公所一面獎牌旁邊還有紅包？裡面裝甚麼？</text:span></text:p>
      <text:p text:style-name="P5"/>
      <text:p text:style-name="P4"><text:span text:style-name="T3">環保課陳課長永要答詢：</text:span></text:p>
      <text:p text:style-name="P4"><text:span text:style-name="T3">應該是禮卷啦。</text:span></text:p>
      <text:p text:style-name="P5"/>
      <text:p text:style-name="P4"><text:span text:style-name="T3">洪代表海水：</text:span></text:p>
      <text:p text:style-name="P4"><text:span text:style-name="T3">本席是了解一下，謝謝。建設課課長。課長早，中央政府在幾年前有編列一筆八千多億的前瞻性計畫，據你課長了解金湖鎮有用到這筆錢嗎？有爭取到這筆錢嗎？</text:span></text:p>
      <text:p text:style-name="P5"><text:soft-page-break/></text:p>
      <text:p text:style-name="P4"><text:span text:style-name="T3">建設課陳課長書文答詢：</text:span></text:p>
      <text:p text:style-name="P4"><text:span text:style-name="T3">跟代表報告金湖鎮有爭取兩件，一件舖下莊村莊的AC路面，還有安民破爛爛的，我們把它刨掉重新…</text:span></text:p>
      <text:p text:style-name="P5"/>
      <text:p text:style-name="P4"><text:span text:style-name="T3">洪代表海水：</text:span></text:p>
      <text:p text:style-name="P4"><text:span text:style-name="T3">榕園那條路就對了。</text:span></text:p>
      <text:p text:style-name="P5"/>
      <text:p text:style-name="P4"><text:span text:style-name="T3">建設課陳課長書文答詢：</text:span></text:p>
      <text:p text:style-name="P4"><text:span text:style-name="T3">從榕園進去那條重舖，還有下莊那個十字型舖到南雄，再來一筆就是我們做漁村黑屋那條道路下去下面也做了停車場，漁港的左邊之前不是有一條木船嗎？那步道也破破爛爛的我們也幫它整理，漁港的天后宮也有一些步道整個都下陷我們也都挖掉重做。</text:span></text:p>
      <text:p text:style-name="P5"/>
      <text:p text:style-name="P4"><text:span text:style-name="T3">洪代表海水：</text:span></text:p>
      <text:p text:style-name="P4"><text:span text:style-name="T3">這些全部總共花了多少？</text:span></text:p>
      <text:p text:style-name="P5"/>
      <text:p text:style-name="P4"><text:span text:style-name="T3">建設課陳課長書文答詢：</text:span></text:p>
      <text:p text:style-name="P4"><text:span text:style-name="T3">下莊那件我們沒記錯大概六百萬左右，漁港這件大概一千萬左右，</text:span><text:soft-page-break/><text:span text:style-name="T3">一千多一點。</text:span></text:p>
      <text:p text:style-name="P5"/>
      <text:p text:style-name="P4"><text:span text:style-name="T3">洪代表海水：</text:span></text:p>
      <text:p text:style-name="P4"><text:span text:style-name="T3">我們就爭取到一千多萬而已？</text:span></text:p>
      <text:p text:style-name="P5"/>
      <text:p text:style-name="P4"><text:span text:style-name="T3">建設課陳課長書文答詢：</text:span></text:p>
      <text:p text:style-name="P4"><text:span text:style-name="T3">跟代表報告這個錢也不是無限申請，上次中央有邀請我們去開會，全國假如算鄉鎮也好幾百個，它有設定大概多少給你們申請，我們就按照它那個額度去申請，如果沒有設定額度怕到時候會有些有有些沒有，所以大概有個額度給我們申請，我們盡量配合它的規定。</text:span></text:p>
      <text:p text:style-name="P5"/>
      <text:p text:style-name="P4"><text:span text:style-name="T3">洪代表海水：</text:span></text:p>
      <text:p text:style-name="P4"><text:span text:style-name="T3">了解。像金城的城鎮之心它們好像爭取了兩三億嘛？</text:span></text:p>
      <text:p text:style-name="P5"/>
      <text:p text:style-name="P4"><text:span text:style-name="T3">建設課陳課長書文答詢：</text:span></text:p>
      <text:p text:style-name="P4"><text:span text:style-name="T3">對…</text:span></text:p>
      <text:p text:style-name="P5"/>
      <text:p text:style-name="P4"><text:span text:style-name="T3">洪代表海水：</text:span></text:p>
      <text:p text:style-name="P4"><text:span text:style-name="T3">好我了解，謝謝。</text:span></text:p>
      <text:p text:style-name="P5"><text:soft-page-break/></text:p>
      <text:p text:style-name="P4"><text:span text:style-name="T3">林副主席麗芬：</text:span></text:p>
      <text:p text:style-name="P4"><text:span text:style-name="T3">各位代表同仁還有沒有甚麼意見提出質詢的？建偉代表。</text:span></text:p>
      <text:p text:style-name="P5"/>
      <text:p text:style-name="P4"><text:span text:style-name="T3">蔡代表建偉：</text:span></text:p>
      <text:p text:style-name="P4"><text:span text:style-name="T3">請社會課。課長早，來上班一年多了心得報告一下。來金湖鎮公所上班怎樣？</text:span></text:p>
      <text:p text:style-name="P5"/>
      <text:p text:style-name="P4"><text:span text:style-name="T3">社會課林課長蔚尚答詢：</text:span></text:p>
      <text:p text:style-name="P4"><text:span text:style-name="T3">很讚。</text:span></text:p>
      <text:p text:style-name="P5"/>
      <text:p text:style-name="P4"><text:span text:style-name="T3">蔡代表建偉：</text:span></text:p>
      <text:p text:style-name="P4"><text:span text:style-name="T3">就這樣？</text:span></text:p>
      <text:p text:style-name="P5"/>
      <text:p text:style-name="P4"><text:span text:style-name="T3">社會課林課長蔚尚答詢：</text:span></text:p>
      <text:p text:style-name="P4"><text:span text:style-name="T3">沒有，當然是感謝各位代表都很照顧我，還有鎮長、秘書及其他課長都非常的照顧我，很感謝也有這個機會來為金湖鎮公所還有金湖鎮民服務，以前是當基層很久了，有機會能來當課長壓力也是滿大的，因為領導跟實際做事真的是有一個差別，以前我們是一個人在</text:span><text:soft-page-break/><text:span text:style-name="T3">做那是單一的執行面，現在是你要帶領很多人去執行很多事情感覺又不一樣，我覺得來金湖鎮公所大家都非常和氣和藹，還有各位代表對我們鎮公所所有的鎮務推動也是非常支持。</text:span></text:p>
      <text:p text:style-name="P5"/>
      <text:p text:style-name="P4"><text:span text:style-name="T3">蔡代表建偉：</text:span></text:p>
      <text:p text:style-name="P4"><text:span text:style-name="T3">業務上咧？</text:span></text:p>
      <text:p text:style-name="P5"/>
      <text:p text:style-name="P4"><text:span text:style-name="T3">社會課林課長蔚尚答詢：</text:span></text:p>
      <text:p text:style-name="P4"><text:span text:style-name="T3">業務上第一年壓力是比較大，因為剛來真的是千頭萬緒很多事情都不上手</text:span></text:p>
      <text:p text:style-name="P5"/>
      <text:p text:style-name="P4"><text:span text:style-name="T3">蔡代表建偉：</text:span></text:p>
      <text:p text:style-name="P4"><text:span text:style-name="T3">現在ok了啦。</text:span></text:p>
      <text:p text:style-name="P5"/>
      <text:p text:style-name="P4"><text:span text:style-name="T3">社會課林課長蔚尚答詢：</text:span></text:p>
      <text:p text:style-name="P4"><text:span text:style-name="T3">現在好像都比較上手了，這些活動已經有一年的經驗是慢慢的比較上手了。</text:span></text:p>
      <text:p text:style-name="P5"/>
      <text:p text:style-name="P4"><text:span text:style-name="T3">蔡代表建偉：</text:span></text:p>
      <text:p text:style-name="P4"><text:soft-page-break/><text:span text:style-name="T3">那你今年度的籃球賽要辦嗎？</text:span></text:p>
      <text:p text:style-name="P5"/>
      <text:p text:style-name="P4"><text:span text:style-name="T3">社會課林課長蔚尚答詢：</text:span></text:p>
      <text:p text:style-name="P4"><text:span text:style-name="T3">原則上應該會辦。</text:span></text:p>
      <text:p text:style-name="P5"/>
      <text:p text:style-name="P4"><text:span text:style-name="T3">蔡代表建偉：</text:span></text:p>
      <text:p text:style-name="P4"><text:span text:style-name="T3">那你這個要辦在哪裡。</text:span></text:p>
      <text:p text:style-name="P5"/>
      <text:p text:style-name="P4"><text:span text:style-name="T3">社會課林課長蔚尚答詢：</text:span></text:p>
      <text:p text:style-name="P4"><text:span text:style-name="T3">跟代表報告一下，我們預計7月16號到26號，第一個是疫情的問題我們來做調整，第二個就是報名的隊伍，今年因為疫情的問題室內有相對的限制人數，所以我們現在是規劃說只要是晚上的場次我們都移到戶外去打，除非下雨我們再移到室內，但是白天還是會在室內因為白天夏天天氣真的很熱所以會在體育館裡面打，但是晚上的場次全部移來室外，活絡一下街上。</text:span></text:p>
      <text:p text:style-name="P5"/>
      <text:p text:style-name="P4"><text:span text:style-name="T3">蔡代表建偉：</text:span></text:p>
      <text:p text:style-name="P4"><text:span text:style-name="T3">白天是幾點開始？你說早上8、9點。</text:span></text:p>
      <text:p text:style-name="P5"/>
      <text:p text:style-name="P4"><text:soft-page-break/><text:span text:style-name="T3">社會課林課長蔚尚答詢：</text:span></text:p>
      <text:p text:style-name="P4"><text:span text:style-name="T3">現在預計一樣是8、9點，對。先排出報名隊伍的數量，然後才來排定賽事。</text:span></text:p>
      <text:p text:style-name="P5"/>
      <text:p text:style-name="P4"><text:span text:style-name="T3">蔡代表建偉：</text:span></text:p>
      <text:p text:style-name="P4"><text:span text:style-name="T3">目前公所紓困申請的件數…有沒有聯絡甚麼時候會下來？</text:span></text:p>
      <text:p text:style-name="P5"/>
      <text:p text:style-name="P4"><text:span text:style-name="T3">社會課林課長蔚尚答詢：</text:span></text:p>
      <text:p text:style-name="P4"><text:span text:style-name="T3">甚麼時候下來可能要再去了解一下，上個禮拜五為止我們是接收了64件，就是送到縣政府的有64件，最近陸陸續續的會再進來，因為時間不一定有時候很多人有時候沒有人，現在在樓下窗口總共有8位的同仁在為民服務。</text:span></text:p>
      <text:p text:style-name="P5"/>
      <text:p text:style-name="P4"><text:span text:style-name="T3">蔡代表建偉：</text:span></text:p>
      <text:p text:style-name="P4"><text:span text:style-name="T3">你再連絡一下追一下不是全部都推給縣政府。</text:span></text:p>
      <text:p text:style-name="P5"/>
      <text:p text:style-name="P4"><text:span text:style-name="T3">社會課林課長蔚尚答詢：</text:span></text:p>
      <text:p text:style-name="P4"><text:span text:style-name="T3">我會親自再去督促請縣政府趕快給鄉親一個答案。</text:span></text:p>
      <text:p text:style-name="P5"/>
      <text:p text:style-name="P4"><text:soft-page-break/><text:span text:style-name="T3">蔡代表建偉：</text:span></text:p>
      <text:p text:style-name="P4"><text:span text:style-name="T3">你要等到甚麼時候？</text:span></text:p>
      <text:p text:style-name="P5"/>
      <text:p text:style-name="P4"><text:span text:style-name="T3">社會課林課長蔚尚答詢：</text:span></text:p>
      <text:p text:style-name="P4"><text:span text:style-name="T3">開完會我馬上去聯繫。</text:span></text:p>
      <text:p text:style-name="P5"/>
      <text:p text:style-name="P4"><text:span text:style-name="T3">蔡代表建偉：</text:span></text:p>
      <text:p text:style-name="P4"><text:span text:style-name="T3">謝謝。請建設課課長。課長早，上次提案的新市裡面要裝監視器，去年說到現在一月說有公文了，那現在下文呢？</text:span></text:p>
      <text:p text:style-name="P5"/>
      <text:p text:style-name="P4"><text:span text:style-name="T3">建設課陳課長書文答詢：</text:span></text:p>
      <text:p text:style-name="P4"><text:span text:style-name="T3">跟代表報告，裡面就是重新油漆，油漆沒準監視器有準，準它叫我們重新提報，可能我也忙那個承辦人忘了重新提報，已經報過去了…光是監視器，現在就等它公文。</text:span></text:p>
      <text:p text:style-name="P5"/>
      <text:p text:style-name="P4"><text:span text:style-name="T3">蔡代表建偉：</text:span></text:p>
      <text:p text:style-name="P4"><text:span text:style-name="T3">也催一下不然也送那麼久了，甚麼時候送的？</text:span></text:p>
      <text:p text:style-name="P5"/>
      <text:p text:style-name="P4"><text:span text:style-name="T3">建設課陳課長書文答詢：</text:span></text:p>
      <text:p text:style-name="P4"><text:soft-page-break/><text:span text:style-name="T3">有三個禮拜了 </text:span></text:p>
      <text:p text:style-name="P5"/>
      <text:p text:style-name="P4"><text:span text:style-name="T3">蔡代表建偉：</text:span></text:p>
      <text:p text:style-name="P4"><text:span text:style-name="T3">對阿也快一個月了，你也去催一下嘛！從去年年底講到現在半年又過去了。</text:span></text:p>
      <text:p text:style-name="P5"/>
      <text:p text:style-name="P4"><text:span text:style-name="T3">建設課陳課長書文答詢：</text:span></text:p>
      <text:p text:style-name="P4"><text:span text:style-name="T3">謝謝代表。</text:span></text:p>
      <text:p text:style-name="P5"/>
      <text:p text:style-name="P4"><text:span text:style-name="T3">蔡代表建偉：</text:span></text:p>
      <text:p text:style-name="P4"><text:span text:style-name="T3">課長回座，請鎮長請上報告台。鎮長早，我們建設經費到底還是剩多少？</text:span></text:p>
      <text:p text:style-name="P5"/>
      <text:p text:style-name="P4"><text:span text:style-name="T3">陳鎮長文顧答詢：</text:span></text:p>
      <text:p text:style-name="P4"><text:span text:style-name="T3">建設經費據我所知兩千萬縣政府給我們的預算已經報上去了，按照他們的排序兩千萬已經花光了。</text:span></text:p>
      <text:p text:style-name="P5"/>
      <text:p text:style-name="P4"><text:span text:style-name="T3">蔡代表建偉：</text:span></text:p>
      <text:p text:style-name="P4"><text:span text:style-name="T3">我們自己編的呢？</text:span></text:p>
      <text:p text:style-name="P5"><text:soft-page-break/></text:p>
      <text:p text:style-name="P4"><text:span text:style-name="T3">陳鎮長文顧答詢：</text:span></text:p>
      <text:p text:style-name="P4"><text:span text:style-name="T3">自己編的目前陸陸續續再發包。</text:span></text:p>
      <text:p text:style-name="P5"/>
      <text:p text:style-name="P4"><text:span text:style-name="T3">蔡代表建偉：</text:span></text:p>
      <text:p text:style-name="P4"><text:span text:style-name="T3">因為有時候我們跟課長聯絡，課長叫我們要跟你報告，打你的電話又常沒接又沒回，這樣我要怎麼跟你報告？我們預算讓你過還要跟你報告…課長說看要做哪裡要跟鎮長報告手機又沒接，這個情況是不是鎮長以後手機要接要回。</text:span></text:p>
      <text:p text:style-name="P5"/>
      <text:p text:style-name="P4"><text:span text:style-name="T3">陳鎮長文顧答詢：</text:span></text:p>
      <text:p text:style-name="P4"><text:span text:style-name="T3">這個我們馬上來改進。</text:span></text:p>
      <text:p text:style-name="P5"/>
      <text:p text:style-name="P4"><text:span text:style-name="T3">蔡代表建偉：</text:span></text:p>
      <text:p text:style-name="P4"><text:span text:style-name="T3">有些小工程也不用甚麼都要到鎮長這邊吧，放一下權吧！</text:span></text:p>
      <text:p text:style-name="P5"/>
      <text:p text:style-name="P4"><text:span text:style-name="T3">陳鎮長文顧答詢：</text:span></text:p>
      <text:p text:style-name="P4"><text:span text:style-name="T3">原則上如果說幾萬塊課長這邊來做處置Ok啦，如果太大還是要鎮長這邊…因為我知道我們的口袋還有多少錢，才不會花光了不知道。</text:span></text:p>
      <text:p text:style-name="P5"><text:soft-page-break/></text:p>
      <text:p text:style-name="P4"><text:span text:style-name="T3">蔡代表建偉：</text:span></text:p>
      <text:p text:style-name="P4"><text:span text:style-name="T3">每件事都要我找鎮長很難找ㄟ，好不好？</text:span></text:p>
      <text:p text:style-name="P5"/>
      <text:p text:style-name="P4"><text:span text:style-name="T3">陳鎮長文顧答詢：</text:span></text:p>
      <text:p text:style-name="P4"><text:span text:style-name="T3">好，馬上改進。</text:span></text:p>
      <text:p text:style-name="P5"/>
      <text:p text:style-name="P4"><text:span text:style-name="T3">蔡代表建偉：</text:span></text:p>
      <text:p text:style-name="P4"><text:span text:style-name="T3">觀光課，課長早，現在是補助3百嗎？</text:span></text:p>
      <text:p text:style-name="P5"/>
      <text:p text:style-name="P4"><text:span text:style-name="T3">觀光課黃課長天順答詢：</text:span></text:p>
      <text:p text:style-name="P4"><text:span text:style-name="T3">對。</text:span></text:p>
      <text:p text:style-name="P5"/>
      <text:p text:style-name="P4"><text:span text:style-name="T3">蔡代表建偉：</text:span></text:p>
      <text:p text:style-name="P4"><text:span text:style-name="T3">公所花多少？</text:span></text:p>
      <text:p text:style-name="P5"/>
      <text:p text:style-name="P4"><text:span text:style-name="T3">觀光課黃課長天順答詢：</text:span></text:p>
      <text:p text:style-name="P4"><text:span text:style-name="T3">我們沒有花，結標好像是266萬的樣子，我要再看一下資料。</text:span></text:p>
      <text:p text:style-name="P5"/>
      <text:p text:style-name="P4"><text:soft-page-break/><text:span text:style-name="T3">蔡代表建偉：</text:span></text:p>
      <text:p text:style-name="P4"><text:span text:style-name="T3">正確完全可以使用是甚麼時候？</text:span></text:p>
      <text:p text:style-name="P5"/>
      <text:p text:style-name="P4"><text:span text:style-name="T3">觀光課黃課長天順答詢：</text:span></text:p>
      <text:p text:style-name="P4"><text:span text:style-name="T3">目前我們組裝都差不多了，現在就剩下電力的外線，因為我們現在在跟台電申請外電，這兩天進場去施作我們就要做一個測試，測試ok的話我們就把機組拉到湖中，目前我們是還放在旁邊，要先做一個測試如果有問題好做一個調整。</text:span></text:p>
      <text:p text:style-name="P5"/>
      <text:p text:style-name="P4"><text:span text:style-name="T3">蔡代表建偉：</text:span></text:p>
      <text:p text:style-name="P4"><text:span text:style-name="T3">所以還沒有完全正式還不知道甚麼時候？</text:span></text:p>
      <text:p text:style-name="P5"/>
      <text:p text:style-name="P4"><text:span text:style-name="T3">觀光課黃課長天順答詢：</text:span></text:p>
      <text:p text:style-name="P4"><text:span text:style-name="T3">對，等外線沒問題就馬上可以測試了。</text:span></text:p>
      <text:p text:style-name="P5"/>
      <text:p text:style-name="P4"><text:span text:style-name="T3">蔡代表建偉：</text:span></text:p>
      <text:p text:style-name="P4"><text:span text:style-name="T3">另外，我們現在陳景蘭洋樓有在賣咖啡嘛？試營運賣怎樣？</text:span></text:p>
      <text:p text:style-name="P5"/>
      <text:p text:style-name="P4"><text:span text:style-name="T3">觀光課黃課長天順答詢：</text:span></text:p>
      <text:p text:style-name="P4"><text:soft-page-break/><text:span text:style-name="T3">對，目前平均一天大概賣個一千。</text:span></text:p>
      <text:p text:style-name="P5"/>
      <text:p text:style-name="P4"><text:span text:style-name="T3">蔡代表建偉：</text:span></text:p>
      <text:p text:style-name="P4"><text:span text:style-name="T3">一千，那你人事費用多少？目前多少人？</text:span></text:p>
      <text:p text:style-name="P5"/>
      <text:p text:style-name="P4"><text:span text:style-name="T3">觀光課黃課長天順答詢：</text:span></text:p>
      <text:p text:style-name="P4"><text:span text:style-name="T3">如果要算人事費用…目前上面排三個人，因為它禮拜六、日也是要照常營運，也要正常輪休之類的，所以我目前編三個人負責這部分。</text:span></text:p>
      <text:p text:style-name="P5"/>
      <text:p text:style-name="P4"><text:span text:style-name="T3">蔡代表建偉：</text:span></text:p>
      <text:p text:style-name="P4"><text:span text:style-name="T3">那時候編50萬買那些東西，花多少了？就是咖啡豆那些…</text:span></text:p>
      <text:p text:style-name="P5"/>
      <text:p text:style-name="P4"><text:span text:style-name="T3">觀光課黃課長天順答詢：</text:span></text:p>
      <text:p text:style-name="P4"><text:span text:style-name="T3">五、六萬，那個是屬於物品的部分。</text:span></text:p>
      <text:p text:style-name="P5"/>
      <text:p text:style-name="P4"><text:span text:style-name="T3">蔡代表建偉：</text:span></text:p>
      <text:p text:style-name="P4"><text:span text:style-name="T3">現在20天了，划算嗎？這個試營運考慮一下有沒有辦法做？</text:span></text:p>
      <text:p text:style-name="P5"/>
      <text:p text:style-name="P4"><text:span text:style-name="T3">觀光課黃課長天順答詢：</text:span></text:p>
      <text:p text:style-name="P4"><text:soft-page-break/><text:span text:style-name="T3">基本上有一天最高的營業額是四千左右，平均起來大概是一天一千左右。到昨天為止營業額是2萬零665元。這個營業額要等三個月以後較穩定。</text:span></text:p>
      <text:p text:style-name="P5"/>
      <text:p text:style-name="P4"><text:span text:style-name="T3">蔡代表建偉：</text:span></text:p>
      <text:p text:style-name="P4"><text:span text:style-name="T3">試營運三個月就對了。另外，你的工作報告中有寫到說路燈、養護工程這些會做更好，但是太湖我已經跟你說一年了…</text:span></text:p>
      <text:p text:style-name="P5"/>
      <text:p text:style-name="P4"><text:span text:style-name="T3">觀光課黃課長天順答詢：</text:span></text:p>
      <text:p text:style-name="P4"><text:span text:style-name="T3">這部分真的很抱歉，我之前有跟廠商聯絡過可能他也忙，最近他已經有做一個檢驗了，材料禮拜三有說要進貨可能最近就會去改善，這一點很抱歉。</text:span></text:p>
      <text:p text:style-name="P5"/>
      <text:p text:style-name="P4"><text:span text:style-name="T3">蔡代表建偉：</text:span></text:p>
      <text:p text:style-name="P4"><text:span text:style-name="T3">拱門那邊呢？</text:span></text:p>
      <text:p text:style-name="P5"/>
      <text:p text:style-name="P4"><text:span text:style-name="T3">觀光課黃課長天順答詢：</text:span></text:p>
      <text:p text:style-name="P4"><text:span text:style-name="T3">最近剛好他定的燈具剛好受疫情影響，剛好昨天已經做好了；我們這次換的是比較不一樣是會變色的投射燈。</text:span></text:p>
      <text:p text:style-name="P5"><text:soft-page-break/></text:p>
      <text:p text:style-name="P4"><text:span text:style-name="T3">蔡代表建偉：</text:span></text:p>
      <text:p text:style-name="P4"><text:span text:style-name="T3">可以撐多久？不要裝沒多久馬上又壞掉了，有保固期？</text:span></text:p>
      <text:p text:style-name="P5"/>
      <text:p text:style-name="P4"><text:span text:style-name="T3">觀光課黃課長天順答詢：</text:span></text:p>
      <text:p text:style-name="P4"><text:span text:style-name="T3">一般如果是小問題它應該是可以來做一個維修，變色它是可以調整的。</text:span></text:p>
      <text:p text:style-name="P5"/>
      <text:p text:style-name="P4"><text:span text:style-name="T3">蔡代表建偉：</text:span></text:p>
      <text:p text:style-name="P4"><text:span text:style-name="T3">銅像部分呢？</text:span></text:p>
      <text:p text:style-name="P5"/>
      <text:p text:style-name="P4"><text:span text:style-name="T3">觀光課黃課長天順答詢：</text:span></text:p>
      <text:p text:style-name="P4"><text:span text:style-name="T3">銅像部分我記得是正常。</text:span></text:p>
      <text:p text:style-name="P5"/>
      <text:p text:style-name="P4"><text:span text:style-name="T3">蔡代表建偉：</text:span></text:p>
      <text:p text:style-name="P4"><text:span text:style-name="T3">沒看它亮過你說它正常，不亮叫做正常就對了？是時間沒調還是怎樣？</text:span></text:p>
      <text:p text:style-name="P5"/>
      <text:p text:style-name="P4"><text:span text:style-name="T3">觀光課黃課長天順答詢：</text:span></text:p>
      <text:p text:style-name="P4"><text:soft-page-break/><text:span text:style-name="T3">我再注意一下，這部分我個人沒有注意到，可是有時候去有在亮，我記得四顆有一顆是故障的。</text:span></text:p>
      <text:p text:style-name="P5"/>
      <text:p text:style-name="P4"><text:span text:style-name="T3">蔡代表建偉：</text:span></text:p>
      <text:p text:style-name="P4"><text:span text:style-name="T3">我好像沒看它亮過，李代表講的對沒亮是正常的。</text:span></text:p>
      <text:p text:style-name="P5"/>
      <text:p text:style-name="P4"><text:span text:style-name="T3">觀光課黃課長天順答詢：</text:span></text:p>
      <text:p text:style-name="P4"><text:span text:style-name="T3">這部分我再來做一個了解。</text:span></text:p>
      <text:p text:style-name="P5"/>
      <text:p text:style-name="P4"><text:span text:style-name="T3">蔡代表建偉：</text:span></text:p>
      <text:p text:style-name="P4"><text:span text:style-name="T3">另外你在施工過程中那些線不要再裸露在外面好不好？拱門下面那個燈的線全部都在外面，如果踢到、電到要算誰的？</text:span></text:p>
      <text:p text:style-name="P5"/>
      <text:p text:style-name="P4"><text:span text:style-name="T3">觀光課黃課長天順答詢：</text:span></text:p>
      <text:p text:style-name="P4"><text:span text:style-name="T3">拱門…就是牌樓下面。</text:span></text:p>
      <text:p text:style-name="P5"/>
      <text:p text:style-name="P4"><text:span text:style-name="T3">蔡代表建偉：</text:span></text:p>
      <text:p text:style-name="P4"><text:span text:style-name="T3">對…那些線全部裸露在外面。</text:span></text:p>
      <text:p text:style-name="P5"/>
      <text:p text:style-name="P4"><text:soft-page-break/><text:span text:style-name="T3">觀光課黃課長天順答詢：</text:span></text:p>
      <text:p text:style-name="P4"><text:span text:style-name="T3">這部分可能是最近要做一些加強保護，可能要擺個花盆，不然那邊車子很多燈具都被撞壞了。</text:span></text:p>
      <text:p text:style-name="P5"/>
      <text:p text:style-name="P4"><text:span text:style-name="T3">蔡代表建偉：</text:span></text:p>
      <text:p text:style-name="P4"><text:span text:style-name="T3">你用罩子把它罩住，不然線都露在外面小朋友會去拉。</text:span></text:p>
      <text:p text:style-name="P5"/>
      <text:p text:style-name="P4"><text:span text:style-name="T3">觀光課黃課長天順答詢：</text:span></text:p>
      <text:p text:style-name="P4"><text:span text:style-name="T3">一般我們施工是要收藏起來，可能…</text:span></text:p>
      <text:p text:style-name="P5"/>
      <text:p text:style-name="P4"><text:span text:style-name="T3">蔡代表建偉：</text:span></text:p>
      <text:p text:style-name="P4"><text:span text:style-name="T3">所以這到底是正常還不正常？</text:span></text:p>
      <text:p text:style-name="P5"/>
      <text:p text:style-name="P4"><text:span text:style-name="T3">觀光課黃課長天順答詢：</text:span></text:p>
      <text:p text:style-name="P4"><text:span text:style-name="T3">可能是有民眾去那邊玩把線拉掉或者車子去碰撞。</text:span></text:p>
      <text:p text:style-name="P5"/>
      <text:p text:style-name="P4"><text:span text:style-name="T3">蔡代表建偉：</text:span></text:p>
      <text:p text:style-name="P4"><text:span text:style-name="T3">我看到的每盞燈的電線都是裸露在外面。</text:span></text:p>
      <text:p text:style-name="P5"/>
      <text:p text:style-name="P4"><text:soft-page-break/><text:span text:style-name="T3">觀光課黃課長天順答詢：</text:span></text:p>
      <text:p text:style-name="P4"><text:span text:style-name="T3">這部分我們再加強一點。</text:span></text:p>
      <text:p text:style-name="P5"/>
      <text:p text:style-name="P4"><text:span text:style-name="T3">蔡代表建偉：</text:span></text:p>
      <text:p text:style-name="P4"><text:span text:style-name="T3">謝謝。</text:span></text:p>
      <text:p text:style-name="P5"/>
      <text:p text:style-name="P4"><text:span text:style-name="T3">林主席麗芬：</text:span></text:p>
      <text:p text:style-name="P4"><text:span text:style-name="T3">我跟各位課長講一下，就是我們代表提出的質詢有時候要用點心，不要呼攏一下就沒甚麼事了，現在各位代表還有沒有甚麼意見？休息十分鐘。</text:span></text:p>
      <text:p text:style-name="P5"/>
      <text:p text:style-name="P5"/>
      <text:p text:style-name="P5"/>
      <text:p text:style-name="P4"><text:span text:style-name="T3">林主席麗芬：</text:span></text:p>
      <text:p text:style-name="P4"><text:span text:style-name="T3">我們繼續總質詢的時間，各位代表還有沒有其他意見？向鑫代表。</text:span></text:p>
      <text:p text:style-name="P5"/>
      <text:p text:style-name="P4"><text:span text:style-name="T3">陳代表向鑫：</text:span></text:p>
      <text:p text:style-name="P4"><text:span text:style-name="T3">社會課長，社會課長我請教一下今年因為疫情的關係所以元宵節的活動算是取消，公所算是機動性的辦了一個祈福牆…就是配合辦理</text:span><text:soft-page-break/><text:span text:style-name="T3">嘛！</text:span></text:p>
      <text:p text:style-name="P5"/>
      <text:p text:style-name="P4"><text:span text:style-name="T3">社會課林課長蔚尚答詢：</text:span></text:p>
      <text:p text:style-name="P4"><text:span text:style-name="T3">對。</text:span></text:p>
      <text:p text:style-name="P5"/>
      <text:p text:style-name="P4"><text:span text:style-name="T3">陳代表向鑫：</text:span></text:p>
      <text:p text:style-name="P4"><text:span text:style-name="T3">那這個經費來源呢？</text:span></text:p>
      <text:p text:style-name="P5"/>
      <text:p text:style-name="P4"><text:span text:style-name="T3">社會課林課長蔚尚答詢：</text:span></text:p>
      <text:p text:style-name="P4"><text:span text:style-name="T3">像在車站前面那個燈籠牆就是用活動的經費去做小小的布置</text:span></text:p>
      <text:p text:style-name="P5"/>
      <text:p text:style-name="P4"><text:span text:style-name="T3">陳代表向鑫：</text:span></text:p>
      <text:p text:style-name="P4"><text:span text:style-name="T3">小小的經費總共花了多少錢？</text:span></text:p>
      <text:p text:style-name="P5"/>
      <text:p text:style-name="P4"><text:span text:style-name="T3">社會課林課長蔚尚答詢：</text:span></text:p>
      <text:p text:style-name="P4"><text:span text:style-name="T3">抱歉我還要再查一下</text:span></text:p>
      <text:p text:style-name="P5"/>
      <text:p text:style-name="P4"><text:span text:style-name="T3">陳代表向鑫：</text:span></text:p>
      <text:p text:style-name="P4"><text:span text:style-name="T3">沒關係，會後在了解一下。我想知道祈福牆時間應該很短嘛，我們</text:span><text:soft-page-break/><text:span text:style-name="T3">花了多少錢？布置了多久？我們展出只有多久？</text:span></text:p>
      <text:p text:style-name="P5"/>
      <text:p text:style-name="P4"><text:span text:style-name="T3">社會課林課長蔚尚答詢：</text:span></text:p>
      <text:p text:style-name="P4"><text:span text:style-name="T3">大概兩個月左右。</text:span></text:p>
      <text:p text:style-name="P5"/>
      <text:p text:style-name="P4"><text:span text:style-name="T3">陳代表向鑫：</text:span></text:p>
      <text:p text:style-name="P4"><text:span text:style-name="T3">有兩個月的時間嗎？因為這個過程我有反應因為燈不會亮。</text:span></text:p>
      <text:p text:style-name="P5"/>
      <text:p text:style-name="P4"><text:span text:style-name="T3">社會課林課長蔚尚答詢：</text:span></text:p>
      <text:p text:style-name="P4"><text:span text:style-name="T3">有些不會亮。</text:span></text:p>
      <text:p text:style-name="P5"/>
      <text:p text:style-name="P4"><text:span text:style-name="T3">陳代表向鑫：</text:span></text:p>
      <text:p text:style-name="P4"><text:span text:style-name="T3">當初祈福的概念是希望疫情趕快過去，可是疫情還沒結束你的燈就已經拆掉了，感覺滿可惜的如果再沒有妨礙交通的狀況之下事實上可以延長它的時間，同理公所門口的花燈也是不是您承辦的？</text:span></text:p>
      <text:p text:style-name="P5"/>
      <text:p text:style-name="P4"><text:span text:style-name="T3">社會課林課長蔚尚答詢：</text:span></text:p>
      <text:p text:style-name="P4"><text:span text:style-name="T3">是我承辦的。</text:span></text:p>
      <text:p text:style-name="P5"/>
      <text:p text:style-name="P4"><text:soft-page-break/><text:span text:style-name="T3">陳代表向鑫：</text:span></text:p>
      <text:p text:style-name="P4"><text:span text:style-name="T3">那花燈放多久了？</text:span></text:p>
      <text:p text:style-name="P5"/>
      <text:p text:style-name="P4"><text:span text:style-name="T3">社會課林課長蔚尚答詢：</text:span></text:p>
      <text:p text:style-name="P4"><text:span text:style-name="T3">從元宵節放到現在。</text:span></text:p>
      <text:p text:style-name="P5"/>
      <text:p text:style-name="P4"><text:span text:style-name="T3">陳代表向鑫：</text:span></text:p>
      <text:p text:style-name="P4"><text:span text:style-name="T3">所以啊我覺得那個有祈福防疫概念的放兩個月，這個花燈至少放了有一倍的時間吧？你有沒有去看一下現在適不適合放那個花燈。</text:span></text:p>
      <text:p text:style-name="P5"/>
      <text:p text:style-name="P4"><text:span text:style-name="T3">社會課林課長蔚尚答詢：</text:span></text:p>
      <text:p text:style-name="P4"><text:span text:style-name="T3">我們有討論過要不要收回來。</text:span></text:p>
      <text:p text:style-name="P5"/>
      <text:p text:style-name="P4"><text:span text:style-name="T3">陳代表向鑫：</text:span></text:p>
      <text:p text:style-name="P4"><text:span text:style-name="T3">這個應該是當初做要去參加縣政府的…</text:span></text:p>
      <text:p text:style-name="P5"/>
      <text:p text:style-name="P4"><text:span text:style-name="T3">社會課林課長蔚尚答詢：</text:span></text:p>
      <text:p text:style-name="P4"><text:span text:style-name="T3">它是文化局補助的錢去做的。</text:span></text:p>
      <text:p text:style-name="P5"/>
      <text:p text:style-name="P4"><text:soft-page-break/><text:span text:style-name="T3">陳代表向鑫：</text:span></text:p>
      <text:p text:style-name="P4"><text:span text:style-name="T3">放在大門口定時要去檢查一下，請回座。觀光課長。有創意的民眾越來越多了，金湖的一些景點建議…你知道黑洞在哪裡嗎？</text:span></text:p>
      <text:p text:style-name="P5"/>
      <text:p text:style-name="P4"><text:span text:style-name="T3">觀光課黃課長天順答詢：</text:span></text:p>
      <text:p text:style-name="P4"><text:span text:style-name="T3">那個是高洞。</text:span></text:p>
      <text:p text:style-name="P5"/>
      <text:p text:style-name="P4"><text:span text:style-name="T3">陳代表向鑫：</text:span></text:p>
      <text:p text:style-name="P4"><text:span text:style-name="T3">有人叫黑洞，課長這邊收到的訊息叫高洞，知道在哪裡嗎？</text:span></text:p>
      <text:p text:style-name="P5"/>
      <text:p text:style-name="P4"><text:span text:style-name="T3">觀光課黃課長天順答詢：</text:span></text:p>
      <text:p text:style-name="P4"><text:span text:style-name="T3">正確的應該叫高洞，知道。</text:span></text:p>
      <text:p text:style-name="P5"/>
      <text:p text:style-name="P4"><text:span text:style-name="T3">陳代表向鑫：</text:span></text:p>
      <text:p text:style-name="P4"><text:span text:style-name="T3">但是很多人找不到，對不對？</text:span></text:p>
      <text:p text:style-name="P5"/>
      <text:p text:style-name="P4"><text:span text:style-name="T3">觀光課黃課長天順答詢：</text:span></text:p>
      <text:p text:style-name="P4"><text:span text:style-name="T3">有關這一部分鎮長有在跟我反映這件事情，原本前幾天要跟觀光處一起去做一個指示牌，他們剛好挪了早上時間…有會勘我們一定請</text:span><text:soft-page-break/><text:span text:style-name="T3">觀光處去做指示牌。</text:span></text:p>
      <text:p text:style-name="P5"/>
      <text:p text:style-name="P4"><text:span text:style-name="T3">陳代表向鑫：</text:span></text:p>
      <text:p text:style-name="P4"><text:span text:style-name="T3">觀光處…所以我們公所裡面沒有預算？</text:span></text:p>
      <text:p text:style-name="P5"/>
      <text:p text:style-name="P4"><text:span text:style-name="T3">觀光課黃課長天順答詢：</text:span></text:p>
      <text:p text:style-name="P4"><text:span text:style-name="T3">因為它比較專業，因為它有一些配合廠商應該比較專業。</text:span></text:p>
      <text:p text:style-name="P5"/>
      <text:p text:style-name="P4"><text:span text:style-name="T3">陳代表向鑫：</text:span></text:p>
      <text:p text:style-name="P4"><text:span text:style-name="T3">是喔，如果他不補助我們呢？</text:span></text:p>
      <text:p text:style-name="P5"/>
      <text:p text:style-name="P4"><text:span text:style-name="T3">觀光課黃課長天順答詢：</text:span></text:p>
      <text:p text:style-name="P4"><text:span text:style-name="T3">不會…它會自己來做，我們反映給他們做。</text:span></text:p>
      <text:p text:style-name="P5"/>
      <text:p text:style-name="P4"><text:span text:style-name="T3">陳代表向鑫：</text:span></text:p>
      <text:p text:style-name="P4"><text:span text:style-name="T3">那本席這邊建議一下…你提供幾個點提供給觀光處？</text:span></text:p>
      <text:p text:style-name="P5"/>
      <text:p text:style-name="P4"><text:span text:style-name="T3">觀光課黃課長天順答詢：</text:span></text:p>
      <text:p text:style-name="P4"><text:span text:style-name="T3">現在聽到比較夯的訊息就是天空之城、一個高洞這兩個點。</text:span></text:p>
      <text:p text:style-name="P5"><text:soft-page-break/></text:p>
      <text:p text:style-name="P4"><text:span text:style-name="T3">陳代表向鑫：</text:span></text:p>
      <text:p text:style-name="P4"><text:span text:style-name="T3">本席在建議一下，金湖鎮有兩個海將軍。</text:span></text:p>
      <text:p text:style-name="P5"/>
      <text:p text:style-name="P4"><text:span text:style-name="T3">觀光課黃課長天順答詢：</text:span></text:p>
      <text:p text:style-name="P4"><text:span text:style-name="T3">黑屋那邊有一尊，夏興那邊也有一尊。</text:span></text:p>
      <text:p text:style-name="P5"/>
      <text:p text:style-name="P4"><text:span text:style-name="T3">陳代表向鑫：</text:span></text:p>
      <text:p text:style-name="P4"><text:span text:style-name="T3">本席建議是不是可以把這兩個海將軍也列入，好不好？</text:span></text:p>
      <text:p text:style-name="P5"/>
      <text:p text:style-name="P4"><text:span text:style-name="T3">觀光課黃課長天順答詢：</text:span></text:p>
      <text:p text:style-name="P4"><text:span text:style-name="T3">好。</text:span></text:p>
      <text:p text:style-name="P5"/>
      <text:p text:style-name="P4"><text:span text:style-name="T3">陳代表向鑫：</text:span></text:p>
      <text:p text:style-name="P4"><text:span text:style-name="T3">請回座，建設課長。前幾天我有看到臉書有人貼復國墩停車場的問題。</text:span></text:p>
      <text:p text:style-name="P5"/>
      <text:p text:style-name="P4"><text:span text:style-name="T3">建設課陳課長書文答詢：</text:span></text:p>
      <text:p text:style-name="P4"><text:span text:style-name="T3">當初因為在做那邊比較深可能廠商回填，後來又陸續有下雨…我有</text:span><text:soft-page-break/><text:span text:style-name="T3">持續叫它改善，昨天已經去弄了等一下我會去看有沒有弄好</text:span></text:p>
      <text:p text:style-name="P5"/>
      <text:p text:style-name="P4"><text:span text:style-name="T3">陳代表向鑫：</text:span></text:p>
      <text:p text:style-name="P4"><text:span text:style-name="T3">還在保固期間嗎？</text:span></text:p>
      <text:p text:style-name="P5"/>
      <text:p text:style-name="P4"><text:span text:style-name="T3">建設課陳課長書文答詢：</text:span></text:p>
      <text:p text:style-name="P4"><text:span text:style-name="T3">對…還在保固期間</text:span></text:p>
      <text:p text:style-name="P5"/>
      <text:p text:style-name="P4"><text:span text:style-name="T3">陳代表向鑫：</text:span></text:p>
      <text:p text:style-name="P4"><text:span text:style-name="T3">那感覺就是沒有夯實然後下陷了，變成說你的停車位跟外面的水泥有高度的落差。</text:span></text:p>
      <text:p text:style-name="P5"/>
      <text:p text:style-name="P4"><text:span text:style-name="T3">建設課陳課長書文答詢：</text:span></text:p>
      <text:p text:style-name="P4"><text:span text:style-name="T3">對…鎮長也有跟我講這件事，其實前陣子我也有跟他講廠商剛好也在忙甚麼事情。</text:span></text:p>
      <text:p text:style-name="P5"/>
      <text:p text:style-name="P4"><text:span text:style-name="T3">陳代表向鑫：</text:span></text:p>
      <text:p text:style-name="P4"><text:span text:style-name="T3">好啦…因為我看他直接點名鎮長趕快處理一下，我想請問一下剛剛課長你有講到就是慈鑾宮跟旁邊的小艇坑道，這個工程是我們公所</text:span><text:soft-page-break/><text:span text:style-name="T3">的嗎？</text:span></text:p>
      <text:p text:style-name="P5"/>
      <text:p text:style-name="P4"><text:span text:style-name="T3">建設課陳課長書文答詢：</text:span></text:p>
      <text:p text:style-name="P4"><text:span text:style-name="T3">剛才我講的是兩年前我們發包做完的，最近慈鑾宮那個有個拱橋那是縣政府發包的。</text:span></text:p>
      <text:p text:style-name="P5"/>
      <text:p text:style-name="P4"><text:span text:style-name="T3">陳代表向鑫：</text:span></text:p>
      <text:p text:style-name="P4"><text:span text:style-name="T3">就是小艇坑道上面那個拱橋。</text:span></text:p>
      <text:p text:style-name="P5"/>
      <text:p text:style-name="P4"><text:span text:style-name="T3">建設課陳課長書文答詢：</text:span></text:p>
      <text:p text:style-name="P4"><text:span text:style-name="T3">還有牆上的雕塑也是他們做的，地坪是前兩年我們做的。</text:span></text:p>
      <text:p text:style-name="P5"/>
      <text:p text:style-name="P4"><text:span text:style-name="T3">陳代表向鑫：</text:span></text:p>
      <text:p text:style-name="P4"><text:span text:style-name="T3">好，那190據點這個就是新湖漁港那邊海堤的尾端，就是現在人家都在拍消波塊的網紅景點那個是我們做的嗎？</text:span></text:p>
      <text:p text:style-name="P5"/>
      <text:p text:style-name="P4"><text:span text:style-name="T3">建設課陳課長書文答詢：</text:span></text:p>
      <text:p text:style-name="P4"><text:span text:style-name="T3">不是…那個是縣政府的。</text:span></text:p>
      <text:p text:style-name="P5"/>
      <text:p text:style-name="P4"><text:soft-page-break/><text:span text:style-name="T3">陳代表向鑫：</text:span></text:p>
      <text:p text:style-name="P4"><text:span text:style-name="T3">好…那沒有問題請回座。鎮長，之前有反映過象德宮上面有榕樹的問題不知道解決了沒有？</text:span></text:p>
      <text:p text:style-name="P5"/>
      <text:p text:style-name="P4"><text:span text:style-name="T3">陳鎮長文顧答詢：</text:span></text:p>
      <text:p text:style-name="P4"><text:span text:style-name="T3">有阿！解決了，連根拔除。</text:span></text:p>
      <text:p text:style-name="P5"/>
      <text:p text:style-name="P4"><text:span text:style-name="T3">陳代表向鑫：</text:span></text:p>
      <text:p text:style-name="P4"><text:span text:style-name="T3">我是怕那個Lose掉了，那沒問題謝謝鎮長。</text:span></text:p>
      <text:p text:style-name="P5"/>
      <text:p text:style-name="P4"><text:span text:style-name="T3">林副主席麗芬：</text:span></text:p>
      <text:p text:style-name="P4"><text:span text:style-name="T3">各位代表同仁還有沒有其他意見提出質詢的？建立代表。</text:span></text:p>
      <text:p text:style-name="P5"/>
      <text:p text:style-name="P4"><text:span text:style-name="T3">蔡代表建立：</text:span></text:p>
      <text:p text:style-name="P4"><text:span text:style-name="T3">鎮長請上報告台。鎮長你上任一年多了代表會也不會對你靠北甚麼或是干預你的行程，我們充分的信任你你做鎮長也很好做，手下的課長行政經驗也都二三十年比你還有行政經驗，你若是充分授權要管理這些人就很簡單，就像放風箏只要線頭拉好就可以了，問題是線頭有時候也會打結，打結了你要去解開，你常常不去協調弄到夫</text:span><text:soft-page-break/><text:span text:style-name="T3">妻失和這要怎麼可以，你做鎮長的人課室主管有不同意見你就是要去協調，你不要去偏心。</text:span></text:p>
      <text:p text:style-name="P5"/>
      <text:p text:style-name="P4"><text:span text:style-name="T3">陳鎮長文顧答詢：</text:span></text:p>
      <text:p text:style-name="P4"><text:span text:style-name="T3">我們溝通的橋樑沒有做好。</text:span></text:p>
      <text:p text:style-name="P5"/>
      <text:p text:style-name="P4"><text:span text:style-name="T3">蔡代表建立：</text:span></text:p>
      <text:p text:style-name="P4"><text:span text:style-name="T3">聲音那麼多我整個火氣都上來了，我希望你快去處理好不要去偏袒哪一方。</text:span></text:p>
      <text:p text:style-name="P5"/>
      <text:p text:style-name="P4"><text:span text:style-name="T3">陳鎮長文顧答詢：</text:span></text:p>
      <text:p text:style-name="P4"><text:span text:style-name="T3">沒事了很好啊。</text:span></text:p>
      <text:p text:style-name="P5"/>
      <text:p text:style-name="P4"><text:span text:style-name="T3">蔡代表建立：</text:span></text:p>
      <text:p text:style-name="P4"><text:span text:style-name="T3">好甚麼。</text:span></text:p>
      <text:p text:style-name="P5"/>
      <text:p text:style-name="P4"><text:span text:style-name="T3">陳鎮長文顧答詢：</text:span></text:p>
      <text:p text:style-name="P4"><text:span text:style-name="T3">我私下去了解一下。</text:span></text:p>
      <text:p text:style-name="P5"/>
      <text:p text:style-name="P4"><text:soft-page-break/><text:span text:style-name="T3">蔡代表建立：</text:span></text:p>
      <text:p text:style-name="P4"><text:span text:style-name="T3">我之前跟你說過了，既然你不聽我就利用開會跟你說，我希望這些事情不要再發生，你再讓我聽到其他的雜音我可能整個人會跳起來…</text:span></text:p>
      <text:p text:style-name="P5"/>
      <text:p text:style-name="P4"><text:span text:style-name="T3">陳鎮長文顧答詢：</text:span></text:p>
      <text:p text:style-name="P4"><text:span text:style-name="T3">Ok，謝謝。</text:span></text:p>
      <text:p text:style-name="P5"/>
      <text:p text:style-name="P4"><text:span text:style-name="T3">蔡代表建立：</text:span></text:p>
      <text:p text:style-name="P4"><text:span text:style-name="T3">請回座。建設課課長。那天你沒來開會我一個簡單的問題問你，現在一些老屋頹屋補助修護我們是怎麼處理？是叫村里報上來還是？</text:span></text:p>
      <text:p text:style-name="P5"/>
      <text:p text:style-name="P4"><text:span text:style-name="T3">建設課陳課長書文答詢：</text:span></text:p>
      <text:p text:style-name="P4"><text:span text:style-name="T3">它每一年縣政府會先公文來，我們請規劃公司個別找8個里的里長，看他們那一個里有沒有頹屋需要修繕，但基本要請屋組簽個同意書。</text:span></text:p>
      <text:p text:style-name="P5"/>
      <text:p text:style-name="P4"><text:span text:style-name="T3">蔡代表建立：</text:span></text:p>
      <text:p text:style-name="P4"><text:span text:style-name="T3">這些程序你去辦，我要說的意思是我們今年為什麼只有233萬標到只剩一百多萬對嗎？</text:span></text:p>
      <text:p text:style-name="P5"><text:soft-page-break/></text:p>
      <text:p text:style-name="P4"><text:span text:style-name="T3">建設課陳課長書文答詢：</text:span></text:p>
      <text:p text:style-name="P4"><text:span text:style-name="T3">嗯…</text:span></text:p>
      <text:p text:style-name="P5"/>
      <text:p text:style-name="P4"><text:span text:style-name="T3">蔡代表建立：</text:span></text:p>
      <text:p text:style-name="P4"><text:span text:style-name="T3">重點是金城鎮公所六百七十幾萬，一樣是縣政府補助的</text:span></text:p>
      <text:p text:style-name="P5"/>
      <text:p text:style-name="P4"><text:span text:style-name="T3">建設課陳課長書文答詢：</text:span></text:p>
      <text:p text:style-name="P4"><text:span text:style-name="T3">我跟代表報告其實我們在提報有些里長…</text:span></text:p>
      <text:p text:style-name="P5"/>
      <text:p text:style-name="P4"><text:span text:style-name="T3">蔡代表建立：</text:span></text:p>
      <text:p text:style-name="P4"><text:span text:style-name="T3">是你沒多報，我們就是只報233萬它准你233萬你就發包。</text:span></text:p>
      <text:p text:style-name="P5"/>
      <text:p text:style-name="P4"><text:span text:style-name="T3">建設課陳課長書文答詢：</text:span></text:p>
      <text:p text:style-name="P4"><text:span text:style-name="T3">對，因為這個牽涉到還要取得同意書，有些取得有困難，所以里長報的是針對他拿的到的跟他有積極找到屋主的…</text:span></text:p>
      <text:p text:style-name="P5"/>
      <text:p text:style-name="P4"><text:span text:style-name="T3">蔡代表建立：</text:span></text:p>
      <text:p text:style-name="P4"><text:span text:style-name="T3">我要說的意思是既然縣政府要補助了你的積極性要夠啊，既然是它</text:span><text:soft-page-break/><text:span text:style-name="T3">要買單的你多報一些就好了，能夠克服的你就盡量去克服，如果里長懶不去報的呢？</text:span></text:p>
      <text:p text:style-name="P5"/>
      <text:p text:style-name="P4"><text:span text:style-name="T3">建設課陳課長書文答詢：</text:span></text:p>
      <text:p text:style-name="P4"><text:span text:style-name="T3">透過里長是因為他知道屋主是誰。</text:span></text:p>
      <text:p text:style-name="P5"/>
      <text:p text:style-name="P4"><text:span text:style-name="T3">蔡代表建立：</text:span></text:p>
      <text:p text:style-name="P4"><text:span text:style-name="T3">但是你們要去主導啊。</text:span></text:p>
      <text:p text:style-name="P5"/>
      <text:p text:style-name="P4"><text:span text:style-name="T3">建設課陳課長書文答詢：</text:span></text:p>
      <text:p text:style-name="P4"><text:span text:style-name="T3">是…</text:span></text:p>
      <text:p text:style-name="P5"/>
      <text:p text:style-name="P4"><text:span text:style-name="T3">蔡代表建立：</text:span></text:p>
      <text:p text:style-name="P4"><text:span text:style-name="T3">多報一點不然差人家四百多萬啊，我不信金城沒有這種老屋頹屋，我覺得全金門縣都會有這個問題，同意書的問題其實都一樣，如果它們可以克服為什麼我們不行？</text:span></text:p>
      <text:p text:style-name="P5"/>
      <text:p text:style-name="P4"><text:span text:style-name="T3">建設課陳課長書文答詢：</text:span></text:p>
      <text:p text:style-name="P4"><text:span text:style-name="T3">里長克服當然沒問題幾乎都沒有限制。</text:span></text:p>
      <text:p text:style-name="P5"><text:soft-page-break/></text:p>
      <text:p text:style-name="P4"><text:span text:style-name="T3">蔡代表建立：</text:span></text:p>
      <text:p text:style-name="P4"><text:span text:style-name="T3">我的意思是人家可以報到六百多為什麼你沒辦法？</text:span></text:p>
      <text:p text:style-name="P5"/>
      <text:p text:style-name="P4"><text:span text:style-name="T3">建設課陳課長書文答詢：</text:span></text:p>
      <text:p text:style-name="P4"><text:span text:style-name="T3">就是我們透過里長去查詢。</text:span></text:p>
      <text:p text:style-name="P5"/>
      <text:p text:style-name="P4"><text:span text:style-name="T3">蔡代表建立：</text:span></text:p>
      <text:p text:style-name="P4"><text:span text:style-name="T3">是嘛…所以就是里長報多少你算多少。</text:span></text:p>
      <text:p text:style-name="P5"/>
      <text:p text:style-name="P4"><text:span text:style-name="T3">建設課陳課長書文答詢：</text:span></text:p>
      <text:p text:style-name="P4"><text:span text:style-name="T3">對…</text:span></text:p>
      <text:p text:style-name="P5"/>
      <text:p text:style-name="P4"><text:span text:style-name="T3">蔡代表建立：</text:span></text:p>
      <text:p text:style-name="P4"><text:span text:style-name="T3">這樣就是你懶惰嘛！你要去主導。</text:span></text:p>
      <text:p text:style-name="P5"/>
      <text:p text:style-name="P4"><text:span text:style-name="T3">建設課陳課長書文答詢：</text:span></text:p>
      <text:p text:style-name="P4"><text:span text:style-name="T3">是…</text:span></text:p>
      <text:p text:style-name="P5"/>
      <text:p text:style-name="P4"><text:soft-page-break/><text:span text:style-name="T3">蔡代表建立：</text:span></text:p>
      <text:p text:style-name="P4"><text:span text:style-name="T3">縣政府買單的經費不能要得比別人少，都已經不給我們了還要的比別人少這樣怎麼可以。</text:span></text:p>
      <text:p text:style-name="P5"/>
      <text:p text:style-name="P4"><text:span text:style-name="T3">建設課陳課長書文答詢：</text:span></text:p>
      <text:p text:style-name="P4"><text:span text:style-name="T3">我跟代表報告像前幾年我們也會暗藏一些東西進去。</text:span></text:p>
      <text:p text:style-name="P5"/>
      <text:p text:style-name="P4"><text:span text:style-name="T3">蔡代表建立：</text:span></text:p>
      <text:p text:style-name="P4"><text:span text:style-name="T3">你就是會有暗藏的壞習慣。</text:span></text:p>
      <text:p text:style-name="P5"/>
      <text:p text:style-name="P4"><text:span text:style-name="T3">建設課陳課長書文答詢：</text:span></text:p>
      <text:p text:style-name="P4"><text:span text:style-name="T3">其實你要標下來如果是純頹屋真的是搶得很兇，今年建設處規定的項目又很嚴格，想要暗藏變得很難辦事情。</text:span></text:p>
      <text:p text:style-name="P5"/>
      <text:p text:style-name="P4"><text:span text:style-name="T3">蔡代表建立：</text:span></text:p>
      <text:p text:style-name="P4"><text:span text:style-name="T3">專門對付你的阿，為什麼會標得剩下一百多？</text:span></text:p>
      <text:p text:style-name="P5"/>
      <text:p text:style-name="P4"><text:span text:style-name="T3">建設課陳課長書文答詢：</text:span></text:p>
      <text:p text:style-name="P4"><text:span text:style-name="T3">可能最近案子也比較少。</text:span></text:p>
      <text:p text:style-name="P5"><text:soft-page-break/></text:p>
      <text:p text:style-name="P4"><text:span text:style-name="T3">蔡代表建立：</text:span></text:p>
      <text:p text:style-name="P4"><text:span text:style-name="T3">你們頹屋跟老屋維護修護到底是甚麼內容為什麼價錢可以壓到剩一百多？</text:span></text:p>
      <text:p text:style-name="P5"/>
      <text:p text:style-name="P4"><text:span text:style-name="T3">建設課陳課長書文答詢：</text:span></text:p>
      <text:p text:style-name="P4"><text:span text:style-name="T3">其實現在頹屋整修就是一個原則，假如這片牆還能保留就把他加強保固不能拆，將廢棄物清乾淨，地坪鋪好不要讓他長草。</text:span></text:p>
      <text:p text:style-name="P5"/>
      <text:p text:style-name="P4"><text:span text:style-name="T3">蔡代表建立：</text:span></text:p>
      <text:p text:style-name="P4"><text:span text:style-name="T3">往年你就是這麼做了啊但是往年的價差沒有那麼多啊。</text:span></text:p>
      <text:p text:style-name="P5"/>
      <text:p text:style-name="P4"><text:span text:style-name="T3">建設課陳課長書文答詢：</text:span></text:p>
      <text:p text:style-name="P4"><text:span text:style-name="T3">跟代表報告廠商我們有去了解，確實今年的案子太少了是很大的因素。</text:span></text:p>
      <text:p text:style-name="P5"/>
      <text:p text:style-name="P4"><text:span text:style-name="T3">蔡代表建立：</text:span></text:p>
      <text:p text:style-name="P4"><text:span text:style-name="T3">所以就會比較搶手，你們就是懶得去要錢。</text:span></text:p>
      <text:p text:style-name="P5"/>
      <text:p text:style-name="P4"><text:soft-page-break/><text:span text:style-name="T3">建設課陳課長書文答詢：</text:span></text:p>
      <text:p text:style-name="P4"><text:span text:style-name="T3">沒有啦！今年不知道為什麼縣政府的經費比較少。</text:span></text:p>
      <text:p text:style-name="P5"/>
      <text:p text:style-name="P4"><text:span text:style-name="T3">蔡代表建立：</text:span></text:p>
      <text:p text:style-name="P4"><text:span text:style-name="T3">我的意思是要經費不能輸人家，只要是縣政府有意思要買單的…暗藏你最厲害，請回座。行政課課長，你幫我把你電費花費整理出來給我，明天有辦法嗎？</text:span></text:p>
      <text:p text:style-name="P5"/>
      <text:p text:style-name="P4"><text:span text:style-name="T3">行政課汪課長麗珍答詢：</text:span></text:p>
      <text:p text:style-name="P4"><text:span text:style-name="T3">好，可以。年度呢？有沒有年度的問題？</text:span></text:p>
      <text:p text:style-name="P5"/>
      <text:p text:style-name="P4"><text:span text:style-name="T3">蔡代表建立：</text:span></text:p>
      <text:p text:style-name="P4"><text:span text:style-name="T3">這兩年的，可以三年更好，讓我了解一下。</text:span></text:p>
      <text:p text:style-name="P5"/>
      <text:p text:style-name="P4"><text:span text:style-name="T3">行政課汪課長麗珍答詢：</text:span></text:p>
      <text:p text:style-name="P4"><text:span text:style-name="T3">好。</text:span></text:p>
      <text:p text:style-name="P5"/>
      <text:p text:style-name="P4"><text:span text:style-name="T3">蔡代表建立：</text:span></text:p>
      <text:p text:style-name="P4"><text:span text:style-name="T3">人事，勞基法二修主要內容。</text:span></text:p>
      <text:p text:style-name="P5"><text:soft-page-break/></text:p>
      <text:p text:style-name="P4"><text:span text:style-name="T3">陳人事淑濤答詢：</text:span></text:p>
      <text:p text:style-name="P4"><text:span text:style-name="T3">我可以拿一下資料嗎？</text:span></text:p>
      <text:p text:style-name="P5"/>
      <text:p text:style-name="P4"><text:span text:style-name="T3">蔡代表建立：</text:span></text:p>
      <text:p text:style-name="P4"><text:span text:style-name="T3">拿來讀…你不用全部唸，你只要把跟我們員工相關的唸出來就好。</text:span></text:p>
      <text:p text:style-name="P5"/>
      <text:p text:style-name="P4"><text:span text:style-name="T3">陳人事淑濤答詢：</text:span></text:p>
      <text:p text:style-name="P4"><text:span text:style-name="T3">好的。他主要在102年1月1號以後修法重點主要是調高休息日的加班費，第二輪班至勞工換班之休息時間至少要11個小時，輪班我們是比較沒有，第三就是一例一休，就是比較硬性規定。</text:span></text:p>
      <text:p text:style-name="P5"/>
      <text:p text:style-name="P4"><text:span text:style-name="T3">蔡代表建立：</text:span></text:p>
      <text:p text:style-name="P4"><text:span text:style-name="T3">這是102年的嗎？</text:span></text:p>
      <text:p text:style-name="P5"/>
      <text:p text:style-name="P4"><text:span text:style-name="T3">陳人事淑濤答詢：</text:span></text:p>
      <text:p text:style-name="P4"><text:span text:style-name="T3">這個是107年3月1號。國定假日是全國一致，等於勞工多了五一。</text:span></text:p>
      <text:p text:style-name="P5"/>
      <text:p text:style-name="P4"><text:span text:style-name="T3">蔡代表建立：</text:span></text:p>
      <text:p text:style-name="P4"><text:soft-page-break/><text:span text:style-name="T3">你不要給我唸那些。</text:span></text:p>
      <text:p text:style-name="P5"/>
      <text:p text:style-name="P4"><text:span text:style-name="T3">陳人事淑濤答詢：</text:span></text:p>
      <text:p text:style-name="P4"><text:span text:style-name="T3">我知道這是人家的簡報資料…然後提升強化特別休假的權益。</text:span></text:p>
      <text:p text:style-name="P5"/>
      <text:p text:style-name="P4"><text:span text:style-name="T3">蔡代表建立：</text:span></text:p>
      <text:p text:style-name="P4"><text:span text:style-name="T3">你不要唸那些官樣文章，我要說的意思是你所有的工作報告全所只注意你們編制內的，那些約用臨時投保勞保的全所是適用勞基法的。</text:span></text:p>
      <text:p text:style-name="P5"/>
      <text:p text:style-name="P4"><text:span text:style-name="T3">陳人事淑濤答詢：</text:span></text:p>
      <text:p text:style-name="P4"><text:span text:style-name="T3">他們去年好像經費裡面沒有納入到不休假加班費今年就有了，我要藉這個機會向代表…</text:span></text:p>
      <text:p text:style-name="P5"/>
      <text:p text:style-name="P4"><text:span text:style-name="T3">蔡代表建立：</text:span></text:p>
      <text:p text:style-name="P4"><text:span text:style-name="T3">不休假加班費是甚麼意思？</text:span></text:p>
      <text:p text:style-name="P5"/>
      <text:p text:style-name="P4"><text:span text:style-name="T3">陳人事淑濤答詢：</text:span></text:p>
      <text:p text:style-name="P4"><text:span text:style-name="T3">我們年度按照勞基法規定他們服務滿多久的時間我們雇主要給他一定的休假，這個休假如果他到年底沒有休完我們要給他不休假加班</text:span><text:soft-page-break/><text:span text:style-name="T3">費，往年108年之前約用人員都沒有編不休假加班費在裡面，今年開始…</text:span></text:p>
      <text:p text:style-name="P5"/>
      <text:p text:style-name="P4"><text:span text:style-name="T3">蔡代表建立：</text:span></text:p>
      <text:p text:style-name="P4"><text:span text:style-name="T3">員工知道嗎？你知道勞雇雙方你沒去開協調會你沒去通知他們，包括他的休假要延長看是要用周年制還是曆年制這些你都沒去告知。</text:span></text:p>
      <text:p text:style-name="P5"/>
      <text:p text:style-name="P4"><text:span text:style-name="T3">陳人事淑濤答詢：</text:span></text:p>
      <text:p text:style-name="P4"><text:span text:style-name="T3">對，這是我比較疏忽沒有錯，但是我們比較相關的像一例一休、七休一…</text:span></text:p>
      <text:p text:style-name="P5"/>
      <text:p text:style-name="P4"><text:span text:style-name="T3">蔡代表建立：</text:span></text:p>
      <text:p text:style-name="P4"><text:span text:style-name="T3">七休一已經鬆綁了，現在已經鬆綁成十二休一還是九休一我不知道，反正七休一有鬆綁。</text:span></text:p>
      <text:p text:style-name="P5"/>
      <text:p text:style-name="P4"><text:span text:style-name="T3">陳人事淑濤答詢：</text:span></text:p>
      <text:p text:style-name="P4"><text:span text:style-name="T3">對…我們這個都有經過當事人…譬如配合公所個業務課的工作，盡可能要求他們要來加班是要用休息日，例假日的話盡量不要…</text:span></text:p>
      <text:p text:style-name="P5"/>
      <text:p text:style-name="P4"><text:soft-page-break/><text:span text:style-name="T3">蔡代表建立：</text:span></text:p>
      <text:p text:style-name="P4"><text:span text:style-name="T3">平常日也可以加班，你不要一直說利用休息日。</text:span></text:p>
      <text:p text:style-name="P5"/>
      <text:p text:style-name="P4"><text:span text:style-name="T3">陳人事淑濤答詢：</text:span></text:p>
      <text:p text:style-name="P4"><text:span text:style-name="T3">平常日也可以加班沒有錯，加班費就是按照勞基法的設定給他一點…</text:span></text:p>
      <text:p text:style-name="P5"/>
      <text:p text:style-name="P4"><text:span text:style-name="T3">蔡代表建立：</text:span></text:p>
      <text:p text:style-name="P4"><text:span text:style-name="T3">要怎麼算…你就是照勞基法去算，協調會你沒有開啊？勞雇雙方你本來就是要告知，你沒有講啊。</text:span></text:p>
      <text:p text:style-name="P5"/>
      <text:p text:style-name="P4"><text:span text:style-name="T3">陳人事淑濤答詢：</text:span></text:p>
      <text:p text:style-name="P4"><text:span text:style-name="T3">有啦…我們去年108年好像有開過就是鼓勵他們休假，因為沒有這個經費問題。</text:span></text:p>
      <text:p text:style-name="P5"/>
      <text:p text:style-name="P4"><text:span text:style-name="T3">蔡代表建立：</text:span></text:p>
      <text:p text:style-name="P4"><text:span text:style-name="T3">有些人他是要加班費他不想休假，他的假是要用來換加班費的。</text:span></text:p>
      <text:p text:style-name="P5"/>
      <text:p text:style-name="P4"><text:span text:style-name="T3">陳人事淑濤答詢：</text:span></text:p>
      <text:p text:style-name="P4"><text:soft-page-break/><text:span text:style-name="T3">對，我們知道，像今年109年代表有支持所以今年約用人員就有編列一筆不休假加班費。</text:span></text:p>
      <text:p text:style-name="P5"/>
      <text:p text:style-name="P4"><text:span text:style-name="T3">蔡代表建立：</text:span></text:p>
      <text:p text:style-name="P4"><text:span text:style-name="T3">有編就要跟人家說。</text:span></text:p>
      <text:p text:style-name="P5"/>
      <text:p text:style-name="P4"><text:span text:style-name="T3">陳人事淑濤答詢：</text:span></text:p>
      <text:p text:style-name="P4"><text:span text:style-name="T3">有啊他們都知道。</text:span></text:p>
      <text:p text:style-name="P5"/>
      <text:p text:style-name="P4"><text:span text:style-name="T3">蔡代表建立：</text:span></text:p>
      <text:p text:style-name="P4"><text:span text:style-name="T3">不然他們會像之前一樣，他們會以為沒休完的浪費到年底就一直休假。</text:span></text:p>
      <text:p text:style-name="P5"/>
      <text:p text:style-name="P4"><text:span text:style-name="T3">陳人事淑濤答詢：</text:span></text:p>
      <text:p text:style-name="P4"><text:span text:style-name="T3">不會，放心啦福利他們都比我們還注意。</text:span></text:p>
      <text:p text:style-name="P5"/>
      <text:p text:style-name="P4"><text:span text:style-name="T3">蔡代表建立：</text:span></text:p>
      <text:p text:style-name="P4"><text:span text:style-name="T3">福利是你比較注意，你比較注意你個人的福利，沒有人比你注意。該去弄的快去弄好，不要整天一直顧那些編制內的也不要一直顧自</text:span><text:soft-page-break/><text:span text:style-name="T3">己，因為你也要退休了我也不想多為難你，你趕快去做不然我血壓又要升高了，請回座。</text:span></text:p>
      <text:p text:style-name="P5"/>
      <text:p text:style-name="P4"><text:span text:style-name="T3">陳人事淑濤答詢：</text:span></text:p>
      <text:p text:style-name="P4"><text:span text:style-name="T3">好，謝謝。</text:span></text:p>
      <text:p text:style-name="P5"/>
      <text:p text:style-name="P4"><text:span text:style-name="T3">蔡代表建立：</text:span></text:p>
      <text:p text:style-name="P4"><text:span text:style-name="T3">社會課課長，樂齡學習的內容課程你說全部是講師編的對嗎？</text:span></text:p>
      <text:p text:style-name="P5"/>
      <text:p text:style-name="P4"><text:span text:style-name="T3">社會課林課長蔚尚答詢：</text:span></text:p>
      <text:p text:style-name="P4"><text:span text:style-name="T3">對，我們同仁自己去找老師他們有編。</text:span></text:p>
      <text:p text:style-name="P5"/>
      <text:p text:style-name="P4"><text:span text:style-name="T3">蔡代表建立：</text:span></text:p>
      <text:p text:style-name="P4"><text:span text:style-name="T3">他們會設計一些課程對嗎？我們有建議權嗎？要他們編甚麼可以嗎？</text:span></text:p>
      <text:p text:style-name="P5"/>
      <text:p text:style-name="P4"><text:span text:style-name="T3">社會課林課長蔚尚答詢：</text:span></text:p>
      <text:p text:style-name="P4"><text:span text:style-name="T3">可以。</text:span></text:p>
      <text:p text:style-name="P5"/>
      <text:p text:style-name="P4"><text:span text:style-name="T3">蔡代表建立：</text:span></text:p>
      <text:p text:style-name="P4"><text:soft-page-break/><text:span text:style-name="T3">可以吼，你用點腦筋嘛不要靠別人嘛！你跟之前張森柏一樣…社會課經費最多放給你這樣花，你已經來一年多了小額採購的部分十萬塊以內的或是三、五萬的整理一份給我。元旦升旗有多少人參加？</text:span></text:p>
      <text:p text:style-name="P5"/>
      <text:p text:style-name="P4"><text:span text:style-name="T3">社會課林課長蔚尚答詢：</text:span></text:p>
      <text:p text:style-name="P4"><text:span text:style-name="T3">元旦升旗大概一千多個人。</text:span></text:p>
      <text:p text:style-name="P5"/>
      <text:p text:style-name="P4"><text:span text:style-name="T3">蔡代表建立：</text:span></text:p>
      <text:p text:style-name="P4"><text:span text:style-name="T3">一千多是一千多到哪？</text:span></text:p>
      <text:p text:style-name="P5"/>
      <text:p text:style-name="P4"><text:span text:style-name="T3">社會課林課長蔚尚答詢：</text:span></text:p>
      <text:p text:style-name="P4"><text:span text:style-name="T3">大概一千二到一千四左右。</text:span></text:p>
      <text:p text:style-name="P5"/>
      <text:p text:style-name="P4"><text:span text:style-name="T3">蔡代表建立：</text:span></text:p>
      <text:p text:style-name="P4"><text:span text:style-name="T3">束口袋你買幾個？</text:span></text:p>
      <text:p text:style-name="P5"/>
      <text:p text:style-name="P4"><text:span text:style-name="T3">社會課林課長蔚尚答詢：</text:span></text:p>
      <text:p text:style-name="P4"><text:span text:style-name="T3">一千七、八，一千八。</text:span></text:p>
      <text:p text:style-name="P5"/>
      <text:p text:style-name="P4"><text:soft-page-break/><text:span text:style-name="T3">蔡代表建立：</text:span></text:p>
      <text:p text:style-name="P4"><text:span text:style-name="T3">一個袋子的單價是多少你知道嗎？</text:span></text:p>
      <text:p text:style-name="P5"/>
      <text:p text:style-name="P4"><text:span text:style-name="T3">社會課林課長蔚尚答詢：</text:span></text:p>
      <text:p text:style-name="P4"><text:span text:style-name="T3">一百四十多。</text:span></text:p>
      <text:p text:style-name="P5"/>
      <text:p text:style-name="P4"><text:span text:style-name="T3">蔡代表建立：</text:span></text:p>
      <text:p text:style-name="P4"><text:span text:style-name="T3">你覺得值這個價嗎？你的採購程序是怎樣？是廠商提供給你報這個價錢給你你就照這個單價去簽，反正錢夠代表會又支持你就這樣處理了，是不是這樣？</text:span></text:p>
      <text:p text:style-name="P5"/>
      <text:p text:style-name="P4"><text:span text:style-name="T3">社會課林課長蔚尚答詢：</text:span></text:p>
      <text:p text:style-name="P4"><text:span text:style-name="T3">我們一樣按照程序去做採購。</text:span></text:p>
      <text:p text:style-name="P5"/>
      <text:p text:style-name="P4"><text:span text:style-name="T3">蔡代表建立：</text:span></text:p>
      <text:p text:style-name="P4"><text:span text:style-name="T3">你當然是按照程序你敢不按照程序嗎？但是你的程序是廠商提供給你的，不是你自己預設你自己要甚麼東西，提供給你然後就是那個價錢，你有多少錢有二十萬你就二十萬花到完…就這麼簡單，我不是說你這個東西不好用，但是價格跟價值是有差的，那個東西有值</text:span><text:soft-page-break/><text:span text:style-name="T3">這個價嗎？你要上網去找看看嗎？你有做功課嗎？另外你所有的採購你就是懶，有時候你要去做功課不是廠商報給就是這個價錢，包括辦個球賽拿衣服來量你也是打電話叫廠商送過來，有人這樣做事的嗎？</text:span></text:p>
      <text:p text:style-name="P5"/>
      <text:p text:style-name="P4"><text:span text:style-name="T3">社會課林課長蔚尚答詢：</text:span></text:p>
      <text:p text:style-name="P4"><text:span text:style-name="T3">我們還是有篩選過。</text:span></text:p>
      <text:p text:style-name="P5"/>
      <text:p text:style-name="P4"><text:span text:style-name="T3">蔡代表建立：</text:span></text:p>
      <text:p text:style-name="P4"><text:span text:style-name="T3">你篩選什麼？你們社會課請了那麼多女生，男生的審美觀確實是沒有女生好，唯一就是你這課的女生最多，你請他們幫忙挑他們的審美觀念會比你好，不要挑一些奇奇怪怪的每件衣服都要錢不是多少的問題，拿來沒人要穿那不是浪費，你叫那些女生幫忙挑不是很好嗎？再來兒童節個學校的表揚你們是怎麼表揚？</text:span></text:p>
      <text:p text:style-name="P5"/>
      <text:p text:style-name="P4"><text:span text:style-name="T3">社會課林課長蔚尚答詢：</text:span></text:p>
      <text:p text:style-name="P4"><text:span text:style-name="T3">每一班有一個模範兒童，學校的大小有差，但我們的原則就是一班一個，然後送獎狀。</text:span></text:p>
      <text:p text:style-name="P5"/>
      <text:p text:style-name="P4"><text:soft-page-break/><text:span text:style-name="T3">蔡代表建立：</text:span></text:p>
      <text:p text:style-name="P4"><text:span text:style-name="T3">那沒受表揚的兒童？</text:span></text:p>
      <text:p text:style-name="P5"/>
      <text:p text:style-name="P4"><text:span text:style-name="T3">社會課林課長蔚尚答詢：</text:span></text:p>
      <text:p text:style-name="P4"><text:span text:style-name="T3">有送一個水壺，每一個學生。</text:span></text:p>
      <text:p text:style-name="P5"/>
      <text:p text:style-name="P4"><text:span text:style-name="T3">蔡代表建立：</text:span></text:p>
      <text:p text:style-name="P4"><text:span text:style-name="T3">水壺甚麼材質？</text:span></text:p>
      <text:p text:style-name="P5"/>
      <text:p text:style-name="P4"><text:span text:style-name="T3">社會課林課長蔚尚答詢：</text:span></text:p>
      <text:p text:style-name="P4"><text:span text:style-name="T3">塑膠的。</text:span></text:p>
      <text:p text:style-name="P5"/>
      <text:p text:style-name="P4"><text:span text:style-name="T3">蔡代表建立：</text:span></text:p>
      <text:p text:style-name="P4"><text:span text:style-name="T3">誰提供這個塑膠的東西給你的？</text:span></text:p>
      <text:p text:style-name="P5"/>
      <text:p text:style-name="P4"><text:span text:style-name="T3">社會課林課長蔚尚答詢：</text:span></text:p>
      <text:p text:style-name="P4"><text:span text:style-name="T3">我們自己上網去看…</text:span></text:p>
      <text:p text:style-name="P5"/>
      <text:p text:style-name="P4"><text:span text:style-name="T3">蔡代表建立：</text:span></text:p>
      <text:p text:style-name="P4"><text:soft-page-break/><text:span text:style-name="T3">這樣好，你自己找的吼？你不知道現在政府在推行減塑嗎？你塑膠一直買，不要那麼懶啦一些政策稍微支持一下，你花錢花得很高興…另外上網公開徵求報價單這個規定最少要幾天？</text:span></text:p>
      <text:p text:style-name="P5"/>
      <text:p text:style-name="P4"><text:span text:style-name="T3">社會課林課長蔚尚答詢：</text:span></text:p>
      <text:p text:style-name="P4"><text:span text:style-name="T3">3天以上。</text:span></text:p>
      <text:p text:style-name="P5"/>
      <text:p text:style-name="P4"><text:span text:style-name="T3">蔡代表建立：</text:span></text:p>
      <text:p text:style-name="P4"><text:span text:style-name="T3">3天以上？你確定3天以上？ </text:span></text:p>
      <text:p text:style-name="P5"/>
      <text:p text:style-name="P4"><text:span text:style-name="T3">社會課林課長蔚尚答詢：</text:span></text:p>
      <text:p text:style-name="P4"><text:span text:style-name="T3">還是現在我比較沒注意到。</text:span></text:p>
      <text:p text:style-name="P5"/>
      <text:p text:style-name="P4"><text:span text:style-name="T3">蔡代表建立：</text:span></text:p>
      <text:p text:style-name="P4"><text:span text:style-name="T3">元旦你也上網這個你也給我上網，你來一年多了你說你不知道，那你怎麼簽上網的？</text:span></text:p>
      <text:p text:style-name="P5"/>
      <text:p text:style-name="P4"><text:span text:style-name="T3">社會課林課長蔚尚答詢：</text:span></text:p>
      <text:p text:style-name="P4"><text:span text:style-name="T3">應該是連續五天。</text:span></text:p>
      <text:p text:style-name="P5"><text:soft-page-break/></text:p>
      <text:p text:style-name="P4"><text:span text:style-name="T3">蔡代表建立：</text:span></text:p>
      <text:p text:style-name="P4"><text:span text:style-name="T3">連續五天喔有確定了吼？你2/27號上網3/2號結標，3/3號來一間廠商你就給他開下去，你知道2/27號到3/2號是不是剛好五天？三天的連假…當然它採購規定連假也有算在內，但是你這樣我就會懷疑你啦，你這樣做連假誰會去注意？</text:span></text:p>
      <text:p text:style-name="P5"/>
      <text:p text:style-name="P4"><text:span text:style-name="T3">社會課林課長蔚尚答詢：</text:span></text:p>
      <text:p text:style-name="P4"><text:span text:style-name="T3">下次改進不要…</text:span></text:p>
      <text:p text:style-name="P5"/>
      <text:p text:style-name="P4"><text:span text:style-name="T3">蔡代表建立：</text:span></text:p>
      <text:p text:style-name="P4"><text:span text:style-name="T3">你知道瓜田李下甚麼意思你知道嗎？李下不整冠，你這種就是瓜田李下…因為你採購的東西太多了，不是廠商一張收據來就可以核銷，你給我買這種價格二十多萬就給我這樣花下去，你買了幾顆？</text:span></text:p>
      <text:p text:style-name="P5"/>
      <text:p text:style-name="P4"><text:span text:style-name="T3">社會課林課長蔚尚答詢：</text:span></text:p>
      <text:p text:style-name="P4"><text:span text:style-name="T3">實際數據再跟代表報告。</text:span></text:p>
      <text:p text:style-name="P5"/>
      <text:p text:style-name="P4"><text:span text:style-name="T3">蔡代表建立：</text:span></text:p>
      <text:p text:style-name="P4"><text:soft-page-break/><text:span text:style-name="T3">問你沒一樣是知道的，這些都是你承辦的不是一張收據來就核銷了，採購這種東西你自己要小心，一定會出問題像你這樣辦，它有那個價格但不一定有那個價值，我希望你以後辦採購自己小心一點，你跟我說沒問題我還真的不相信，說實在的，你所有辦的廠商都只有一家而已。</text:span></text:p>
      <text:p text:style-name="P4"><text:span text:style-name="T3">社會課林課長蔚尚答詢：</text:span></text:p>
      <text:p text:style-name="P4"><text:span text:style-name="T3">上一次兒童節確實只有一間，但是其他採購不只一間，是剛好兒童節這個只有一間。</text:span></text:p>
      <text:p text:style-name="P5"/>
      <text:p text:style-name="P4"><text:span text:style-name="T3">蔡代表建立：</text:span></text:p>
      <text:p text:style-name="P4"><text:span text:style-name="T3">問題就是出在這裡啊，你弄個3天連假鬼會知道？如果我看到都來不急寫就結標了。</text:span></text:p>
      <text:p text:style-name="P5"/>
      <text:p text:style-name="P4"><text:span text:style-name="T3">社會課林課長蔚尚答詢：</text:span></text:p>
      <text:p text:style-name="P4"><text:span text:style-name="T3">因為可能…</text:span></text:p>
      <text:p text:style-name="P5"/>
      <text:p text:style-name="P4"><text:span text:style-name="T3">蔡代表建立：</text:span></text:p>
      <text:p text:style-name="P4"><text:span text:style-name="T3">可能甚麼？你刻意設計的。</text:span></text:p>
      <text:p text:style-name="P5"/>
      <text:p text:style-name="P4"><text:soft-page-break/><text:span text:style-name="T3">社會課林課長蔚尚答詢：</text:span></text:p>
      <text:p text:style-name="P4"><text:span text:style-name="T3">我下次會改進，不會再利用假日的時間去做上網。</text:span></text:p>
      <text:p text:style-name="P5"/>
      <text:p text:style-name="P4"><text:span text:style-name="T3">蔡代表建立：</text:span></text:p>
      <text:p text:style-name="P4"><text:span text:style-name="T3">假日原本就可以，你真的是頭腦裝什麼…人家它是5天以上你可以弄10天嘛！我要說的意思是它規定最低的公告時間數，你利用連假你是故意的嗎？你把你辦理的那些不管是小額的防疫物資或是甚麼物資，你這一年內有多少件十萬塊以下的？</text:span></text:p>
      <text:p text:style-name="P5"/>
      <text:p text:style-name="P4"><text:span text:style-name="T3">社會課林課長蔚尚答詢：</text:span></text:p>
      <text:p text:style-name="P4"><text:span text:style-name="T3">我再做一個清冊</text:span></text:p>
      <text:p text:style-name="P5"/>
      <text:p text:style-name="P4"><text:span text:style-name="T3">蔡代表建立：</text:span></text:p>
      <text:p text:style-name="P4"><text:span text:style-name="T3">因為很多，你去整理一下明天拿給我，請回。鎮長你再上來一下我有事情跟你探討。代表會這一年多來對你真的也沒有甚麼要求了，人家在說府會和諧，人家對你沒多加干預，你不要有時候人家對你好好講…當然我不是說你你們的課長或許會這樣，有時候代表有甚麼建議好好跟你們說你們就裝傻，一定要罵的你們才會有感覺，這是何必呢？像說道太湖路建設課課長也不知道再委屈甚麼意思，事</text:span><text:soft-page-break/><text:span text:style-name="T3">實上過程中我們也沒多說甚麼，有私底下去說的它也是一路做到好，我舉這個例子是要說你們這些課長你去跟他們說好，不要平常都喜歡裝傻，如果你們喜歡開會來說我們就開會再來說沒差。</text:span></text:p>
      <text:p text:style-name="P5"/>
      <text:p text:style-name="P4"><text:span text:style-name="T3">陳鎮長文顧答詢：</text:span></text:p>
      <text:p text:style-name="P4"><text:span text:style-name="T3">跟代表報告，我們所有代表的一些建議我們會後都會一項一項要求他們各課室確實的落實。</text:span></text:p>
      <text:p text:style-name="P5"/>
      <text:p text:style-name="P4"><text:span text:style-name="T3">蔡代表建立：</text:span></text:p>
      <text:p text:style-name="P4"><text:span text:style-name="T3">你們不能遇到要開會了才趕快要整理出來不然到時又要被罵，何必要這樣呢？我覺得沒必要，最好是大家都沒意見，平常大家都處理得好好的，槌子敲一敲三分鐘下課不是很好嗎？你爽我爽這樣不是很好？不要在我身上找不痛快不然我會讓你不爽快。</text:span></text:p>
      <text:p text:style-name="P5"/>
      <text:p text:style-name="P4"><text:span text:style-name="T3">陳鎮長文顧答詢：</text:span></text:p>
      <text:p text:style-name="P4"><text:span text:style-name="T3">謝謝，我會盡量讓你爽快。</text:span></text:p>
      <text:p text:style-name="P5"/>
      <text:p text:style-name="P4"><text:span text:style-name="T3">蔡代表建立：</text:span></text:p>
      <text:p text:style-name="P4"><text:span text:style-name="T3">對…就是這個意思。</text:span></text:p>
      <text:p text:style-name="P5"><text:soft-page-break/></text:p>
      <text:p text:style-name="P4"><text:span text:style-name="T3">林副主席麗芬：</text:span></text:p>
      <text:p text:style-name="P4"><text:span text:style-name="T3">徵求各位代表的意見…來向鑫代表。</text:span></text:p>
      <text:p text:style-name="P5"/>
      <text:p text:style-name="P4"><text:span text:style-name="T3">陳代表向鑫：</text:span></text:p>
      <text:p text:style-name="P4"><text:span text:style-name="T3">秀一張網拍的美圖給大家參考，我們沒有針對任何人，觀光課長可能要多看幾眼，大家看這張照片有沒有甚麼感覺？大家看這張照片是不是很好？我要給大家的概念就是第一就是這麼自然，一張照片就可以宣傳金湖，為什麼我們公所做不到？大家再看一下這個名字我們公所的同仁，其實不只方婕其實映蓉也有去拍過，類似這種的不用客氣嘛！所以我們公所有這種人啊我們重不重視而已，可以很生活化的東西不是那麼制式化的那麼刻板化的甚至是政令宣導化的東西，就像剛剛蔡代表講得我們社會課那麼多美女，都找來我們的景點推廣一下，隨時拍隨時宣傳，順便把路標也劃給人家這樣不是很好嗎？這就是所謂的軟實力，以上給鎮長還有各課參考，觀光課長麻煩一下，我延續一下前天蔡代表所講的彩繪的議題，這兩天也有人跟我反映，請問一下這個彩繪有沒有保固？多久啊？</text:span></text:p>
      <text:p text:style-name="P5"/>
      <text:p text:style-name="P4"><text:span text:style-name="T3">觀光課黃課長天順答詢：</text:span></text:p>
      <text:p text:style-name="P4"><text:soft-page-break/><text:span text:style-name="T3">都有保固，兩年。</text:span></text:p>
      <text:p text:style-name="P5"/>
      <text:p text:style-name="P4"><text:span text:style-name="T3">陳代表向鑫：</text:span></text:p>
      <text:p text:style-name="P4"><text:span text:style-name="T3">我相信它的材料兩年內應該是不會出問題，那兩年之後呢？</text:span></text:p>
      <text:p text:style-name="P5"/>
      <text:p text:style-name="P4"><text:span text:style-name="T3">觀光課黃課長天順答詢：</text:span></text:p>
      <text:p text:style-name="P4"><text:span text:style-name="T3">兩年之後可能會慢慢退色吧。</text:span></text:p>
      <text:p text:style-name="P5"/>
      <text:p text:style-name="P4"><text:span text:style-name="T3">陳代表向鑫：</text:span></text:p>
      <text:p text:style-name="P4"><text:span text:style-name="T3">慢慢退色會不會這邊掉一點那邊掉一點？你到時候怎麼辦？要怎麼維修？</text:span></text:p>
      <text:p text:style-name="P5"/>
      <text:p text:style-name="P4"><text:span text:style-name="T3">觀光課黃課長天順答詢：</text:span></text:p>
      <text:p text:style-name="P4"><text:span text:style-name="T3">應該是不會啦，以復國墩這麼牆來說它是新的牆，我們有先打底水泥粉刷。</text:span></text:p>
      <text:p text:style-name="P5"/>
      <text:p text:style-name="P4"><text:span text:style-name="T3">陳代表向鑫：</text:span></text:p>
      <text:p text:style-name="P4"><text:span text:style-name="T3">可是你可能要考量風吹日曬，特別是那邊靠海鹽化的問題可能會很嚴重喔，包括南石滬也是一樣。</text:span></text:p>
      <text:p text:style-name="P5"><text:soft-page-break/></text:p>
      <text:p text:style-name="P4"><text:span text:style-name="T3">觀光課黃課長天順答詢：</text:span></text:p>
      <text:p text:style-name="P4"><text:span text:style-name="T3">基本上它最後一層都有上一層保護層。</text:span></text:p>
      <text:p text:style-name="P5"/>
      <text:p text:style-name="P4"><text:span text:style-name="T3">陳代表向鑫：</text:span></text:p>
      <text:p text:style-name="P4"><text:span text:style-name="T3">好吧，反正現在是看不到，我是擔心以後如果壞掉得時候要怎麼辦？我們是不是還要編預算去修護？那種又不是普通人能去修護的。</text:span></text:p>
      <text:p text:style-name="P5"/>
      <text:p text:style-name="P4"><text:span text:style-name="T3">觀光課黃課長天順答詢：</text:span></text:p>
      <text:p text:style-name="P4"><text:span text:style-name="T3">這真的也是一個技術問題，我們也是再考慮這個問題。</text:span></text:p>
      <text:p text:style-name="P5"/>
      <text:p text:style-name="P4"><text:span text:style-name="T3">陳代表向鑫：</text:span></text:p>
      <text:p text:style-name="P4"><text:span text:style-name="T3">我們要超前佈署。</text:span></text:p>
      <text:p text:style-name="P5"/>
      <text:p text:style-name="P4"><text:span text:style-name="T3">觀光課黃課長天順答詢：</text:span></text:p>
      <text:p text:style-name="P4"><text:span text:style-name="T3">如果真的有這種狀況我們要找地區比較專業的。</text:span></text:p>
      <text:p text:style-name="P5"/>
      <text:p text:style-name="P4"><text:span text:style-name="T3">陳代表向鑫：</text:span></text:p>
      <text:p text:style-name="P4"><text:span text:style-name="T3">這種藝術的東西別人畫的圖它不一定要去喔，大錢他們賺現在要我</text:span><text:soft-page-break/><text:span text:style-name="T3">拿三、五千來幫他補我不爽阿。</text:span></text:p>
      <text:p text:style-name="P5"/>
      <text:p text:style-name="P4"><text:span text:style-name="T3">觀光課黃課長天順答詢：</text:span></text:p>
      <text:p text:style-name="P4"><text:span text:style-name="T3">當然這業要尊重他的意見。</text:span></text:p>
      <text:p text:style-name="P5"/>
      <text:p text:style-name="P4"><text:span text:style-name="T3">陳代表向鑫：</text:span></text:p>
      <text:p text:style-name="P4"><text:span text:style-name="T3">接下來我們要施作的話必須要考量到整套的，另萬還有民眾跟我建議說成功出海口這邊有個營區，以前叫三兩據點，成功出海口左邊那個營區，那邊我們影規劃烤肉區對不對？</text:span></text:p>
      <text:p text:style-name="P5"/>
      <text:p text:style-name="P4"><text:span text:style-name="T3">觀光課黃課長天順答詢：</text:span></text:p>
      <text:p text:style-name="P4"><text:span text:style-name="T3">有兩個烤肉架。</text:span></text:p>
      <text:p text:style-name="P5"/>
      <text:p text:style-name="P4"><text:span text:style-name="T3">陳代表向鑫：</text:span></text:p>
      <text:p text:style-name="P4"><text:span text:style-name="T3">那可以比照農試所做一點遮陽的動作嗎？不然說真的如果是白天去真的會熱死了。</text:span></text:p>
      <text:p text:style-name="P5"/>
      <text:p text:style-name="P4"><text:span text:style-name="T3">觀光課黃課長天順答詢：</text:span></text:p>
      <text:p text:style-name="P4"><text:span text:style-name="T3">可以考慮一下，因為要考慮到海風的問題，是不是要撐得住。</text:span></text:p>
      <text:p text:style-name="P5"><text:soft-page-break/></text:p>
      <text:p text:style-name="P4"><text:span text:style-name="T3">陳代表向鑫：</text:span></text:p>
      <text:p text:style-name="P4"><text:span text:style-name="T3">或者是像旁邊帆布…那個很耐操吼。</text:span></text:p>
      <text:p text:style-name="P5"/>
      <text:p text:style-name="P4"><text:span text:style-name="T3">觀光課黃課長天順答詢：</text:span></text:p>
      <text:p text:style-name="P4"><text:span text:style-name="T3">那個不便宜。</text:span></text:p>
      <text:p text:style-name="P5"/>
      <text:p text:style-name="P4"><text:span text:style-name="T3">陳代表向鑫：</text:span></text:p>
      <text:p text:style-name="P4"><text:span text:style-name="T3">但是那個耐操喔，從李成義鎮長時代到現在十幾年了喔。</text:span></text:p>
      <text:p text:style-name="P5"/>
      <text:p text:style-name="P4"><text:span text:style-name="T3">觀光課黃課長天順答詢：</text:span></text:p>
      <text:p text:style-name="P4"><text:span text:style-name="T3">對。</text:span></text:p>
      <text:p text:style-name="P5"/>
      <text:p text:style-name="P4"><text:span text:style-name="T3">陳代表向鑫：</text:span></text:p>
      <text:p text:style-name="P4"><text:span text:style-name="T3">一分錢一分貨，重點是看我們有多少錢做多少事，或者在我們預算允許之內是不是可以先做一點遮陽的動作。</text:span></text:p>
      <text:p text:style-name="P5"/>
      <text:p text:style-name="P4"><text:span text:style-name="T3">觀光課黃課長天順答詢：</text:span></text:p>
      <text:p text:style-name="P4"><text:span text:style-name="T3">如果要堅固一點的可能要木造的。</text:span></text:p>
      <text:p text:style-name="P5"><text:soft-page-break/></text:p>
      <text:p text:style-name="P4"><text:span text:style-name="T3">陳代表向鑫：</text:span></text:p>
      <text:p text:style-name="P4"><text:span text:style-name="T3">再生工坊有沒有辦法支援？</text:span></text:p>
      <text:p text:style-name="P5"/>
      <text:p text:style-name="P4"><text:span text:style-name="T3">環保課陳課長永要答詢：</text:span></text:p>
      <text:p text:style-name="P4"><text:span text:style-name="T3">因為材質也是一部分，我本身就是拿回來一些可利用的。</text:span></text:p>
      <text:p text:style-name="P5"/>
      <text:p text:style-name="P4"><text:span text:style-name="T3">陳代表向鑫：</text:span></text:p>
      <text:p text:style-name="P4"><text:span text:style-name="T3">鎮長來溝通的時候也講盡量花小錢然後有大效果，因為我們現在也沒有錢，所以我才會想到比較省的是不是這樣，再請兩課共同研議一下，看能不能盡快因為夏天也已經到了看能不能盡快辦理，謝謝請回座。</text:span></text:p>
      <text:p text:style-name="P5"/>
      <text:p text:style-name="P4"><text:span text:style-name="T3">林副主席麗芬：</text:span></text:p>
      <text:p text:style-name="P4"><text:span text:style-name="T3">蔡代表來…</text:span></text:p>
      <text:p text:style-name="P5"/>
      <text:p text:style-name="P4"><text:span text:style-name="T3">蔡代表建立：</text:span></text:p>
      <text:p text:style-name="P4"><text:span text:style-name="T3">鎮長上來…那時候兒童節表揚你為什麼要跑去肯利熊那裏表揚？</text:span></text:p>
      <text:p text:style-name="P5"/>
      <text:p text:style-name="P4"><text:soft-page-break/><text:span text:style-name="T3">陳鎮長文顧答詢：</text:span></text:p>
      <text:p text:style-name="P4"><text:span text:style-name="T3">肯利熊我們也有去表揚…</text:span></text:p>
      <text:p text:style-name="P5"/>
      <text:p text:style-name="P4"><text:span text:style-name="T3">蔡代表建立：</text:span></text:p>
      <text:p text:style-name="P4"><text:span text:style-name="T3">就是有我才問你啊！</text:span></text:p>
      <text:p text:style-name="P5"/>
      <text:p text:style-name="P4"><text:span text:style-name="T3">陳鎮長文顧答詢：</text:span></text:p>
      <text:p text:style-name="P4"><text:span text:style-name="T3">我也不清楚啊！歷年都這樣我就這樣做。</text:span></text:p>
      <text:p text:style-name="P5"/>
      <text:p text:style-name="P4"><text:span text:style-name="T3">蔡代表建立：</text:span></text:p>
      <text:p text:style-name="P4"><text:span text:style-name="T3">甚麼叫將錯就錯，他是私立有收費的，它是不是收費的？</text:span></text:p>
      <text:p text:style-name="P5"/>
      <text:p text:style-name="P4"><text:span text:style-name="T3">陳鎮長文顧答詢：</text:span></text:p>
      <text:p text:style-name="P4"><text:span text:style-name="T3">有阿，它有收費。</text:span></text:p>
      <text:p text:style-name="P5"/>
      <text:p text:style-name="P4"><text:span text:style-name="T3">蔡代表建立：</text:span></text:p>
      <text:p text:style-name="P4"><text:span text:style-name="T3">有收費是在表揚甚麼意思的？</text:span></text:p>
      <text:p text:style-name="P5"/>
      <text:p text:style-name="P4"><text:span text:style-name="T3">陳鎮長文顧答詢：</text:span></text:p>
      <text:p text:style-name="P4"><text:soft-page-break/><text:span text:style-name="T3">他也是我們的鄉親，站在這樣的立場…</text:span></text:p>
      <text:p text:style-name="P5"/>
      <text:p text:style-name="P4"><text:span text:style-name="T3">蔡代表建立：</text:span></text:p>
      <text:p text:style-name="P4"><text:span text:style-name="T3">這樣個大補習班你也可以去，也是我們的鄉親啊！</text:span></text:p>
      <text:p text:style-name="P5"/>
      <text:p text:style-name="P4"><text:span text:style-name="T3">陳鎮長文顧答詢：</text:span></text:p>
      <text:p text:style-name="P4"><text:span text:style-name="T3">金湖鎮就好了，不要再跑到別的地方。</text:span></text:p>
      <text:p text:style-name="P5"/>
      <text:p text:style-name="P4"><text:span text:style-name="T3">蔡代表建立：</text:span></text:p>
      <text:p text:style-name="P4"><text:span text:style-name="T3">金湖鎮也有其他補習班啊？</text:span></text:p>
      <text:p text:style-name="P5"/>
      <text:p text:style-name="P4"><text:span text:style-name="T3">陳鎮長文顧答詢：</text:span></text:p>
      <text:p text:style-name="P4"><text:span text:style-name="T3">那是小間的。</text:span></text:p>
      <text:p text:style-name="P5"/>
      <text:p text:style-name="P4"><text:span text:style-name="T3">蔡代表建立：</text:span></text:p>
      <text:p text:style-name="P4"><text:span text:style-name="T3">我覺得因為這是公家的資源，你補助那種私立又收費的…如果這樣大家都可以來辦，你要有辦法才行，我是覺得這個有檢討的必要，不然一堆私立來…</text:span></text:p>
      <text:p text:style-name="P5"/>
      <text:p text:style-name="P4"><text:soft-page-break/><text:span text:style-name="T3">陳鎮長文顧答詢：</text:span></text:p>
      <text:p text:style-name="P4"><text:span text:style-name="T3">因為它是比較有規模屬於幼兒園，其它的是補習班。</text:span></text:p>
      <text:p text:style-name="P5"/>
      <text:p text:style-name="P4"><text:span text:style-name="T3">蔡代表建立：</text:span></text:p>
      <text:p text:style-name="P4"><text:span text:style-name="T3">一樣是私立的公家的錢不是這樣花的，那不是錢多少的問題，那也是我們鄉親也是兒童啊，你管它大或小她們也是有讀小學有補習…你這樣我會覺得有爭議，如果是縣立學校我覺得ＯＫ，你多一家肯利熊…</text:span></text:p>
      <text:p text:style-name="P5"/>
      <text:p text:style-name="P4"><text:span text:style-name="T3">陳鎮長文顧答詢：</text:span></text:p>
      <text:p text:style-name="P4"><text:span text:style-name="T3">肯利熊平常也有跟我們在配合，譬如聖誕節…</text:span></text:p>
      <text:p text:style-name="P5"/>
      <text:p text:style-name="P4"><text:span text:style-name="T3">蔡代表建立：</text:span></text:p>
      <text:p text:style-name="P4"><text:span text:style-name="T3">轄區內的這幾間學校你要他們來報他們也是會來。</text:span></text:p>
      <text:p text:style-name="P5"/>
      <text:p text:style-name="P4"><text:span text:style-name="T3">陳鎮長文顧答詢：</text:span></text:p>
      <text:p text:style-name="P4"><text:span text:style-name="T3">我們下去再研究好了，現在這樣講我也覺得很複雜。</text:span></text:p>
      <text:p text:style-name="P5"/>
      <text:p text:style-name="P4"><text:span text:style-name="T3">蔡代表建立：</text:span></text:p>
      <text:p text:style-name="P4"><text:soft-page-break/><text:span text:style-name="T3">我沒有針對肯利熊，只是你要公平。</text:span></text:p>
      <text:p text:style-name="P5"/>
      <text:p text:style-name="P4"><text:span text:style-name="T3">陳鎮長文顧答詢：</text:span></text:p>
      <text:p text:style-name="P4"><text:span text:style-name="T3">對…我們基本上覺得它是一個頗具規模的幼兒園，其他都是補習班比較沒有去考慮到，如果說廣泛地下去是不是我們的經濟上會受到負擔。</text:span></text:p>
      <text:p text:style-name="P5"/>
      <text:p text:style-name="P4"><text:span text:style-name="T3">蔡代表建立：</text:span></text:p>
      <text:p text:style-name="P4"><text:span text:style-name="T3">是嘛所以這種東西不能隨隨便便的去處理，私立的本來就是比較有爭議，這樣可以嗎？</text:span></text:p>
      <text:p text:style-name="P5"/>
      <text:p text:style-name="P4"><text:span text:style-name="T3">陳鎮長文顧答詢：</text:span></text:p>
      <text:p text:style-name="P4"><text:span text:style-name="T3">可以。</text:span></text:p>
      <text:p text:style-name="P5"/>
      <text:p text:style-name="P4"><text:span text:style-name="T3">蔡代表建立：</text:span></text:p>
      <text:p text:style-name="P4"><text:span text:style-name="T3">下去檢討。</text:span></text:p>
      <text:p text:style-name="P5"/>
      <text:p text:style-name="P4"><text:span text:style-name="T3">陳鎮長文顧答詢：</text:span></text:p>
      <text:p text:style-name="P4"><text:span text:style-name="T3">檢討，謝謝。</text:span></text:p>
      <text:p text:style-name="P5"><text:soft-page-break/></text:p>
      <text:p text:style-name="P4"><text:span text:style-name="T3">林副主席麗芬：</text:span></text:p>
      <text:p text:style-name="P4"><text:span text:style-name="T3">各位代表還有沒有甚麼意見？假如沒有…因為我們明天還有一天總質詢，假如有甚麼問題明天再繼續質詢，今天會議就到此結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6</meta:editing-cycles>
    <meta:creation-date>2020-05-22T09:23:00</meta:creation-date>
    <dc:date>2020-08-19T08:51:00</dc:date>
    <meta:editing-duration>P29DT2H20M</meta:editing-duration>
    <meta:generator>LibreOffice/5.1.2.2$Windows_x86 LibreOffice_project/d3bf12ecb743fc0d20e0be0c58ca359301eb705f</meta:generator>
    <meta:document-statistic meta:table-count="0" meta:image-count="0" meta:object-count="0" meta:page-count="82" meta:paragraph-count="830" meta:word-count="17827" meta:character-count="17925" meta:non-whitespace-character-count="1791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