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ang" svg:font-family="Sim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name-complex="細明體" style:font-size-complex="14pt"/>
    </style:style>
    <style:style style:name="P5" style:family="paragraph" style:parent-style-name="Standard">
      <style:paragraph-properties fo:line-height="0.882cm" fo:text-align="justify" style:justify-single-word="false"/>
      <style:text-properties fo:color="#ff0000" style:font-name="標楷體" fo:font-size="14pt" style:font-name-asian="標楷體1" style:font-size-asian="14pt" style:font-size-complex="14pt"/>
    </style:style>
    <style:style style:name="P6" style:family="paragraph" style:parent-style-name="Standard">
      <style:paragraph-properties fo:margin-left="1.965cm" fo:margin-right="0cm" fo:line-height="0.882cm" fo:text-align="justify" style:justify-single-word="false" fo:text-indent="-1.965cm" style:auto-text-indent="false"/>
    </style:style>
    <style:style style:name="P7" style:family="paragraph" style:parent-style-name="Standard">
      <style:paragraph-properties fo:margin-left="1.976cm" fo:margin-right="0cm" fo:line-height="0.882cm" fo:text-align="justify" style:justify-single-word="false" fo:text-indent="-1.976cm" style:auto-text-indent="false"/>
    </style:style>
    <style:style style:name="P8" style:family="paragraph" style:parent-style-name="Standard" style:master-page-name="Standard">
      <style:paragraph-properties fo:line-height="0.882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細明體" style:font-size-complex="14pt"/>
    </style:style>
    <style:style style:name="T6"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12屆第3次定期會</text:span></text:p>
      <text:p text:style-name="P2"><text:span text:style-name="T1">第5次會議會議紀錄</text:span></text:p>
      <text:p text:style-name="P1"><text:span text:style-name="T2">時　間：中華民國109年5月22日上午9時</text:span></text:p>
      <text:p text:style-name="P1"><text:span text:style-name="T2">地　點：本會議事廳</text:span></text:p>
      <text:p text:style-name="P6"><text:span text:style-name="T2">出席代表：蔡主席乃靖、林副主席麗芬、蔡代表建偉、蔡代表建立、陳代表向鑫、林代表嘉森、陳代表秀卿、洪代表海水</text:span></text:p>
      <text:p text:style-name="P7"><text:span text:style-name="T2">列席人員：鎮長陳文顧、民政課長陳志衡、建設課長陳書文、社會課長林蔚尚、觀光課長黃天順、環保課長陳永要、行政課長汪麗珍、人事陳淑濤、主計許瓊嬌</text:span></text:p>
      <text:p text:style-name="P1"><text:span text:style-name="T2">主　席：蔡乃靖</text:span></text:p>
      <text:p text:style-name="P1"><text:span text:style-name="T2">紀　錄：李博豪</text:span></text:p>
      <text:p text:style-name="P3"/>
      <text:p text:style-name="P1"><text:span text:style-name="T3">蔡主席乃靖：</text:span></text:p>
      <text:p text:style-name="P1"><text:span text:style-name="T3">鎮長、各課室主管、各位代表女士先進、陳記者大家早上好，今天的議程是鎮務總質詢大家對今天的議程有沒有甚麼意見？沒有我們的會議正式開始。各位代表對鎮公所還沒有質詢完的</text:span><text:span text:style-name="T2">…</text:span><text:span text:style-name="T3">蔡建偉蔡代表。</text:span></text:p>
      <text:p text:style-name="P3"/>
      <text:p text:style-name="P1"><text:span text:style-name="T3">蔡代表建偉：</text:span></text:p>
      <text:p text:style-name="P1"><text:soft-page-break/><text:span text:style-name="T3">看一下影片，課長晚上有看過嗎？效果怎樣？</text:span></text:p>
      <text:p text:style-name="P3"/>
      <text:p text:style-name="P1"><text:span text:style-name="T3">觀光課黃課長天順答詢：</text:span></text:p>
      <text:p text:style-name="P1"><text:span text:style-name="T3">效果個人的看法我也在怕</text:span><text:span text:style-name="T2">…</text:span><text:span text:style-name="T3">當然有些人感覺到新鮮感感覺很漂亮，我也怕到時候會有民眾反映像鬼城，不過這個可以調整，如果需要我們到時候再做調整，我個人感覺它目前變化的時間太快這可以再做一個調整。</text:span></text:p>
      <text:p text:style-name="P3"/>
      <text:p text:style-name="P1"><text:span text:style-name="T3">蔡主席乃靖：</text:span></text:p>
      <text:p text:style-name="P1"><text:span text:style-name="T3">算起來你也算是專業的。</text:span></text:p>
      <text:p text:style-name="P3"/>
      <text:p text:style-name="P1"><text:span text:style-name="T3">蔡代表建偉：</text:span></text:p>
      <text:p text:style-name="P1"><text:span text:style-name="T3">我這幾天是沒有去看是看手機人家在</text:span><text:span text:style-name="T2">PO</text:span><text:span text:style-name="T3">，這個要注意一下像附近住戶或在太湖運動的民眾看到感覺好像農曆七月。</text:span></text:p>
      <text:p text:style-name="P3"/>
      <text:p text:style-name="P1"><text:span text:style-name="T3">觀光課黃課長天順答詢：</text:span></text:p>
      <text:p text:style-name="P1"><text:span text:style-name="T3">那天裝完成的時候我有去看，有請廠商再做一個調整，昨天因為天氣不好所以沒有去看。</text:span></text:p>
      <text:p text:style-name="P3"/>
      <text:p text:style-name="P1"><text:soft-page-break/><text:span text:style-name="T3">蔡代表建偉：</text:span></text:p>
      <text:p text:style-name="P1"><text:span text:style-name="T3">這個應該是人家昨天晚上錄的，這個要調一下不然那邊黑漆漆的你還弄一個七彩燈看起來就很突兀，原本白光還可以當路燈行人再走的時候還可以增加明亮度，因為那邊路燈不亮你用這個大家看到的時候</text:span><text:span text:style-name="T2">…。</text:span></text:p>
      <text:p text:style-name="P3"/>
      <text:p text:style-name="P1"><text:span text:style-name="T3">觀光課黃課長天順答詢：</text:span></text:p>
      <text:p text:style-name="P1"><text:span text:style-name="T3">天氣好的時候我再去看一下。</text:span></text:p>
      <text:p text:style-name="P3"/>
      <text:p text:style-name="P1"><text:span text:style-name="T3">蔡代表建偉：</text:span></text:p>
      <text:p text:style-name="P1"><text:span text:style-name="T3">迺陳說從榕園那邊看過去感覺很恐怖，所以這個可能要注意一下，課長謝謝。</text:span></text:p>
      <text:p text:style-name="P3"/>
      <text:p text:style-name="P1"><text:span text:style-name="T3">觀光課黃課長天順答詢：</text:span></text:p>
      <text:p text:style-name="P1"><text:span text:style-name="T3">這個顏色可以調整。</text:span></text:p>
      <text:p text:style-name="P3"/>
      <text:p text:style-name="P1"><text:span text:style-name="T3">蔡代表建偉：</text:span></text:p>
      <text:p text:style-name="P1"><text:span text:style-name="T3">如果不行看是要用定色或是白色</text:span><text:span text:style-name="T2">…</text:span></text:p>
      <text:p text:style-name="P3"/>
      <text:p text:style-name="P1"><text:soft-page-break/><text:span text:style-name="T3">觀光課黃課長天順答詢：</text:span></text:p>
      <text:p text:style-name="P1"><text:span text:style-name="T3">都可以。</text:span><text:bookmark text:name="_GoBack"/></text:p>
      <text:p text:style-name="P3"/>
      <text:p text:style-name="P1"><text:span text:style-name="T3">蔡代表建偉：</text:span></text:p>
      <text:p text:style-name="P1"><text:span text:style-name="T3">或是用暖色系</text:span><text:span text:style-name="T2">…</text:span><text:span text:style-name="T3">謝謝。</text:span></text:p>
      <text:p text:style-name="P3"/>
      <text:p text:style-name="P1"><text:span text:style-name="T3">觀光課黃課長天順答詢：</text:span></text:p>
      <text:p text:style-name="P1"><text:span text:style-name="T3">了解，謝謝。</text:span></text:p>
      <text:p text:style-name="P3"/>
      <text:p text:style-name="P1"><text:span text:style-name="T3">蔡代表建偉：</text:span></text:p>
      <text:p text:style-name="P1"><text:span text:style-name="T3">請社會課課長，課長早重陽節預定甚麼時候辦？</text:span></text:p>
      <text:p text:style-name="P3"/>
      <text:p text:style-name="P1"><text:span text:style-name="T3">社會課林課長蔚尚答詢：</text:span></text:p>
      <text:p text:style-name="P1"><text:span text:style-name="T3">重陽節預計十月二十幾號那個禮拜，但還在研擬中。</text:span></text:p>
      <text:p text:style-name="P3"/>
      <text:p text:style-name="P1"><text:span text:style-name="T3">蔡代表建偉：</text:span></text:p>
      <text:p text:style-name="P1"><text:span text:style-name="T3">活動要怎麼辦？有沒有甚麼想法？</text:span></text:p>
      <text:p text:style-name="P3"/>
      <text:p text:style-name="P1"><text:span text:style-name="T3">社會課林課長蔚尚答詢：</text:span></text:p>
      <text:p text:style-name="P1"><text:soft-page-break/><text:span text:style-name="T3">現在疫情還是起起伏伏，雖然有點穩定但是隨時會有變化，所以我們現在還再研擬中想說看有沒有甚麼兩全其美的辦法，看是去進香或是怎樣我們還在研擬我們會小心處理。</text:span></text:p>
      <text:p text:style-name="P3"/>
      <text:p text:style-name="P1"><text:span text:style-name="T3">蔡代表建偉：</text:span></text:p>
      <text:p text:style-name="P1"><text:span text:style-name="T3">這個你要想好，現在全部都在講疫情，疫情的部分你要先想好到時候有沒有甚麼變化，另外敬老酒呢？</text:span></text:p>
      <text:p text:style-name="P3"/>
      <text:p text:style-name="P1"><text:span text:style-name="T3">社會課林課長蔚尚答詢：</text:span></text:p>
      <text:p text:style-name="P1"><text:span text:style-name="T3">敬老酒有</text:span><text:span text:style-name="T2">…</text:span><text:span text:style-name="T3">我們今年已經把瓶子先做出來了。</text:span></text:p>
      <text:p text:style-name="P3"/>
      <text:p text:style-name="P1"><text:span text:style-name="T3">蔡代表建偉：</text:span></text:p>
      <text:p text:style-name="P1"><text:span text:style-name="T3">瓶子的部份現在是</text:span><text:span text:style-name="T2">…</text:span></text:p>
      <text:p text:style-name="P3"/>
      <text:p text:style-name="P1"><text:span text:style-name="T3">社會課林課長蔚尚答詢：</text:span></text:p>
      <text:p text:style-name="P1"><text:span text:style-name="T3">有請陶瓷廠先燒出來了。</text:span></text:p>
      <text:p text:style-name="P3"/>
      <text:p text:style-name="P1"><text:span text:style-name="T3">蔡代表建偉：</text:span></text:p>
      <text:p text:style-name="P1"><text:span text:style-name="T3">又是找陶瓷廠，那時候不是說不買陶瓷廠的現在又買陶瓷廠的，有</text:span><text:soft-page-break/><text:span text:style-name="T3">沒有變化？</text:span></text:p>
      <text:p text:style-name="P3"/>
      <text:p text:style-name="P1"><text:span text:style-name="T3">社會課林課長蔚尚答詢：</text:span></text:p>
      <text:p text:style-name="P1"><text:span text:style-name="T3">有變化這次是用新的瓶子，市面上還沒有拿到的瓶子，我們這次規劃</text:span><text:span text:style-name="T2">3</text:span><text:span text:style-name="T3">年為一套一年出一支，是這個構想。我們也有去問過酒廠，如代表您的概念去跟他談但是比較行不通，因為他有主題酒的一個特性他有相關的規定，所以變成要去用我們新的瓶子再去裝可能會耗時，陶瓷廠因為是長期合作而且又是官方單位可能有商量的餘地。</text:span></text:p>
      <text:p text:style-name="P3"/>
      <text:p text:style-name="P1"><text:span text:style-name="T3">蔡代表建偉：</text:span></text:p>
      <text:p text:style-name="P1"><text:span text:style-name="T3">這是去年年底編的預算你到今年才再用有甚麼好耗時的，如果時間不夠就兩年發一次，那就照他所講的今年刪掉兩年發一次就好，當初是不是這樣講，你要有變化嘛。</text:span></text:p>
      <text:p text:style-name="P3"/>
      <text:p text:style-name="P1"><text:span text:style-name="T3">社會課林課長蔚尚答詢：</text:span></text:p>
      <text:p text:style-name="P1"><text:span text:style-name="T3">有，我們有變化。</text:span></text:p>
      <text:p text:style-name="P3"/>
      <text:p text:style-name="P1"><text:span text:style-name="T3">蔡代表建偉：</text:span></text:p>
      <text:p text:style-name="P1"><text:span text:style-name="T3">確定這次有？現在到底有沒有圖？</text:span></text:p>
      <text:p text:style-name="P3"><text:soft-page-break/></text:p>
      <text:p text:style-name="P1"><text:span text:style-name="T3">社會課林課長蔚尚答詢：</text:span></text:p>
      <text:p text:style-name="P1"><text:span text:style-name="T3">有</text:span><text:span text:style-name="T2">…</text:span><text:span text:style-name="T3">有樣品都做出來。</text:span></text:p>
      <text:p text:style-name="P3"/>
      <text:p text:style-name="P1"><text:span text:style-name="T3">蔡代表建偉：</text:span></text:p>
      <text:p text:style-name="P1"><text:span text:style-name="T3">有沒有照片？</text:span></text:p>
      <text:p text:style-name="P3"/>
      <text:p text:style-name="P1"><text:span text:style-name="T3">社會課林課長蔚尚答詢：</text:span></text:p>
      <text:p text:style-name="P1"><text:span text:style-name="T3">有</text:span><text:span text:style-name="T2"> </text:span><text:span text:style-name="T3">我傳到我們群組裡面。</text:span></text:p>
      <text:p text:style-name="P3"/>
      <text:p text:style-name="P1"><text:span text:style-name="T3">蔡代表建偉：</text:span></text:p>
      <text:p text:style-name="P1"><text:span text:style-name="T3">給大家參考看看這次變化是怎樣</text:span><text:span text:style-name="T2"> </text:span><text:span text:style-name="T3">當初和你們說給你們過的原因就是要有變化</text:span><text:span text:style-name="T2"> <text:s/></text:span><text:span text:style-name="T3">這次又是一模一樣</text:span><text:span text:style-name="T2"> </text:span><text:span text:style-name="T3">跟別的鄉鎮公所有沒有一樣</text:span><text:span text:style-name="T2"> </text:span><text:span text:style-name="T3">是我們自己才有還是怎樣。</text:span></text:p>
      <text:p text:style-name="P3"/>
      <text:p text:style-name="P1"><text:span text:style-name="T3">社會課林課長蔚尚答詢：</text:span></text:p>
      <text:p text:style-name="P1"><text:span text:style-name="T3">這個瓶子是我們第一次先使用</text:span><text:span text:style-name="T2"> </text:span><text:span text:style-name="T3">圖案也是跟別人不一樣。</text:span></text:p>
      <text:p text:style-name="P3"/>
      <text:p text:style-name="P1"><text:span text:style-name="T3">蔡代表建偉：</text:span></text:p>
      <text:p text:style-name="P1"><text:soft-page-break/><text:span text:style-name="T3">好的</text:span><text:span text:style-name="T2"> </text:span><text:span text:style-name="T3">謝謝</text:span><text:span text:style-name="T2">。</text:span></text:p>
      <text:p text:style-name="P3"/>
      <text:p text:style-name="P1"><text:span text:style-name="T3">蔡主席乃靖：</text:span></text:p>
      <text:p text:style-name="P1"><text:span text:style-name="T3">各位代表</text:span><text:span text:style-name="T2">…</text:span><text:span text:style-name="T3">林嘉森林代表。</text:span></text:p>
      <text:p text:style-name="P3"/>
      <text:p text:style-name="P1"><text:span text:style-name="T3">林代表嘉森：</text:span></text:p>
      <text:p text:style-name="P1"><text:span text:style-name="T3">課長你們陳景蘭洋樓現在是</text:span><text:span text:style-name="T2">6</text:span><text:span text:style-name="T3">個人嗎</text:span><text:span text:style-name="T2">？</text:span></text:p>
      <text:p text:style-name="P3"/>
      <text:p text:style-name="P1"><text:span text:style-name="T3">觀光課黃課長天順答詢：</text:span></text:p>
      <text:p text:style-name="P1"><text:span text:style-name="T3">現在大概</text:span><text:span text:style-name="T2">8</text:span><text:span text:style-name="T3">個人</text:span><text:span text:style-name="T2">。</text:span></text:p>
      <text:p text:style-name="P3"/>
      <text:p text:style-name="P1"><text:span text:style-name="T3">林代表嘉森：</text:span></text:p>
      <text:p text:style-name="P1"><text:span text:style-name="T2">8</text:span><text:span text:style-name="T3">個，</text:span><text:span text:style-name="T2"> </text:span><text:span text:style-name="T3">那你有去過那邊喝咖啡對嗎？</text:span></text:p>
      <text:p text:style-name="P3"/>
      <text:p text:style-name="P1"><text:span text:style-name="T3">觀光課黃課長天順答詢：</text:span></text:p>
      <text:p text:style-name="P1"><text:span text:style-name="T3">有。</text:span></text:p>
      <text:p text:style-name="P3"/>
      <text:p text:style-name="P1"><text:span text:style-name="T3">林代表嘉森：</text:span></text:p>
      <text:p text:style-name="P1"><text:span text:style-name="T3">那你們</text:span><text:span text:style-name="T2">8</text:span><text:span text:style-name="T3">個在那邊算是解說員還是顧店而已。</text:span></text:p>
      <text:p text:style-name="P3"><text:soft-page-break/></text:p>
      <text:p text:style-name="P1"><text:span text:style-name="T3">觀光課黃課長天順答詢：</text:span></text:p>
      <text:p text:style-name="P1"><text:span text:style-name="T3">基本上應該是說看有沒有需求</text:span><text:span text:style-name="T2"> </text:span><text:span text:style-name="T3">現在工作分配大概是分三部分</text:span><text:span text:style-name="T2"> </text:span><text:span text:style-name="T3">一個是咖啡的部分</text:span><text:span text:style-name="T2"> </text:span><text:span text:style-name="T3">一部分是樓下解說的部分</text:span><text:span text:style-name="T2"> </text:span><text:span text:style-name="T3">一部分是上面姓氏源流的部分大概分三組在做一個執</text:span><text:span text:style-name="T2">勤，</text:span><text:span text:style-name="T3">解說的部分是遊客有需再去做一個解說，</text:span><text:span text:style-name="T2"> </text:span><text:span text:style-name="T3">一般團體他們會有導遊幫他們做一個解說</text:span><text:span text:style-name="T2">。</text:span></text:p>
      <text:p text:style-name="P3"/>
      <text:p text:style-name="P1"><text:span text:style-name="T3">林代表嘉森：</text:span></text:p>
      <text:p text:style-name="P1"><text:span text:style-name="T3">那我想跟你請教你們那邊的人確定可以做解說嗎？</text:span></text:p>
      <text:p text:style-name="P3"/>
      <text:p text:style-name="P1"><text:span text:style-name="T3">觀光課黃課長天順答詢：</text:span></text:p>
      <text:p text:style-name="P1"><text:span text:style-name="T3">可以。</text:span></text:p>
      <text:p text:style-name="P3"/>
      <text:p text:style-name="P1"><text:span text:style-name="T3">林代表嘉森：</text:span></text:p>
      <text:p text:style-name="P1"><text:span text:style-name="T3">好那我有空再去看看，另外就是那天說我們金湖如果在</text:span><text:span text:style-name="T2">QR code</text:span><text:span text:style-name="T3">景點介紹部分請你們先準備。</text:span></text:p>
      <text:p text:style-name="P3"/>
      <text:p text:style-name="P1"><text:span text:style-name="T3">觀光課黃課長天順答詢：</text:span></text:p>
      <text:p text:style-name="P1"><text:span text:style-name="T3">好。</text:span></text:p>
      <text:p text:style-name="P3"><text:soft-page-break/></text:p>
      <text:p text:style-name="P1"><text:span text:style-name="T3">林代表嘉森：</text:span><text:span text:style-name="T2"> </text:span></text:p>
      <text:p text:style-name="P1"><text:span text:style-name="T3">那另一個喊泉什麼時候才會好</text:span><text:span text:style-name="T2"> </text:span><text:span text:style-name="T3">？預計多久會好？</text:span></text:p>
      <text:p text:style-name="P3"/>
      <text:p text:style-name="P1"><text:span text:style-name="T3">觀光課黃課長天順答詢：</text:span></text:p>
      <text:p text:style-name="P1"><text:span text:style-name="T3">喊泉現在外線還在進行一半</text:span><text:span text:style-name="T2"> ，</text:span><text:span text:style-name="T3">如果外電沒問題的話</text:span><text:span text:style-name="T2">再</text:span><text:span text:style-name="T3">五個工作天就可以完成。</text:span></text:p>
      <text:p text:style-name="P3"/>
      <text:p text:style-name="P1"><text:span text:style-name="T3">林代表嘉森：</text:span></text:p>
      <text:p text:style-name="P1"><text:span text:style-name="T3">好，，這個東西做完以後你要怎麼讓人知道我們金湖有這個喊泉？</text:span></text:p>
      <text:p text:style-name="P3"/>
      <text:p text:style-name="P1"><text:span text:style-name="T3">觀光課黃課長天順答詢：</text:span></text:p>
      <text:p text:style-name="P1"><text:span text:style-name="T3">我們在網路各方面來做一個行銷。</text:span></text:p>
      <text:p text:style-name="P3"/>
      <text:p text:style-name="P1"><text:span text:style-name="T3">林代表嘉森：</text:span></text:p>
      <text:p text:style-name="P1"><text:span text:style-name="T3">那你們現在有什麼計劃行銷喊泉</text:span><text:span text:style-name="T2">嗎？</text:span><text:span text:style-name="T3">一個新的景點用好你配套不是應該推薦你的景點，你們沒有計劃你們東西既然要推出了你們推出之前應該要先打廣告，</text:span><text:span text:style-name="T2"> </text:span><text:span text:style-name="T3">那你們廣告要怎麼打想法整套要先想好，</text:span><text:span text:style-name="T2">做出來以後</text:span><text:span text:style-name="T3">讓人看到自己看自己去宣傳。</text:span></text:p>
      <text:p text:style-name="P3"><text:soft-page-break/></text:p>
      <text:p text:style-name="P1"><text:span text:style-name="T3">觀光課黃課長天順答詢：</text:span></text:p>
      <text:p text:style-name="P1"><text:span text:style-name="T3">這部分我們再來研討，再來看怎麼做一個行銷。</text:span></text:p>
      <text:p text:style-name="P3"/>
      <text:p text:style-name="P1"><text:span text:style-name="T3">林代表嘉森：</text:span></text:p>
      <text:p text:style-name="P1"><text:span text:style-name="T3">喊泉這是新的以後你們有新的東西要用基本你們配套要怎麼推廣你的景點，這是一套的東西不是建設好就好了</text:span><text:span text:style-name="T2">。</text:span></text:p>
      <text:p text:style-name="P3"/>
      <text:p text:style-name="P1"><text:span text:style-name="T3">觀光課黃課長天順答詢：</text:span></text:p>
      <text:p text:style-name="P1"><text:span text:style-name="T3">這部分我們再來加強一個行銷的部分。</text:span></text:p>
      <text:p text:style-name="P3"/>
      <text:p text:style-name="P1"><text:span text:style-name="T3">林代表嘉森：</text:span><text:span text:style-name="T2"> </text:span></text:p>
      <text:p text:style-name="P1"><text:span text:style-name="T3">好再麻煩你們注意。</text:span></text:p>
      <text:p text:style-name="P3"/>
      <text:p text:style-name="P1"><text:span text:style-name="T3">觀光課黃課長天順答詢：</text:span></text:p>
      <text:p text:style-name="P1"><text:span text:style-name="T3">好，謝謝</text:span><text:span text:style-name="T2">。</text:span></text:p>
      <text:p text:style-name="P3"/>
      <text:p text:style-name="P1"><text:span text:style-name="T3">林代表嘉森</text:span><text:span text:style-name="T2"> </text:span><text:span text:style-name="T3">：</text:span><text:span text:style-name="T2"> </text:span></text:p>
      <text:p text:style-name="P1"><text:span text:style-name="T3">請建設課。</text:span></text:p>
      <text:p text:style-name="P3"><text:soft-page-break/></text:p>
      <text:p text:style-name="P1"><text:span text:style-name="T3">建設課陳課長書文答詢：</text:span></text:p>
      <text:p text:style-name="P1"><text:span text:style-name="T3">你好。</text:span></text:p>
      <text:p text:style-name="P3"/>
      <text:p text:style-name="P1"><text:span text:style-name="T3">林代表嘉森：</text:span></text:p>
      <text:p text:style-name="P1"><text:span text:style-name="T3">你們三多路二期那邊在開會了嗎</text:span><text:span text:style-name="T2"> ？ </text:span></text:p>
      <text:p text:style-name="P3"/>
      <text:p text:style-name="P1"><text:span text:style-name="T3">建設課陳課長書文答詢：</text:span></text:p>
      <text:p text:style-name="P1"><text:span text:style-name="T3">上次報一遍提出一些修正我們已經又報出去了</text:span><text:span text:style-name="T2">。</text:span></text:p>
      <text:p text:style-name="P3"/>
      <text:p text:style-name="P1"><text:span text:style-name="T3">林代表嘉森：</text:span></text:p>
      <text:p text:style-name="P1"><text:span text:style-name="T3">預計什麼時候做什麼時候好。</text:span></text:p>
      <text:p text:style-name="P3"/>
      <text:p text:style-name="P1"><text:span text:style-name="T3">建設課陳課長書文答詢：</text:span></text:p>
      <text:p text:style-name="P1"><text:span text:style-name="T3">像我們這禮拜已經發文出去了，如果它很快下來假設都很快那我們七月份就上網</text:span><text:span text:style-name="T2"> </text:span><text:span text:style-name="T3">不</text:span><text:span text:style-name="T2">….</text:span><text:span text:style-name="T3">是六月份就上網</text:span><text:span text:style-name="T2"> 。</text:span></text:p>
      <text:p text:style-name="P3"/>
      <text:p text:style-name="P3"/>
      <text:p text:style-name="P1"><text:span text:style-name="T3">林代表嘉森：</text:span></text:p>
      <text:p text:style-name="P1"><text:soft-page-break/><text:span text:style-name="T3">如果沒什麼意外今年就會用好對嗎？</text:span></text:p>
      <text:p text:style-name="P3"/>
      <text:p text:style-name="P1"><text:span text:style-name="T3">建設課陳課長書文答詢：</text:span></text:p>
      <text:p text:style-name="P1"><text:span text:style-name="T3">是的是的。</text:span></text:p>
      <text:p text:style-name="P3"/>
      <text:p text:style-name="P1"><text:span text:style-name="T3">林代表嘉森：</text:span></text:p>
      <text:p text:style-name="P1"><text:span text:style-name="T3">那農村旁邊沒有私人土地的問題嗎？</text:span><text:span text:style-name="T2"> </text:span><text:span text:style-name="T3">那邊不是要拓寬嗎？</text:span></text:p>
      <text:p text:style-name="P3"/>
      <text:p text:style-name="P1"><text:span text:style-name="T3">建設課陳課長書文答詢：</text:span></text:p>
      <text:p text:style-name="P1"><text:span text:style-name="T3">那拓寬其實也有考慮像是樹或是邊坡會不會造成進而包括大量的去改變地形，</text:span><text:span text:style-name="T2"> </text:span><text:span text:style-name="T3">所以這農村我們剛去幾乎是從后壟溪那邊先做，</text:span><text:span text:style-name="T2"> </text:span><text:span text:style-name="T3">那邊幾乎是單邊的，那邊少去破壞。</text:span></text:p>
      <text:p text:style-name="P3"/>
      <text:p text:style-name="P1"><text:span text:style-name="T3">林代表嘉森：</text:span></text:p>
      <text:p text:style-name="P1"><text:span text:style-name="T3">那你們農村那條溝要不要加蓋？</text:span></text:p>
      <text:p text:style-name="P3"/>
      <text:p text:style-name="P1"><text:span text:style-name="T3">建設課陳課長書文答詢：</text:span></text:p>
      <text:p text:style-name="P1"><text:span text:style-name="T3">農村後面那條嗎？</text:span></text:p>
      <text:p text:style-name="P3"/>
      <text:p text:style-name="P1"><text:soft-page-break/><text:span text:style-name="T3">林代表嘉森：</text:span></text:p>
      <text:p text:style-name="P1"><text:span text:style-name="T3">三多路旁邊那條。</text:span></text:p>
      <text:p text:style-name="P3"/>
      <text:p text:style-name="P1"><text:span text:style-name="T3">建設課陳課長書文答詢：</text:span></text:p>
      <text:p text:style-name="P1"><text:span text:style-name="T3">那條我們已經併入軍方的回饋金要加蓋再留個隔柵板。</text:span></text:p>
      <text:p text:style-name="P3"/>
      <text:p text:style-name="P1"><text:span text:style-name="T3">林代表嘉森：</text:span></text:p>
      <text:p text:style-name="P1"><text:span text:style-name="T3">沒有要跟三多路這邊一起做就對了？</text:span></text:p>
      <text:p text:style-name="P3"/>
      <text:p text:style-name="P1"><text:span text:style-name="T3">建設課陳課長書文答詢：</text:span></text:p>
      <text:p text:style-name="P1"><text:span text:style-name="T3">我們這邊是主幹線</text:span><text:span text:style-name="T2"> </text:span><text:span text:style-name="T3">他那個有點路外的</text:span><text:span text:style-name="T2">。</text:span></text:p>
      <text:p text:style-name="P3"/>
      <text:p text:style-name="P1"><text:span text:style-name="T3">林代表嘉森：</text:span></text:p>
      <text:p text:style-name="P1"><text:span text:style-name="T3">剛好在旁邊而已。</text:span></text:p>
      <text:p text:style-name="P3"/>
      <text:p text:style-name="P1"><text:span text:style-name="T3">建設課陳課長書文答詢：</text:span></text:p>
      <text:p text:style-name="P1"><text:span text:style-name="T3">是的是的。</text:span></text:p>
      <text:p text:style-name="P3"/>
      <text:p text:style-name="P1"><text:span text:style-name="T3">林代表嘉森：</text:span></text:p>
      <text:p text:style-name="P1"><text:soft-page-break/><text:span text:style-name="T3">你如果拓寬以後就是在那條溝旁邊而已嘛。</text:span></text:p>
      <text:p text:style-name="P3"/>
      <text:p text:style-name="P1"><text:span text:style-name="T3">建設課陳課長書文答詢：</text:span></text:p>
      <text:p text:style-name="P1"><text:span text:style-name="T3">是的，</text:span><text:span text:style-name="T2"> </text:span><text:span text:style-name="T3">所以那個我們用回饋金的錢去做。</text:span></text:p>
      <text:p text:style-name="P3"/>
      <text:p text:style-name="P1"><text:span text:style-name="T3">林代表嘉森：</text:span></text:p>
      <text:p text:style-name="P1"><text:span text:style-name="T3">也是今年做嗎？</text:span></text:p>
      <text:p text:style-name="P3"/>
      <text:p text:style-name="P1"><text:span text:style-name="T3">建設課陳課長書文答詢：</text:span></text:p>
      <text:p text:style-name="P1"><text:span text:style-name="T3">是的</text:span><text:span text:style-name="T2"> </text:span><text:span text:style-name="T3">我記得已經上網去了。</text:span></text:p>
      <text:p text:style-name="P3"/>
      <text:p text:style-name="P1"><text:span text:style-name="T3">林代表嘉森：</text:span></text:p>
      <text:p text:style-name="P1"><text:span text:style-name="T3">你這個如果要做兩個剛好都在旁邊時間才不會影響到路。</text:span></text:p>
      <text:p text:style-name="P3"/>
      <text:p text:style-name="P1"><text:span text:style-name="T3">建設課陳課長書文答詢：</text:span></text:p>
      <text:p text:style-name="P1"><text:span text:style-name="T3">跟代表報告我之前也想過利用這個機會做，但這個工程款的調整很緊，剛好軍方有回饋金的錢可以拿去做。</text:span></text:p>
      <text:p text:style-name="P3"/>
      <text:p text:style-name="P1"><text:span text:style-name="T3">林代表嘉森：</text:span><text:span text:style-name="T2"> </text:span></text:p>
      <text:p text:style-name="P1"><text:soft-page-break/><text:span text:style-name="T3">好，了</text:span><text:span text:style-name="T2">解。</text:span><text:span text:style-name="T3">路面再麻煩你不要像太湖路那樣，拓寬的時候不要每條路都像那樣。</text:span></text:p>
      <text:p text:style-name="P3"/>
      <text:p text:style-name="P1"><text:span text:style-name="T3">建設課陳課長書文答詢：</text:span></text:p>
      <text:p text:style-name="P1"><text:span text:style-name="T3">感謝代表，跟代表報告那時候三多路評估是整條路都挖起來，那太湖路是因為有些路保留，那新舊銜接整體上太湖路也有些高低不平我自己也覺到，</text:span><text:span text:style-name="T2"> </text:span><text:span text:style-name="T3">我也積極跟廠商還有監造去討論如何改善</text:span><text:span text:style-name="T2">，</text:span><text:span text:style-name="T3">謝謝</text:span><text:span text:style-name="T2">。</text:span></text:p>
      <text:p text:style-name="P3"/>
      <text:p text:style-name="P1"><text:span text:style-name="T3">林代表嘉森：</text:span><text:span text:style-name="T2"> </text:span></text:p>
      <text:p text:style-name="P1"><text:span text:style-name="T3">請社會課，課長我之前有問你紓困申請的問題，一個建議給你因為有民眾反應他去問鎮公所鎮公所怕不能申請，問題是我這裡不能申請哪裡可以申請？我們確定有勞保找勞保有漁保找漁保</text:span><text:span text:style-name="T2"> </text:span><text:span text:style-name="T3">那沒勞保和漁保才能找我們嘛</text:span><text:span text:style-name="T2">，</text:span><text:span text:style-name="T3">那類似這種我們知道有些是我們辦的有些不</text:span><text:span text:style-name="T2">是，</text:span><text:span text:style-name="T3">那我們知道這個東西去哪裡處理的時候就可以跟他說他是勞保或漁保，這樣就一次解決才不會再來問鎮公所不能辦哪裡可以辦。</text:span></text:p>
      <text:p text:style-name="P3"/>
      <text:p text:style-name="P1"><text:span text:style-name="T3">社會課林課長尉尚答詢：</text:span></text:p>
      <text:p text:style-name="P1"><text:span text:style-name="T3">好的了解我再加強訓練，謝謝。</text:span></text:p>
      <text:p text:style-name="P3"/>
      <text:p text:style-name="P1"><text:soft-page-break/><text:span text:style-name="T3">蔡主席乃靖：</text:span><text:span text:style-name="T2"> </text:span></text:p>
      <text:p text:style-name="P1"><text:span text:style-name="T3">各位代表有沒有其他的意見</text:span><text:span text:style-name="T2">？</text:span><text:span text:style-name="T3">洪海水洪代表。</text:span></text:p>
      <text:p text:style-name="P3"/>
      <text:p text:style-name="P1"><text:span text:style-name="T3">洪代表海水：</text:span></text:p>
      <text:p text:style-name="P1"><text:span text:style-name="T3">請社會課。</text:span></text:p>
      <text:p text:style-name="P3"/>
      <text:p text:style-name="P1"><text:span text:style-name="T3">蔡主席乃靖：</text:span></text:p>
      <text:p text:style-name="P1"><text:span text:style-name="T3">好，請社會課上報告台。</text:span></text:p>
      <text:p text:style-name="P3"/>
      <text:p text:style-name="P1"><text:span text:style-name="T3">洪代表海水：</text:span></text:p>
      <text:p text:style-name="P1"><text:span text:style-name="T3">課長早，我們現在優秀青年</text:span><text:span text:style-name="T2">、</text:span><text:span text:style-name="T3">母親節</text:span><text:span text:style-name="T2">、</text:span><text:span text:style-name="T3">父親節表揚那你知道現在各理的各個人口比例…像新湖里已經快到九千人</text:span><text:span text:style-name="T2">了，</text:span><text:span text:style-name="T3">但他還是一個</text:span><text:span text:style-name="T2">…</text:span><text:span text:style-name="T3">這公平比例原則好像有問題吧？</text:span></text:p>
      <text:p text:style-name="P3"/>
      <text:p text:style-name="P3"/>
      <text:p text:style-name="P1"><text:span text:style-name="T3">社會課林課長尉尚答詢：</text:span></text:p>
      <text:p text:style-name="P1"><text:span text:style-name="T3">他人口數已經有比其他的多很</text:span><text:span text:style-name="T2">多，</text:span><text:span text:style-name="T3">人口數蠻多的</text:span><text:span text:style-name="T2">。</text:span></text:p>
      <text:p text:style-name="P3"/>
      <text:p text:style-name="P1"><text:span text:style-name="T3">洪代表海水：</text:span></text:p>
      <text:p text:style-name="P1"><text:soft-page-break/><text:span text:style-name="T3">人家像西門里他們今年就兩個了，</text:span><text:span text:style-name="T2"> </text:span><text:span text:style-name="T3">是不是可以研究一下制定一個方法人口數超過多少可以多提報一個</text:span></text:p>
      <text:p text:style-name="P3"/>
      <text:p text:style-name="P1"><text:span text:style-name="T3">社會課林課長尉尚答詢：</text:span></text:p>
      <text:p text:style-name="P1"><text:span text:style-name="T3">那我們就訂明年的時候所有的表揚我們訂一個標準，超過多少人以上的里再多一個人。</text:span></text:p>
      <text:p text:style-name="P3"/>
      <text:p text:style-name="P1"><text:span text:style-name="T3">洪代表海水：</text:span></text:p>
      <text:p text:style-name="P1"><text:span text:style-name="T2">好，</text:span><text:span text:style-name="T3">那在麻煩</text:span><text:span text:style-name="T2">你，謝謝。</text:span></text:p>
      <text:p text:style-name="P4"/>
      <text:p text:style-name="P1"><text:span text:style-name="T3">社會課林課長尉尚答詢：</text:span></text:p>
      <text:p text:style-name="P1"><text:span text:style-name="T3">好</text:span><text:span text:style-name="T2"> </text:span><text:span text:style-name="T3">謝謝。</text:span></text:p>
      <text:p text:style-name="P3"/>
      <text:p text:style-name="P1"><text:span text:style-name="T3">蔡主席乃靖：</text:span><text:span text:style-name="T2"> </text:span></text:p>
      <text:p text:style-name="P1"><text:span text:style-name="T3">各位代表有沒有其他的意見</text:span><text:span text:style-name="T2">？</text:span><text:span text:style-name="T3">李秀華李代表。</text:span></text:p>
      <text:p text:style-name="P3"/>
      <text:p text:style-name="P1"><text:span text:style-name="T3">李秀華李代表：</text:span></text:p>
      <text:p text:style-name="P1"><text:span text:style-name="T3">請觀光課。</text:span></text:p>
      <text:p text:style-name="P3"/>
      <text:p text:style-name="P1"><text:soft-page-break/><text:span text:style-name="T3">蔡主席乃靖</text:span><text:span text:style-name="T2">:</text:span></text:p>
      <text:p text:style-name="P1"><text:span text:style-name="T3">觀光課上報告台。</text:span></text:p>
      <text:p text:style-name="P3"/>
      <text:p text:style-name="P1"><text:span text:style-name="T3">李秀華李代表：</text:span></text:p>
      <text:p text:style-name="P1"><text:span text:style-name="T3">課長我是覺得觀光對一個地區的發展也非常重</text:span><text:span text:style-name="T2">要，</text:span><text:span text:style-name="T3">那像我們現在金湖鎮有這麼多這麼好的景點那我們應該盡量去發揮他的功能</text:span><text:span text:style-name="T2"> ，</text:span><text:span text:style-name="T3">那譬如說漁港媽祖廟下去那個木棧道好像有點</text:span><text:span text:style-name="T2">短，</text:span><text:span text:style-name="T3">可不可以跟縣政府那邊溝通一下做長一點。</text:span></text:p>
      <text:p text:style-name="P3"/>
      <text:p text:style-name="P1"><text:span text:style-name="T3">觀光課黃課長天順答詢：</text:span></text:p>
      <text:p text:style-name="P1"><text:span text:style-name="T3">這個可能要列入下一期的</text:span><text:span text:style-name="T2">。</text:span></text:p>
      <text:p text:style-name="P3"/>
      <text:p text:style-name="P1"><text:span text:style-name="T3">李秀華李代表：</text:span></text:p>
      <text:p text:style-name="P1"><text:span text:style-name="T3">先不要說可</text:span><text:span text:style-name="T2">能，</text:span><text:span text:style-name="T3">先跟縣政府那邊溝通一下。</text:span></text:p>
      <text:p text:style-name="P3"/>
      <text:p text:style-name="P1"><text:span text:style-name="T3">觀光課黃課長天順答詢：</text:span></text:p>
      <text:p text:style-name="P1"><text:span text:style-name="T3">好</text:span><text:span text:style-name="T2">的，</text:span><text:span text:style-name="T3">那我在跟承辦人那邊溝通一下。</text:span></text:p>
      <text:p text:style-name="P3"/>
      <text:p text:style-name="P1"><text:span text:style-name="T3">李秀華李代表：</text:span></text:p>
      <text:p text:style-name="P1"><text:soft-page-break/><text:span text:style-name="T3">我們有很多觀光景點有些人要去找都找不</text:span><text:span text:style-name="T2">到，</text:span><text:span text:style-name="T3">所以說我們可能要稍為包裝一下行銷一</text:span><text:span text:style-name="T2">下，</text:span><text:span text:style-name="T3">這些路線應該稍微規劃一</text:span><text:span text:style-name="T2">下，</text:span><text:span text:style-name="T3">因為你看之前鋒上巡檢司我去找很多次都找不</text:span><text:span text:style-name="T2">到，</text:span><text:span text:style-name="T3">因為真的很多景點人家都不知道怎麼去，尤其我們很多景點都是在海邊</text:span><text:span text:style-name="T2"> 、</text:span><text:span text:style-name="T3">坑道很難找</text:span><text:span text:style-name="T2"> ，</text:span><text:span text:style-name="T3">所以你路線要稍微規劃一下</text:span><text:span text:style-name="T2">，</text:span><text:span text:style-name="T3">讓有心想參觀的人可以找得到</text:span><text:span text:style-name="T2">，</text:span><text:span text:style-name="T3">那些景點真的需要我們包裝和行</text:span><text:span text:style-name="T2">銷，</text:span><text:span text:style-name="T3">你把它放那裡沒人知道去看</text:span><text:span text:style-name="T2">。</text:span></text:p>
      <text:p text:style-name="P3"/>
      <text:p text:style-name="P1"><text:span text:style-name="T3">觀光課黃課長天順答詢：</text:span></text:p>
      <text:p text:style-name="P1"><text:span text:style-name="T3">好</text:span><text:span text:style-name="T2">的，</text:span><text:span text:style-name="T3">這部分我們再來做一個加強。</text:span></text:p>
      <text:p text:style-name="P3"/>
      <text:p text:style-name="P1"><text:span text:style-name="T3">李秀華李代表：</text:span></text:p>
      <text:p text:style-name="P1"><text:span text:style-name="T3">好的麻煩課長。</text:span></text:p>
      <text:p text:style-name="P3"/>
      <text:p text:style-name="P1"><text:span text:style-name="T3">觀光課黃課長天順答詢：</text:span></text:p>
      <text:p text:style-name="P1"><text:span text:style-name="T3">好的，</text:span><text:span text:style-name="T2"> </text:span><text:span text:style-name="T3">謝謝。</text:span></text:p>
      <text:p text:style-name="P3"/>
      <text:p text:style-name="P1"><text:span text:style-name="T3">蔡主席乃靖：</text:span><text:span text:style-name="T2"> </text:span></text:p>
      <text:p text:style-name="P1"><text:span text:style-name="T3">各位代表有沒有其他的意見</text:span><text:span text:style-name="T2">？</text:span><text:span text:style-name="T3">林嘉森林代表。</text:span></text:p>
      <text:p text:style-name="P3"/>
      <text:p text:style-name="P1"><text:soft-page-break/><text:span text:style-name="T3">林嘉森林代表：</text:span></text:p>
      <text:p text:style-name="P1"><text:span text:style-name="T3">請觀光</text:span><text:span text:style-name="T2">課，</text:span><text:span text:style-name="T3">課長辛苦你</text:span><text:span text:style-name="T2">了，</text:span><text:span text:style-name="T3">去年我有跟你說你整理景點你都有整理出</text:span><text:span text:style-name="T2">來，</text:span><text:span text:style-name="T3">你們鎮長今年的施政報告上他有說他會盤整鎮內精神標語還有堡</text:span><text:span text:style-name="T2">壘，</text:span><text:span text:style-name="T3">你把這些隱藏性的可能的觀光景點把整個金湖的觀光資源做一個總體</text:span><text:span text:style-name="T2">檢，</text:span><text:span text:style-name="T3">你會後整理一下不用這次可以下一次臨時會之前</text:span><text:span text:style-name="T2">……</text:span><text:span text:style-name="T3">整理出來基本上現有的景</text:span><text:span text:style-name="T2">點，</text:span><text:span text:style-name="T3">其他像精神標語</text:span><text:span text:style-name="T2">、</text:span><text:span text:style-name="T3">堡</text:span><text:span text:style-name="T2">壘，</text:span><text:span text:style-name="T3">不管他現在是不是景點可能現在有潛力</text:span><text:span text:style-name="T2">你</text:span><text:span text:style-name="T3">把他列出</text:span><text:span text:style-name="T2">來，</text:span><text:span text:style-name="T3">我們再來討論有些東西可以先做有些可以晚點做，有些東西可以做或不</text:span><text:span text:style-name="T2">做，</text:span><text:span text:style-name="T3">再麻煩你整理一下。</text:span></text:p>
      <text:p text:style-name="P3"/>
      <text:p text:style-name="P1"><text:span text:style-name="T3">觀光課黃課長天順答詢：</text:span><text:span text:style-name="T2"> </text:span></text:p>
      <text:p text:style-name="P1"><text:span text:style-name="T2">好，謝謝。</text:span></text:p>
      <text:p text:style-name="P3"/>
      <text:p text:style-name="P1"><text:span text:style-name="T3">蔡主席乃靖：</text:span><text:span text:style-name="T2"> </text:span></text:p>
      <text:p text:style-name="P1"><text:span text:style-name="T3">各位代表有沒有其他的意見</text:span><text:span text:style-name="T2">？</text:span><text:span text:style-name="T3">蔡建立蔡代表。</text:span></text:p>
      <text:p text:style-name="P3"/>
      <text:p text:style-name="P3"/>
      <text:p text:style-name="P1"><text:span text:style-name="T3">蔡建立蔡代表：</text:span></text:p>
      <text:p text:style-name="P1"><text:span text:style-name="T3">人事官請上報告台</text:span><text:span text:style-name="T2"> 。</text:span></text:p>
      <text:p text:style-name="P3"><text:soft-page-break/></text:p>
      <text:p text:style-name="P1"><text:span text:style-name="T3">陳人事淑濤答詢：</text:span></text:p>
      <text:p text:style-name="P1"><text:span text:style-name="T3">蔡代表好。</text:span></text:p>
      <text:p text:style-name="P3"/>
      <text:p text:style-name="P1"><text:span text:style-name="T3">蔡建立蔡代表：</text:span></text:p>
      <text:p text:style-name="P1"><text:span text:style-name="T3">我怕我冤枉你所以昨天下午又再問一</text:span><text:span text:style-name="T2">次，</text:span><text:span text:style-name="T3">確實還是有人不知道你不要在跟我爭說他們都知</text:span><text:span text:style-name="T2">道，</text:span><text:span text:style-name="T3">勞基法</text:span><text:span text:style-name="T2">38</text:span><text:span text:style-name="T3">條所有的相關規定一些特修補休假休不完的可以領錢可以換成薪資部</text:span><text:span text:style-name="T2">分，</text:span><text:span text:style-name="T3">現在是這樣看你怎麼辦，</text:span><text:span text:style-name="T2"> </text:span><text:span text:style-name="T3">你想辦法讓那些有權利的人都知道。</text:span></text:p>
      <text:p text:style-name="P3"/>
      <text:p text:style-name="P1"><text:span text:style-name="T3">陳人事淑濤答詢：</text:span></text:p>
      <text:p text:style-name="P1"><text:span text:style-name="T3">問題是現在卡在業務課有沒有編這個經費。</text:span></text:p>
      <text:p text:style-name="P3"/>
      <text:p text:style-name="P1"><text:span text:style-name="T3">蔡建立蔡代表</text:span><text:span text:style-name="T2">:</text:span></text:p>
      <text:p text:style-name="P1"><text:span text:style-name="T3">你昨天就跟我說已經承蒙貴會幫</text:span><text:span text:style-name="T2">忙不休假獎金已經發下去了，</text:span><text:span text:style-name="T3">沒有編下去嗎</text:span><text:span text:style-name="T2">？</text:span><text:span text:style-name="T3">有編就是有權利嘛有權利你就跟他說嘛。</text:span></text:p>
      <text:p text:style-name="P3"/>
      <text:p text:style-name="P1"><text:span text:style-name="T3">陳人事淑濤答詢：</text:span></text:p>
      <text:p text:style-name="P1"><text:span text:style-name="T3">好嘛，那我要跟你釐清按日的他們是依照勞基法也是可以領，但也</text:span><text:soft-page-break/><text:span text:style-name="T3">要業務課他們有這個經費。</text:span></text:p>
      <text:p text:style-name="P3"/>
      <text:p text:style-name="P1"><text:span text:style-name="T3">蔡建立蔡代表：</text:span></text:p>
      <text:p text:style-name="P1"><text:span text:style-name="T3">有經費你就跟他們說你是在講甚麼？就預算有編的有權利</text:span><text:span text:style-name="T2">的，</text:span><text:span text:style-name="T3">沒編到的就明年再爭取再編下</text:span><text:span text:style-name="T2">去，</text:span><text:span text:style-name="T3">事情就這麼簡單。</text:span></text:p>
      <text:p text:style-name="P3"/>
      <text:p text:style-name="P1"><text:span text:style-name="T3">陳人事淑濤答詢：</text:span></text:p>
      <text:p text:style-name="P1"><text:span text:style-name="T2">是，</text:span><text:span text:style-name="T3">知道了。</text:span></text:p>
      <text:p text:style-name="P3"/>
      <text:p text:style-name="P1"><text:span text:style-name="T3">蔡建立蔡代表：</text:span></text:p>
      <text:p text:style-name="P1"><text:span text:style-name="T3">你先跟我說是麼時候要想辦法讓他們知道？</text:span></text:p>
      <text:p text:style-name="P3"/>
      <text:p text:style-name="P1"><text:span text:style-name="T3">陳人事淑濤答詢：</text:span></text:p>
      <text:p text:style-name="P1"><text:span text:style-name="T3">我馬上就可以用</text:span><text:span text:style-name="T2">line</text:span><text:span text:style-name="T3">傳群組公佈出去。</text:span></text:p>
      <text:p text:style-name="P3"/>
      <text:p text:style-name="P1"><text:span text:style-name="T3">蔡建立蔡代表：</text:span></text:p>
      <text:p text:style-name="P1"><text:span text:style-name="T2">對，</text:span><text:span text:style-name="T3">希望你不會漏</text:span><text:span text:style-name="T2">掉，</text:span><text:span text:style-name="T3">因為他們有些人已經習慣了以前補休未休就是歸</text:span><text:span text:style-name="T2">零，</text:span><text:span text:style-name="T3">勞基法二休後就變成特修補</text:span><text:span text:style-name="T2">休</text:span><text:span text:style-name="T3">沒修完的就可以折換工資僱主要給工資，因為他們已經習慣性覺得不知道可以申</text:span><text:span text:style-name="T2">請</text:span><text:span text:style-name="T3">不知道有這</text:span><text:soft-page-break/><text:span text:style-name="T3">規</text:span><text:span text:style-name="T2">定，懂不懂我的意思？</text:span></text:p>
      <text:p text:style-name="P3"/>
      <text:p text:style-name="P1"><text:span text:style-name="T3">陳人事淑濤答詢：</text:span></text:p>
      <text:p text:style-name="P1"><text:span text:style-name="T3">我了</text:span><text:span text:style-name="T2">解，</text:span><text:span text:style-name="T3">這個法是今年才開始</text:span><text:span text:style-name="T2"> 。</text:span></text:p>
      <text:p text:style-name="P3"/>
      <text:p text:style-name="P1"><text:span text:style-name="T3">蔡建立蔡代表</text:span><text:span text:style-name="T2">:</text:span></text:p>
      <text:p text:style-name="P1"><text:span text:style-name="T2">107</text:span><text:span text:style-name="T3">年2修過後去年就有了</text:span><text:span text:style-name="T2">。</text:span></text:p>
      <text:p text:style-name="P3"/>
      <text:p text:style-name="P1"><text:span text:style-name="T3">陳人事淑濤答詢：</text:span></text:p>
      <text:p text:style-name="P1"><text:span text:style-name="T3">那去年的預算是</text:span><text:span text:style-name="T2">107…</text:span></text:p>
      <text:p text:style-name="P3"/>
      <text:p text:style-name="P1"><text:span text:style-name="T3">蔡建立蔡代表：</text:span></text:p>
      <text:p text:style-name="P1"><text:span text:style-name="T3">對</text:span><text:span text:style-name="T2">…</text:span><text:span text:style-name="T3">去年的預算去年就編過了</text:span><text:span text:style-name="T2">嘛。</text:span></text:p>
      <text:p text:style-name="P3"/>
      <text:p text:style-name="P1"><text:span text:style-name="T3">陳人事淑濤答詢：</text:span></text:p>
      <text:p text:style-name="P1"><text:span text:style-name="T3">我不是要跟你</text:span><text:span text:style-name="T2">辯，</text:span><text:span text:style-name="T3">我想讓你了解一下我們鎮公所的經費。</text:span></text:p>
      <text:p text:style-name="P3"/>
      <text:p text:style-name="P1"><text:span text:style-name="T3">蔡建立蔡代表：</text:span></text:p>
      <text:p text:style-name="P1"><text:span text:style-name="T3">我不需要了解你讓員工了解就好，有權利的了解就好因為錢不是我</text:span><text:soft-page-break/><text:span text:style-name="T3">在領的，</text:span><text:span text:style-name="T2">別人的權利不要常常只顧到你自己，確實人家不知道，你昨天說他們應該都知道，甚麼叫他們應該都知道，我就是怕我冤枉你所以我昨天就問過了，就是有人不知道。</text:span></text:p>
      <text:p text:style-name="P3"/>
      <text:p text:style-name="P1"><text:span text:style-name="T3">陳人事淑濤答詢：</text:span></text:p>
      <text:p text:style-name="P1"><text:span text:style-name="T3">可能我們宣導的也不夠周延。</text:span></text:p>
      <text:p text:style-name="P5"/>
      <text:p text:style-name="P1"><text:span text:style-name="T3">蔡建立蔡代表：</text:span></text:p>
      <text:p text:style-name="P1"><text:span text:style-name="T3">像你說的各課室幫忙通知我也不會有意見的，我的最終目的就是要讓那些有權利的員工知道。</text:span></text:p>
      <text:p text:style-name="P3"/>
      <text:p text:style-name="P1"><text:span text:style-name="T3">陳人事淑濤答詢：</text:span></text:p>
      <text:p text:style-name="P1"><text:span text:style-name="T3">好的</text:span><text:span text:style-name="T2"> </text:span><text:span text:style-name="T3">謝謝</text:span><text:span text:style-name="T2">。</text:span></text:p>
      <text:p text:style-name="P3"/>
      <text:p text:style-name="P1"><text:span text:style-name="T3">蔡建立蔡代表：</text:span></text:p>
      <text:p text:style-name="P1"><text:span text:style-name="T3">就是這麼簡單，這樣好嗎</text:span><text:span text:style-name="T2">？</text:span><text:span text:style-name="T3">你什麼時候做？等一下？</text:span><text:span text:style-name="T2"> </text:span></text:p>
      <text:p text:style-name="P3"/>
      <text:p text:style-name="P1"><text:span text:style-name="T3">陳人事淑濤答詢：</text:span></text:p>
      <text:p text:style-name="P1"><text:span text:style-name="T3">我馬上可以公佈。</text:span></text:p>
      <text:p text:style-name="P3"><text:soft-page-break/></text:p>
      <text:p text:style-name="P1"><text:span text:style-name="T3">蔡建立蔡代表：</text:span></text:p>
      <text:p text:style-name="P1"><text:span text:style-name="T3">還有你還有一件事</text:span><text:span text:style-name="T2">要做，到</text:span><text:span text:style-name="T3">年底你不要差勤不足</text:span><text:span text:style-name="T2">的</text:span><text:span text:style-name="T3">還是請事病假超過的你給人家扣</text:span><text:span text:style-name="T2">錢，</text:span><text:span text:style-name="T3">有剩假的你要主動跟他們說可以折換薪</text:span><text:span text:style-name="T2">資，你</text:span><text:span text:style-name="T3">不可以假請超過你扣</text:span><text:span text:style-name="T2">錢，</text:span><text:span text:style-name="T3">有剩假的不給錢。</text:span></text:p>
      <text:p text:style-name="P3"/>
      <text:p text:style-name="P1"><text:span text:style-name="T3">陳人事淑濤答詢：</text:span></text:p>
      <text:p text:style-name="P1"><text:span text:style-name="T3">問題他們當事人應該要清楚才對。</text:span></text:p>
      <text:p text:style-name="P3"/>
      <text:p text:style-name="P1"><text:span text:style-name="T3">蔡建立蔡代表：</text:span></text:p>
      <text:p text:style-name="P1"><text:span text:style-name="T3">那這樣差勤管控</text:span><text:span text:style-name="T5">是怎麼做的</text:span><text:span text:style-name="T6"> ？</text:span></text:p>
      <text:p text:style-name="P3"/>
      <text:p text:style-name="P1"><text:span text:style-name="T3">陳人事淑濤答詢：</text:span></text:p>
      <text:p text:style-name="P1"><text:span text:style-name="T3">也沒錯啦我了</text:span><text:span text:style-name="T2">解，</text:span><text:span text:style-name="T3">但代表你這樣說我要稍微聲</text:span><text:span text:style-name="T2">明，因為</text:span><text:span text:style-name="T3">勞工明知道請病假要扣半</text:span><text:span text:style-name="T2">薪，</text:span><text:span text:style-name="T3">那我們跟他說你請病假會扣半薪喔他們就說沒關係扣吧</text:span><text:span text:style-name="T2"> ，</text:span><text:span text:style-name="T3">那到年底配合加班他有加班假，</text:span><text:span text:style-name="T2"> </text:span><text:span text:style-name="T3">再補也沒辦法補因為他時間點已經不一樣</text:span><text:span text:style-name="T2">了，</text:span><text:span text:style-name="T3">我藉這個機會像你報告一下</text:span><text:span text:style-name="T2">。</text:span></text:p>
      <text:p text:style-name="P3"/>
      <text:p text:style-name="P1"><text:span text:style-name="T3">蔡建立蔡代表：</text:span></text:p>
      <text:p text:style-name="P1"><text:soft-page-break/><text:span text:style-name="T3">你不用跟我報告嘛！重點員工該領的錢要領到、</text:span><text:span text:style-name="T2">該扣的錢記得扣，</text:span><text:span text:style-name="T3">不要記得扣忘記要領的。</text:span></text:p>
      <text:p text:style-name="P3"/>
      <text:p text:style-name="P1"><text:span text:style-name="T3">陳人事淑濤答詢：</text:span></text:p>
      <text:p text:style-name="P1"><text:span text:style-name="T3">好的了解</text:span><text:span text:style-name="T2">。</text:span></text:p>
      <text:p text:style-name="P3"/>
      <text:p text:style-name="P1"><text:span text:style-name="T3">蔡建立蔡代表：</text:span></text:p>
      <text:p text:style-name="P1"><text:span text:style-name="T3">很愛辯，原本想好好跟你說結果火氣又上來了，確定了就是這樣了，年底這件事一樣是你做不要在辯了，就是差勤管控給我管控出來，反正假是你那邊登記的你提醒一下是會死，還有病假事假員工也不清</text:span><text:span text:style-name="T2">楚</text:span><text:span text:style-name="T3">你應該要講清</text:span><text:span text:style-name="T2">楚，</text:span><text:span text:style-name="T3">請病假就扣半薪</text:span><text:span text:style-name="T2">所以</text:span><text:span text:style-name="T3">你要說清</text:span><text:span text:style-name="T2">楚，</text:span><text:span text:style-name="T3">除了勞基法</text:span><text:span text:style-name="T2">38</text:span><text:span text:style-name="T3">條這些還有一些相關的規定他們的權利都要說明清</text:span><text:span text:style-name="T2">楚，你不要搞得不清不楚，這件事已經跟你說好幾年了。</text:span></text:p>
      <text:p text:style-name="P3"/>
      <text:p text:style-name="P1"><text:span text:style-name="T3">陳人事淑濤答詢：</text:span></text:p>
      <text:p text:style-name="P1"><text:span text:style-name="T3">我們會找一個時間做一個宣導。</text:span></text:p>
      <text:p text:style-name="P3"/>
      <text:p text:style-name="P1"><text:span text:style-name="T3">蔡建立蔡代表：</text:span></text:p>
      <text:p text:style-name="P1"><text:span text:style-name="T3">對，鎮長可以嗎？講重點就好不用整本拿出來講習，你就將本所員</text:span><text:soft-page-break/><text:span text:style-name="T3">工相關的補休特休這部分規劃清</text:span><text:span text:style-name="T2">楚，</text:span><text:span text:style-name="T3">還有事病假員工比較會用到的一次解釋清楚，說白話一點不要念那些人家都聽不懂，這樣有困難嗎？</text:span></text:p>
      <text:p text:style-name="P3"/>
      <text:p text:style-name="P1"><text:span text:style-name="T3">陳人事淑濤答詢：</text:span></text:p>
      <text:p text:style-name="P1"><text:span text:style-name="T3">好的沒問題。</text:span></text:p>
      <text:p text:style-name="P3"/>
      <text:p text:style-name="P1"><text:span text:style-name="T3">蔡建立蔡代表：</text:span></text:p>
      <text:p text:style-name="P1"><text:span text:style-name="T2">你就不要跟我辯，你若好好跟我說我也省得發脾氣，我今天原本心情好好的要跟你說，那你可以請回了。</text:span></text:p>
      <text:p text:style-name="P3"/>
      <text:p text:style-name="P1"><text:span text:style-name="T3">陳人事淑濤答詢：</text:span></text:p>
      <text:p text:style-name="P1"><text:span text:style-name="T3">謝謝你。</text:span></text:p>
      <text:p text:style-name="P4"/>
      <text:p text:style-name="P1"><text:span text:style-name="T3">蔡主席乃靖：</text:span></text:p>
      <text:p text:style-name="P1"><text:span text:style-name="T3">要不要休息一下，休息十分鐘。</text:span></text:p>
      <text:p text:style-name="P4"/>
      <text:p text:style-name="P1"><text:span text:style-name="T3">(休息十分鐘)</text:span></text:p>
      <text:p text:style-name="P4"/>
      <text:p text:style-name="P1"><text:soft-page-break/><text:span text:style-name="T3">蔡主席乃靖：</text:span></text:p>
      <text:p text:style-name="P1"><text:span text:style-name="T3">我們會議繼續開始，林嘉森林代表。</text:span></text:p>
      <text:p text:style-name="P4"/>
      <text:p text:style-name="P1"><text:span text:style-name="T3">林代表嘉森：</text:span></text:p>
      <text:p text:style-name="P1"><text:span text:style-name="T3">請鎮長。</text:span></text:p>
      <text:p text:style-name="P4"/>
      <text:p text:style-name="P1"><text:span text:style-name="T3">蔡主席乃靖：</text:span></text:p>
      <text:p text:style-name="P1"><text:span text:style-name="T3">鎮長請上報告台。</text:span></text:p>
      <text:p text:style-name="P4"/>
      <text:p text:style-name="P1"><text:span text:style-name="T3">林代表嘉森：</text:span></text:p>
      <text:p text:style-name="P1"><text:span text:style-name="T3">這兩天大家都很客氣沒人要找你，你在那邊坐得好無聊，那天開會說停車場要收錢對嘛？</text:span></text:p>
      <text:p text:style-name="P4"/>
      <text:p text:style-name="P1"><text:span text:style-name="T3">陳鎮長文顧答詢：</text:span></text:p>
      <text:p text:style-name="P1"><text:span text:style-name="T3">對。</text:span></text:p>
      <text:p text:style-name="P4"/>
      <text:p text:style-name="P1"><text:span text:style-name="T3">林代表嘉森：</text:span></text:p>
      <text:p text:style-name="P1"><text:span text:style-name="T3">有人跟我說有鎮長去找她說是不是不要收…有嗎？有這個事情嗎？</text:span></text:p>
      <text:p text:style-name="P4"/>
      <text:p text:style-name="P1"><text:soft-page-break/><text:span text:style-name="T3">陳鎮長文顧答詢：</text:span></text:p>
      <text:p text:style-name="P1"><text:span text:style-name="T3">取消啦…有。</text:span></text:p>
      <text:p text:style-name="P4"/>
      <text:p text:style-name="P1"><text:span text:style-name="T3">林代表嘉森：</text:span></text:p>
      <text:p text:style-name="P1"><text:span text:style-name="T3">那天我才再跟你說要扛住壓力，你現在馬上又縮回去。</text:span></text:p>
      <text:p text:style-name="P4"/>
      <text:p text:style-name="P1"><text:span text:style-name="T3">陳鎮長文顧答詢：</text:span></text:p>
      <text:p text:style-name="P1"><text:span text:style-name="T3">你聽我說那天就是因為這樣我會怕，後來想想第一這東西是我要概括承受，到時候人家在罵我不敢推給代表。</text:span></text:p>
      <text:p text:style-name="P4"/>
      <text:p text:style-name="P1"><text:span text:style-name="T3">林代表嘉森：</text:span></text:p>
      <text:p text:style-name="P1"><text:span text:style-name="T3">你頭殼壞掉，不用你承受你幹嘛要承受，收錢又不是鎮公所收的你幹嘛承受，這是縣政府說要做的你就推給縣長就好了你幹嘛承受。</text:span></text:p>
      <text:p text:style-name="P4"/>
      <text:p text:style-name="P1"><text:span text:style-name="T3">陳鎮長文顧答詢：</text:span></text:p>
      <text:p text:style-name="P1"><text:span text:style-name="T3">我還是要稍微想一下。</text:span></text:p>
      <text:p text:style-name="P4"/>
      <text:p text:style-name="P1"><text:span text:style-name="T3">林代表嘉森：</text:span></text:p>
      <text:p text:style-name="P1"><text:span text:style-name="T3">不用想了扛住壓力…</text:span></text:p>
      <text:p text:style-name="P4"><text:soft-page-break/></text:p>
      <text:p text:style-name="P1"><text:span text:style-name="T3">陳鎮長文顧答詢：</text:span></text:p>
      <text:p text:style-name="P1"><text:span text:style-name="T3">就人性來講現在的人很皮…</text:span></text:p>
      <text:p text:style-name="P4"/>
      <text:p text:style-name="P1"><text:span text:style-name="T3">林代表嘉森：</text:span></text:p>
      <text:p text:style-name="P1"><text:span text:style-name="T3">基本上新市里會反對的人大部分會超過六七成，除了街上以外金湖鎮的鎮民應該超過八成會同意，不然請民政課那邊去做個民調。</text:span></text:p>
      <text:p text:style-name="P4"/>
      <text:p text:style-name="P1"><text:span text:style-name="T3">陳鎮長文顧答詢：</text:span></text:p>
      <text:p text:style-name="P1"><text:span text:style-name="T3">前兩天我去市場一個豬販那裡裡面有七八個人，我拋出了這個議題要問這個問題，外面的人通通是贊同說收費是對的，然後豬攤的老闆也是說使用者付費他也贊同，我說你真的這麼想嗎？他說是啊！我說你外面有停車嗎他說沒有…</text:span></text:p>
      <text:p text:style-name="P4"/>
      <text:p text:style-name="P1"><text:span text:style-name="T3">林代表嘉森：</text:span></text:p>
      <text:p text:style-name="P1"><text:span text:style-name="T3">基本上你那天說的沒有錯，絕對要收費，為什麼說會有八九成的人贊成，基本上外面的人到街上來停車不會超過一小時，所以你一個小時內不要收費、下午五點後也不收錢、早上七點或七點半前也不收費，就是這幾個時段不要收費其實對街上的店家影響最小，另外</text:span><text:soft-page-break/><text:span text:style-name="T3">八九成會同意的原因就是你那一個小時不收費對大家來說都是方便的，而且街道上車子就比較不會進來因為有三個停車場，街上的住戶車子移到外面…我那天就叫你要扛住，人家吳志成扛得多好。</text:span></text:p>
      <text:p text:style-name="P4"/>
      <text:p text:style-name="P1"><text:span text:style-name="T3">陳鎮長文顧答詢：</text:span></text:p>
      <text:p text:style-name="P1"><text:span text:style-name="T3">我有跟吳志成里長講這件事對他對我來說都很重要，因為不是罵他就是罵我，所以他有跟我說一個解套的方式，就如你剛剛講的…你可以說我不能說，用這方式說因為這是政府執行的一個政策</text:span></text:p>
      <text:p text:style-name="P4"/>
      <text:p text:style-name="P1"><text:span text:style-name="T3">林代表嘉森：</text:span></text:p>
      <text:p text:style-name="P1"><text:span text:style-name="T3">這案子本來就是縣政府推的又不是鎮公所推的，你為什麼會有壓力把壓力推給縣長就好了，是觀光處那邊要用這個路邊停車收費這跟你鎮公所沒有關係啊你為什麼要承受壓力！</text:span></text:p>
      <text:p text:style-name="P4"/>
      <text:p text:style-name="P1"><text:span text:style-name="T3">陳鎮長文顧答詢：</text:span></text:p>
      <text:p text:style-name="P1"><text:span text:style-name="T3">一旦收費我怕有些車為了逃避收費會亂停違停的會更多，像公有零售市場以後都會找不到車位。</text:span></text:p>
      <text:p text:style-name="P4"/>
      <text:p text:style-name="P1"><text:span text:style-name="T3">林代表嘉森：</text:span></text:p>
      <text:p text:style-name="P1"><text:soft-page-break/><text:span text:style-name="T3">不會，包括菜市場後面不用錢的停車場如果你說要收費我第一個交，因為那邊如果去買菜一個小時內不收費他反而更方便，不是像街上那些是車子亂停你要買東西不方便他就亂停了。</text:span></text:p>
      <text:p text:style-name="P4"/>
      <text:p text:style-name="P1"><text:span text:style-name="T3">陳鎮長文顧答詢：</text:span></text:p>
      <text:p text:style-name="P1"><text:span text:style-name="T3">Ok，好。</text:span></text:p>
      <text:p text:style-name="P4"/>
      <text:p text:style-name="P1"><text:span text:style-name="T3">林代表嘉森：</text:span></text:p>
      <text:p text:style-name="P1"><text:span text:style-name="T3">扛住壓力啊！知道嗎？</text:span></text:p>
      <text:p text:style-name="P4"/>
      <text:p text:style-name="P1"><text:span text:style-name="T3">陳鎮長文顧答詢：</text:span></text:p>
      <text:p text:style-name="P1"><text:span text:style-name="T3">謝謝。</text:span></text:p>
      <text:p text:style-name="P4"/>
      <text:p text:style-name="P1"><text:span text:style-name="T3">蔡主席乃靖：</text:span></text:p>
      <text:p text:style-name="P1"><text:span text:style-name="T3">鎮長請回。各位代表還有沒有甚麼其他的意見？林副主席。</text:span></text:p>
      <text:p text:style-name="P4"/>
      <text:p text:style-name="P1"><text:span text:style-name="T3">林副主席麗芬：</text:span></text:p>
      <text:p text:style-name="P1"><text:span text:style-name="T3">我請觀光課課長上報告台，我記得我第十一屆第四次的定期會我有提案就是建請推動夜經濟點亮新市驚奇，說明:夜晚的燈光與人氣是</text:span><text:soft-page-break/><text:span text:style-name="T3">一座城市活力與魅力的表徵，是市民的生活幸福指標。第二點、建議請新市里商家招牌統一規劃，由公部門整體的配套設施，讓新市商圈越來越亮，將新市商圈打造一個高起點、高水平夜消費的城市，結果不了了之到底是窒礙難行還是怎樣？我剛才想到我之前有提案這個結果也都不了了之了？。</text:span></text:p>
      <text:p text:style-name="P4"/>
      <text:p text:style-name="P1"><text:span text:style-name="T3">觀光課黃課長天順答詢：</text:span></text:p>
      <text:p text:style-name="P1"><text:span text:style-name="T3">我記得印象較深刻是說要做一個加強燈光的部分，可是後來我有現地去了解一下…畢竟家家戶戶都有廣告招牌，做燈光的部分也沒辦法去凸顯整個照明的效果，再來是經費的問題及施工的問題。</text:span></text:p>
      <text:p text:style-name="P4"/>
      <text:p text:style-name="P1"><text:span text:style-name="T3">林副主席麗芬：</text:span></text:p>
      <text:p text:style-name="P1"><text:span text:style-name="T3">所以是窒礙難行沒辦法做，但是你也沒有告訴我也沒有回應我對不對？這是另外一件，然後第二點就是我之前不是說僑生戲院那裏燈光也是太昏暗，因為店家有跟我反映就是之前還沒疫情的時候觀光客來說這裡怎麼那麼暗感覺好像鬼城，我之前有提僑生戲院那裏在弄個路燈，你有去看結果也就不了了之</text:span></text:p>
      <text:p text:style-name="P4"/>
      <text:p text:style-name="P1"><text:span text:style-name="T3">觀光課黃課長天順答詢：</text:span></text:p>
      <text:p text:style-name="P1"><text:soft-page-break/><text:span text:style-name="T3">僑生戲院…你是說景觀燈還是？</text:span></text:p>
      <text:p text:style-name="P4"/>
      <text:p text:style-name="P1"><text:span text:style-name="T3">林副主席麗芬：</text:span></text:p>
      <text:p text:style-name="P1"><text:span text:style-name="T3">就類似路燈再加強，盡量不要讓人感覺到暗暗的，中正路的那裡…就是接近榮服處那裏也都沒有做，你有要我去看。</text:span></text:p>
      <text:p text:style-name="P4"/>
      <text:p text:style-name="P1"><text:span text:style-name="T3">觀光課黃課長天順答詢：</text:span></text:p>
      <text:p text:style-name="P1"><text:span text:style-name="T3">好像是電源有問題，第一個附掛點的電源沒有電源所以就沒有安裝。</text:span></text:p>
      <text:p text:style-name="P4"/>
      <text:p text:style-name="P1"><text:span text:style-name="T3">林副主席麗芬：</text:span></text:p>
      <text:p text:style-name="P1"><text:span text:style-name="T3">就沒有安裝你也沒有告訴我對不對？就這樣子不了了之。</text:span></text:p>
      <text:p text:style-name="P4"/>
      <text:p text:style-name="P1"><text:span text:style-name="T3">觀光課黃課長天順答詢：</text:span></text:p>
      <text:p text:style-name="P1"><text:span text:style-name="T3">我記得我有拍照賴給代表。</text:span></text:p>
      <text:p text:style-name="P4"/>
      <text:p text:style-name="P1"><text:span text:style-name="T3">林副主席麗芬：</text:span></text:p>
      <text:p text:style-name="P1"><text:span text:style-name="T3">賴給我我有看到，你也沒有回應我甚麼只是拍個照。</text:span></text:p>
      <text:p text:style-name="P4"/>
      <text:p text:style-name="P1"><text:span text:style-name="T3">觀光課黃課長天順答詢：</text:span></text:p>
      <text:p text:style-name="P1"><text:soft-page-break/><text:span text:style-name="T3">我記得晚上還請你一起去看過。</text:span></text:p>
      <text:p text:style-name="P4"/>
      <text:p text:style-name="P1"><text:span text:style-name="T3">林副主席麗芬：</text:span></text:p>
      <text:p text:style-name="P1"><text:span text:style-name="T3">但是沒辦法做你也沒有正式的告訴我。</text:span></text:p>
      <text:p text:style-name="P4"/>
      <text:p text:style-name="P1"><text:span text:style-name="T3">觀光課黃課長天順答詢：</text:span></text:p>
      <text:p text:style-name="P1"><text:span text:style-name="T3">我晚上的時候去看是感覺燈光還夠，所以有再次跟你去現場會勘，如果代表認為燈光不夠的話我們排個時間再來做個會勘。</text:span></text:p>
      <text:p text:style-name="P4"/>
      <text:p text:style-name="P1"><text:span text:style-name="T3">林副主席麗芬：</text:span></text:p>
      <text:p text:style-name="P1"><text:span text:style-name="T3">現在生意不好燈光又這麼昏暗感覺就一點生氣都沒有，所以我們有時候建議也請相關課室積極一點，不要開完會就不了了之好不好？你請回座。</text:span></text:p>
      <text:p text:style-name="P4"/>
      <text:p text:style-name="P1"><text:span text:style-name="T3">觀光課黃課長天順答詢：</text:span></text:p>
      <text:p text:style-name="P1"><text:span text:style-name="T3">好。</text:span></text:p>
      <text:p text:style-name="P4"/>
      <text:p text:style-name="P1"><text:span text:style-name="T3">蔡主席乃靖：</text:span></text:p>
      <text:p text:style-name="P1"><text:span text:style-name="T3">課長請回，各位代表還有沒有甚麼其他的意見？林嘉森林代表。</text:span></text:p>
      <text:p text:style-name="P4"><text:soft-page-break/></text:p>
      <text:p text:style-name="P1"><text:span text:style-name="T3">林代表嘉森：</text:span></text:p>
      <text:p text:style-name="P1"><text:span text:style-name="T3">請社會課，課長去年我有跟你建議說你本來在籃球場辦的活動是不是要移入街上。</text:span></text:p>
      <text:p text:style-name="P4"/>
      <text:p text:style-name="P1"><text:span text:style-name="T3">社會課林課長蔚尚答詢：</text:span></text:p>
      <text:p text:style-name="P1"><text:span text:style-name="T3">創意市集那個？</text:span></text:p>
      <text:p text:style-name="P4"/>
      <text:p text:style-name="P1"><text:span text:style-name="T3">林代表嘉森：</text:span></text:p>
      <text:p text:style-name="P1"><text:span text:style-name="T3">不只創意市集，只要是在籃球場能辦的活動其實只要街上封路你就可以辦對嗎？</text:span></text:p>
      <text:p text:style-name="P4"/>
      <text:p text:style-name="P1"><text:span text:style-name="T3">社會課林課長蔚尚答詢：</text:span></text:p>
      <text:p text:style-name="P1"><text:span text:style-name="T3">原則上是。</text:span></text:p>
      <text:p text:style-name="P4"/>
      <text:p text:style-name="P1"><text:span text:style-name="T3">林代表嘉森：</text:span></text:p>
      <text:p text:style-name="P1"><text:span text:style-name="T3">請你先去一段一段做個調查，如果封一段路…不一定是一整條嘛，假如封一段路在街上辦活動店家是接受還是反對，哪一段路同意的人比較多不同意較少你就可以封路試辦，這個再麻煩你去調查一下。</text:span></text:p>
      <text:p text:style-name="P4"><text:soft-page-break/></text:p>
      <text:p text:style-name="P1"><text:span text:style-name="T3">社會課林課長蔚尚答詢：</text:span></text:p>
      <text:p text:style-name="P1"><text:span text:style-name="T3">是。</text:span></text:p>
      <text:p text:style-name="P4"/>
      <text:p text:style-name="P1"><text:span text:style-name="T3">蔡主席乃靖：</text:span></text:p>
      <text:p text:style-name="P1"><text:span text:style-name="T3">各位代表還有沒有甚麼其他的意見？如果沒有鎮長、各課室這次總質詢各位代表的發言都非常踴躍，但是總和後都比較著重在新市這個區塊，鎮長是不是橫向各課室利用機會好好討論看看，新市這個區塊不管是人家嫌生意不好或是停車交通的問題等…你們是不是該總和去開個會，不要每件事都怕，不要甚麼事情都把選票擺在第一位，還是要考慮到老百姓的基本條件，他們的生意好壞跟你的政策是很重要，我希望利用這個機會讓你知道，你看各位代表發言的幾乎都在新市這個區塊比較多，各位代表還有沒有甚麼其他的意見？沒有我們今天的總質詢就到此結束，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ang" svg:font-family="Sim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ang"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ang"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20-07-07T06:42:00</meta:creation-date>
    <dc:date>2020-08-25T01:58:00</dc:date>
    <meta:editing-duration>PT3H9M</meta:editing-duration>
    <meta:generator>LibreOffice/5.1.2.2$Windows_x86 LibreOffice_project/d3bf12ecb743fc0d20e0be0c58ca359301eb705f</meta:generator>
    <meta:document-statistic meta:table-count="0" meta:image-count="0" meta:object-count="0" meta:page-count="38" meta:paragraph-count="383" meta:word-count="8351" meta:character-count="8432" meta:non-whitespace-character-count="8373"/>
    <meta:user-defined meta:name="AppVersion">14.0000</meta:user-defined>
    <meta:user-defined meta:name="DocSecurity" meta:value-type="float">0</meta:user-defined>
    <meta:user-defined meta:name="HyperlinksChanged" meta:value-type="boolean">false</meta:user-defined>
    <meta:user-defined meta:name="KSOProductBuildVer">2052-11.1.0.982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