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fo:text-align="justify" style:justify-single-word="false"/>
    </style:style>
    <style:style style:name="P6" style:family="paragraph" style:parent-style-name="Standard">
      <style:paragraph-properties fo:margin-left="1.965cm" fo:margin-right="0cm" fo:line-height="0.811cm" fo:text-align="justify" style:justify-single-word="false" fo:text-indent="-1.965cm" style:auto-text-indent="false"/>
    </style:style>
    <style:style style:name="P7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金門縣金湖鎮民代表會第12屆第3次定期會</text:p>
      <text:p text:style-name="P3"><text:span text:style-name="T1">第3次會議會議紀錄</text:span></text:p>
      <text:p text:style-name="P5"><text:span text:style-name="T3">時　間：中華民國</text:span><text:span text:style-name="T3">10</text:span><text:span text:style-name="T3">9年5月20日上午</text:span><text:span text:style-name="T3">9</text:span><text:span text:style-name="T3">時</text:span></text:p>
      <text:p text:style-name="P2">地　點：本會議事廳</text:p>
      <text:p text:style-name="P6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陳</text:span><text:span text:style-name="T3">代</text:span><text:span text:style-name="T3">表向鑫、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7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課長</text:span><text:span text:style-name="T3">黃</text:span><text:span text:style-name="T3">天順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陳淑濤、主計</text:span><text:span text:style-name="T3">許</text:span><text:span text:style-name="T3">瓊嬌</text:span></text:p>
      <text:p text:style-name="P5"><text:span text:style-name="T3">主　席：</text:span><text:span text:style-name="T3">蔡乃靖</text:span></text:p>
      <text:p text:style-name="P5"><text:span text:style-name="T3">紀　錄：李</text:span><text:span text:style-name="T3">博豪</text:span></text:p>
      <text:p text:style-name="P2"/>
      <text:p text:style-name="P1">陳秘書翔景：</text:p>
      <text:p text:style-name="P4"><text:span text:style-name="T3">主席、副主席、鎮長、公所各位主管、本會各位代表，金門縣金湖鎮金湖鎮民代表會第十二屆第三次定期會，本會應到出席代表人數9位，現已達法定應到出席人數，恭請主席宣佈開會。</text:span></text:p>
      <text:p text:style-name="P1"/>
      <text:p text:style-name="P4"><text:span text:style-name="T3">蔡主席乃靖：</text:span></text:p>
      <text:p text:style-name="P4"><text:span text:style-name="T3">鎮長、各課室主管、林副主席、各位代表女士先生大家早，今天的議程是鎮政建設考察，我們剛才也從工地剛回來，大家對今天的考察有沒有問題想要做答問的？利用這個機會做出答問？我在這邊先講一下，今天看了，建設課長，這次、近期的感覺，我們公所的工程品質真的是有待加強，是不是過後要要求廠商跟建造單位，還有你們這邊要做一下調整？</text:span></text:p>
      <text:p text:style-name="P1"/>
      <text:p text:style-name="P1">建設課陳課長書文答詢：</text:p>
      <text:p text:style-name="P1">謝謝主席的鞭策，剛才我回來就馬上打電話跟達盛，說這方面確實需要加強，還有路面該養護的，我們把它訴諸合約書，弄詳細一點，馬上有連絡。有時候事情多怕忘記，我馬上有跟他講了，他說要來改善。謝謝主席！</text:p>
      <text:p text:style-name="P1"/>
      <text:p text:style-name="P1">蔡主席乃靖：</text:p>
      <text:p text:style-name="P4"><text:span text:style-name="T3">鎮長，我再一次的叮嚀，建設課真的需要做一下調整，裡面的人員</text:span><text:span text:style-name="T3">…</text:span><text:span text:style-name="T3">好像是不是要做調整一下？</text:span></text:p>
      <text:p text:style-name="P1"/>
      <text:p text:style-name="P1">陳鎮長文顧答詢：</text:p>
      <text:p text:style-name="P4"><text:soft-page-break/><text:span text:style-name="T3">人員把它責任跟方面我們再分配一下。</text:span></text:p>
      <text:p text:style-name="P1"/>
      <text:p text:style-name="P1">蔡主席乃靖：</text:p>
      <text:p text:style-name="P1">還有單靠課長一個人也不行，要有專業性的，不然整個辦公室專業的只剩他一個！</text:p>
      <text:p text:style-name="P1"/>
      <text:p text:style-name="P1">陳鎮長文顧答詢：</text:p>
      <text:p text:style-name="P1">是，我們會再做一個調整，謝謝！</text:p>
      <text:p text:style-name="P1"/>
      <text:p text:style-name="P1">蔡主席乃席：</text:p>
      <text:p text:style-name="P1">還有雙瓊路那條路我們做多久了？二年？</text:p>
      <text:p text:style-name="P1"/>
      <text:p text:style-name="P1">建設課陳課長書文答詢：</text:p>
      <text:p text:style-name="P4"><text:span text:style-name="T3">今年應該是第三年了。</text:span></text:p>
      <text:p text:style-name="P1"/>
      <text:p text:style-name="P1">蔡主席乃靖：</text:p>
      <text:p text:style-name="P4"><text:span text:style-name="T3">有空去那邊逛一逛。</text:span></text:p>
      <text:p text:style-name="P1"/>
      <text:p text:style-name="P1">建設課陳課長書文答詢：</text:p>
      <text:p text:style-name="P1">好像是有裂縫是不是？</text:p>
      <text:p text:style-name="P1"/>
      <text:p text:style-name="P1">蔡主席乃靖：</text:p>
      <text:p text:style-name="P1">裂縫！下沉！那裂開應該有2、3公分了！還下沉！當初也沒做抗裂網對不對？</text:p>
      <text:p text:style-name="P1"/>
      <text:p text:style-name="P1">建設課陳課長書文答詢：</text:p>
      <text:p text:style-name="P4"><text:span text:style-name="T3">沒有。</text:span></text:p>
      <text:p text:style-name="P1"/>
      <text:p text:style-name="P1">蔡主席乃靖：</text:p>
      <text:p text:style-name="P1">也沒植筋對不對？</text:p>
      <text:p text:style-name="P1"/>
      <text:p text:style-name="P1">建設課陳課長書文答詢：</text:p>
      <text:p text:style-name="P4"><text:span text:style-name="T3">有。</text:span></text:p>
      <text:p text:style-name="P1"/>
      <text:p text:style-name="P1">蔡主席乃靖：</text:p>
      <text:p text:style-name="P4"><text:span text:style-name="T3">有植筋？有植筋會</text:span><text:span text:style-name="T3">…</text:span></text:p>
      <text:p text:style-name="P1"/>
      <text:p text:style-name="P1">建設課陳課長書文答詢：</text:p>
      <text:p text:style-name="P4"><text:soft-page-break/><text:span text:style-name="T3">報告主席，那時候是有拓寬部分才有植筋，原本就有的，其實它是只有加封，所以</text:span><text:span text:style-name="T3">…</text:span></text:p>
      <text:p text:style-name="P1"/>
      <text:p text:style-name="P1">蔡主席乃靖：</text:p>
      <text:p text:style-name="P1">那整條路都有拓寬啊！整條都有</text:p>
      <text:p text:style-name="P1"/>
      <text:p text:style-name="P1">建設課陳課長書文答詢：</text:p>
      <text:p text:style-name="P4"><text:span text:style-name="T3">靠近中央公路那邊，要出去那邊就沒有了，那邊是私人土地，靠鄉村這邊才有拓寬。</text:span></text:p>
      <text:p text:style-name="P1"/>
      <text:p text:style-name="P1">蔡主席乃靖：</text:p>
      <text:p text:style-name="P1">等一下會後去看看，我們的工程這樣做，會被人家講說鎮公所工程品質真的是很差！</text:p>
      <text:p text:style-name="P1"/>
      <text:p text:style-name="P1">建設課陳課長書文答詢：</text:p>
      <text:p text:style-name="P1">那我再去看一下，謝謝主席！</text:p>
      <text:p text:style-name="P1"/>
      <text:p text:style-name="P1">蔡主席乃靖：</text:p>
      <text:p text:style-name="P1">各位代表還有沒有其它意見？如果沒有的話，今天會議到此結束，謝謝大家！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0-05-27T11:35:00</meta:creation-date>
    <dc:creator>user</dc:creator>
    <dc:date>2020-08-19T14:02:00</dc:date>
    <meta:editing-cycles>6</meta:editing-cycles>
    <meta:editing-duration>PT14M</meta:editing-duration>
    <meta:document-statistic meta:table-count="0" meta:image-count="0" meta:object-count="0" meta:page-count="3" meta:paragraph-count="52" meta:word-count="1084" meta:character-count="1092" meta:non-whitespace-character-count="1088"/>
    <meta:generator>LibreOffice/5.1.2.2$Windows_x86 LibreOffice_project/d3bf12ecb743fc0d20e0be0c58ca359301eb705f</meta:generator>
  </office:meta>
</office:document-meta>
</file>