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line-height="0.811cm"/>
    </style:style>
    <style:style style:name="P5" style:family="paragraph" style:parent-style-name="Standard">
      <style:paragraph-properties fo:line-height="0.811cm" fo:text-align="justify" style:justify-single-word="false"/>
    </style:style>
    <style:style style:name="P6" style:family="paragraph" style:parent-style-name="Standard">
      <style:paragraph-properties fo:margin-left="1.965cm" fo:margin-right="0cm" fo:line-height="0.811cm" fo:text-align="justify" style:justify-single-word="false" fo:text-indent="-1.965cm" style:auto-text-indent="false"/>
    </style:style>
    <style:style style:name="P7" style:family="paragraph" style:parent-style-name="Standard">
      <style:paragraph-properties fo:margin-left="1.976cm" fo:margin-right="0cm" fo:line-height="0.811cm" fo:text-align="justify" style:justify-single-word="false" fo:text-indent="-1.976cm" style:auto-text-indent="false"/>
    </style:style>
    <style:style style:name="P8" style:family="paragraph" style:parent-style-name="Standard" style:master-page-name="Standard">
      <style:paragraph-properties fo:line-height="0.882cm" fo:text-align="center" style:justify-single-word="false" style:page-number="auto">
        <style:tab-stops>
          <style:tab-stop style:position="0.794cm"/>
          <style:tab-stop style:position="7.325cm" style:type="center"/>
        </style:tab-stops>
      </style:paragraph-properties>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金門縣金湖鎮民代表會第12屆第3次定期會</text:p>
      <text:p text:style-name="P3"><text:span text:style-name="T1">第2次會議會議紀錄</text:span></text:p>
      <text:p text:style-name="P5"><text:span text:style-name="T3">時　間：中華民國</text:span><text:span text:style-name="T3">10</text:span><text:span text:style-name="T3">9年5月19日上午</text:span><text:span text:style-name="T3">9</text:span><text:span text:style-name="T3">時</text:span></text:p>
      <text:p text:style-name="P2">地　點：本會議事廳</text:p>
      <text:p text:style-name="P6"><text:span text:style-name="T3">出席代</text:span><text:span text:style-name="T3">表</text:span><text:span text:style-name="T3">：蔡</text:span><text:span text:style-name="T3">主</text:span><text:span text:style-name="T3">席</text:span><text:span text:style-name="T3">乃靖、</text:span><text:span text:style-name="T3">林副</text:span><text:span text:style-name="T3">主</text:span><text:span text:style-name="T3">席</text:span><text:span text:style-name="T3">麗芬、</text:span><text:span text:style-name="T3">蔡代</text:span><text:span text:style-name="T3">表建偉、蔡</text:span><text:span text:style-name="T3">代</text:span><text:span text:style-name="T3">表建立、陳</text:span><text:span text:style-name="T3">代</text:span><text:span text:style-name="T3">表向鑫、林</text:span><text:span text:style-name="T3">代</text:span><text:span text:style-name="T3">表嘉森、陳</text:span><text:span text:style-name="T3">代</text:span><text:span text:style-name="T3">表秀卿、洪</text:span><text:span text:style-name="T3">代</text:span><text:span text:style-name="T3">表海水</text:span></text:p>
      <text:p text:style-name="P7"><text:span text:style-name="T3">列席人</text:span><text:span text:style-name="T3">員</text:span><text:span text:style-name="T3">：鎮</text:span><text:span text:style-name="T3">長</text:span><text:span text:style-name="T3">陳</text:span><text:span text:style-name="T3">文顧、</text:span><text:span text:style-name="T3">民</text:span><text:span text:style-name="T3">政課長</text:span><text:span text:style-name="T3">陳</text:span><text:span text:style-name="T3">志衡、</text:span><text:span text:style-name="T3">建</text:span><text:span text:style-name="T3">設課</text:span><text:span text:style-name="T3">劉政銘</text:span><text:span text:style-name="T3">、社會</text:span><text:span text:style-name="T3">課長林蔚</text:span><text:span text:style-name="T3">尚、觀光課長</text:span><text:span text:style-name="T3">黃</text:span><text:span text:style-name="T3">天順、</text:span><text:span text:style-name="T3">環</text:span><text:span text:style-name="T3">保課長陳永要、</text:span><text:span text:style-name="T3">行</text:span><text:span text:style-name="T3">政課長汪麗珍、</text:span><text:span text:style-name="T3">人</text:span><text:span text:style-name="T3">事陳淑濤、主計</text:span><text:span text:style-name="T3">許</text:span><text:span text:style-name="T3">瓊嬌</text:span></text:p>
      <text:p text:style-name="P5"><text:span text:style-name="T3">主　席：</text:span><text:span text:style-name="T3">蔡乃靖</text:span></text:p>
      <text:p text:style-name="P5"><text:span text:style-name="T3">紀　錄：李</text:span><text:span text:style-name="T3">博豪</text:span></text:p>
      <text:p text:style-name="P2"/>
      <text:p text:style-name="P1">陳秘書翔景：</text:p>
      <text:p text:style-name="P4"><text:span text:style-name="T3">主席、副主席、鎮長、公所各位主管、本會各位代表，金門縣金湖鎮金湖鎮民代表會第十二屆第三次定期會，本會應到出席代表人數9位，現已達法定應到出席人數，恭請主席宣佈開會。</text:span></text:p>
      <text:p text:style-name="P1"/>
      <text:p text:style-name="P4"><text:span text:style-name="T3">蔡主席乃靖：</text:span></text:p>
      <text:p text:style-name="P4"><text:span text:style-name="T3">鎮長、各課室主管、林副主席、各位代表女士先生大家早，今天是我們第十二屆第三次定期會，今天的議程是鎮公所報告上次會議決議執行情報，還有鎮公所各課室主管工作報告，大家對今天的議程有沒有意見？沒有意見，那我們會議正式開始。請民政課。</text:span></text:p>
      <text:p text:style-name="P1"/>
      <text:p text:style-name="P1">民政課陳課長志衡答詢：</text:p>
      <text:p text:style-name="P1">主席、副主席、各位代表女士先生，大家早。金門縣金湖鎮鎮公所報告上次會議執行情形。(請參閱會議資料)</text:p>
      <text:p text:style-name="P1"/>
      <text:p text:style-name="P1">蔡主席乃靖：</text:p>
      <text:p text:style-name="P1">陳向鑫代表對這個執行情形有沒有需要補充的？沒有。接下來各課室業務報告，由建設課開始。</text:p>
      <text:p text:style-name="P1"/>
      <text:p text:style-name="P1">建設課代理人劉政銘答詢：</text:p>
      <text:p text:style-name="P1">主席、各位代表，我代表課長報告建設課業務工作報告。(請參閱會議資料)</text:p>
      <text:p text:style-name="P1"/>
      <text:p text:style-name="P1">蔡主席乃靖：</text:p>
      <text:p text:style-name="P1"><text:soft-page-break/>我們就全部報告完之後做再一次答問，好不好？接下來請民政課</text:p>
      <text:p text:style-name="P1"/>
      <text:p text:style-name="P1">民政課陳課長志衡答詢：</text:p>
      <text:p text:style-name="P1">主席、副主席、各位代表女士先生，大家早。民政課業務工作報告，報告人陳志衡。(請參閱會議資料)</text:p>
      <text:p text:style-name="P1"/>
      <text:p text:style-name="P1">蔡主席乃靖：</text:p>
      <text:p text:style-name="P1">接下來請觀光課。</text:p>
      <text:p text:style-name="P1"/>
      <text:p text:style-name="P1">觀光課黃課長天順答詢：</text:p>
      <text:p text:style-name="P1">主席、副主席、各位代表女士先生，大家早。觀光課業務工作報告。(請參閱會議資料)</text:p>
      <text:p text:style-name="P1"/>
      <text:p text:style-name="P1">蔡主席乃靖：</text:p>
      <text:p text:style-name="P1">謝謝觀光課長，請回。接下來社會課。</text:p>
      <text:p text:style-name="P1"/>
      <text:p text:style-name="P1">社會課林課長蔚尚答詢：</text:p>
      <text:p text:style-name="P1">主席、副主席、各位代表女士先生，大家早。社會課業務工作報告。(請參閱會議資料)</text:p>
      <text:p text:style-name="P1"/>
      <text:p text:style-name="P1">蔡主席乃靖：</text:p>
      <text:p text:style-name="P4"><text:span text:style-name="T3">這樣子！有點冷清，我們就四個課室，做一次答詢好了，不然好像</text:span><text:span text:style-name="T3">…</text:span><text:span text:style-name="T3">。前四個就建設、民政、觀光、社會。各位代表女士先生對這四個課室的業務工作報告有沒有什麼意見？林嘉森代表。</text:span></text:p>
      <text:p text:style-name="P1"/>
      <text:p text:style-name="P1">林代表嘉森：</text:p>
      <text:p text:style-name="P1">請民政課</text:p>
      <text:p text:style-name="P1"/>
      <text:p text:style-name="P1">蔡主席乃靖：</text:p>
      <text:p text:style-name="P1">民政課請上報告台。</text:p>
      <text:p text:style-name="P1"/>
      <text:p text:style-name="P1">林代表嘉森：</text:p>
      <text:p text:style-name="P1">課長早上好。我們四月份的時候跟料羅、溪湖還有蓮庵里還有漁會，我們有開會嘛？後面漁會上次有反應，後面有沒有確認？</text:p>
      <text:p text:style-name="P1"/>
      <text:p text:style-name="P1">民政課陳課長志衡答詢：</text:p>
      <text:p text:style-name="P1">承辦人有跟漁會再做連繫，然後，結論大概我後面也不是很清楚</text:p>
      <text:p text:style-name="P1"/>
      <text:p text:style-name="P1"><text:soft-page-break/>林代表嘉森：</text:p>
      <text:p text:style-name="P4"><text:span text:style-name="T3">了解一下。那個我們希望把漁會導正，讓漁會怎麼去申請一下，不是跟我們</text:span><text:span text:style-name="T3">…</text:span><text:span text:style-name="T3">.再麻煩你。觀光課。課長，後面我們有去注意到就是說，我們有印各里的導覽折頁，景點也越來越多，你有考量到現在台灣很多景點其實有景點介紹QR CODE，他只要拿手機掃QR CODE景點介紹就會做導覽，你有這個計劃嗎？</text:span></text:p>
      <text:p text:style-name="P1"/>
      <text:p text:style-name="P1">觀光課黃課長天順答詢：</text:p>
      <text:p text:style-name="P1">QR CODE觀光處也有在規劃當中，等他看結果怎麼樣，今年度我們也有編一筆預算，我們想來做加強，如果他有遺漏的部份，可能我們也會再做補強這樣。</text:p>
      <text:p text:style-name="P1"/>
      <text:p text:style-name="P1">林代表嘉森：</text:p>
      <text:p text:style-name="P4"><text:span text:style-name="T3">不管說</text:span><text:span text:style-name="T3">…</text:span></text:p>
      <text:p text:style-name="P1"/>
      <text:p text:style-name="P1">觀光課黃課長天順答詢：</text:p>
      <text:p text:style-name="P4"><text:span text:style-name="T3">你說八個里的部份，因為八個里的裡面的景點，如果要全部涵蓋進去的話是很多。</text:span></text:p>
      <text:p text:style-name="P1"/>
      <text:p text:style-name="P1">林代表嘉森：</text:p>
      <text:p text:style-name="P1">沒關係。因為這個我是說，因為我們自已鎮公所裡面也有景點介紹嘛？</text:p>
      <text:p text:style-name="P1"/>
      <text:p text:style-name="P1">觀光課黃課長天順答詢：</text:p>
      <text:p text:style-name="P4"><text:span text:style-name="T3">對。</text:span></text:p>
      <text:p text:style-name="P1"/>
      <text:p text:style-name="P1">林代表嘉森：</text:p>
      <text:p text:style-name="P4"><text:span text:style-name="T3">鎮公所網上也有景點介紹，我們的景點介紹有比較不清楚，如果是QR CODE那部份，每個地方其實我們可以準備更詳細的資料，你要先準備，到時候QR CODE編的時候就可以用。</text:span></text:p>
      <text:p text:style-name="P1"/>
      <text:p text:style-name="P1">觀光課黃課長天順答詢：</text:p>
      <text:p text:style-name="P4"><text:span text:style-name="T3">對，到時候資料都會輸入。</text:span></text:p>
      <text:p text:style-name="P1"/>
      <text:p text:style-name="P1">林代表嘉森：</text:p>
      <text:p text:style-name="P4"><text:span text:style-name="T3">給您建議。因為這不是只有</text:span><text:span text:style-name="T3">…</text:span><text:span text:style-name="T3">。我們金門都沒有人做，台灣有。其實到國外很多地方都有。</text:span></text:p>
      <text:p text:style-name="P1"/>
      <text:p text:style-name="P1">觀光課黃課長天順答詢：</text:p>
      <text:p text:style-name="P4"><text:soft-page-break/><text:span text:style-name="T3">好。</text:span></text:p>
      <text:p text:style-name="P1"/>
      <text:p text:style-name="P1">林代表嘉森：</text:p>
      <text:p text:style-name="P4"><text:span text:style-name="T3">我們可以與時俱進。</text:span></text:p>
      <text:p text:style-name="P1"/>
      <text:p text:style-name="P1">觀光課黃課長天順答詢：</text:p>
      <text:p text:style-name="P1">好，謝謝！</text:p>
      <text:p text:style-name="P1"/>
      <text:p text:style-name="P1">林代表嘉森：</text:p>
      <text:p text:style-name="P1">謝謝，請回。</text:p>
      <text:p text:style-name="P1"/>
      <text:p text:style-name="P1">蔡主席乃靖：</text:p>
      <text:p text:style-name="P1">瓊林有做，你去瓊林看看。</text:p>
      <text:p text:style-name="P1"/>
      <text:p text:style-name="P1">林代表嘉森：</text:p>
      <text:p text:style-name="P4"><text:span text:style-name="T3">去看看，那個弄好了很好。請社會課。課長早，這張(借書證)我很多年前就辦了，只是我建議，這個是不是可以調整，跟縣府協調看看，縣民卡也是借書證？</text:span></text:p>
      <text:p text:style-name="P1"/>
      <text:p text:style-name="P1">社會課林課長蔚尚答詢：</text:p>
      <text:p text:style-name="P4"><text:span text:style-name="T3">有，已經有結合了。跟代表報告一下，因為，其實他們已經結合了，只是現在評比方面，是看借書證申辦的比例。</text:span></text:p>
      <text:p text:style-name="P1"/>
      <text:p text:style-name="P1">林代表嘉森：</text:p>
      <text:p text:style-name="P4"><text:span text:style-name="T3">我們一樣可以填這個呀！可是縣民卡只是加一個</text:span><text:span text:style-name="T3">…</text:span><text:span text:style-name="T3">進去而已。</text:span></text:p>
      <text:p text:style-name="P1"/>
      <text:p text:style-name="P1">社會課林課長蔚尚答詢：</text:p>
      <text:p text:style-name="P4"><text:span text:style-name="T3">它有。</text:span></text:p>
      <text:p text:style-name="P1"/>
      <text:p text:style-name="P1">林代表嘉森：</text:p>
      <text:p text:style-name="P4"><text:span text:style-name="T3">那個就變成我們發卡，是一樣呀。</text:span></text:p>
      <text:p text:style-name="P1"/>
      <text:p text:style-name="P1">社會課林課長蔚尚答詢：</text:p>
      <text:p text:style-name="P4"><text:span text:style-name="T3">是可以，是一樣。只是說，因為它</text:span><text:span text:style-name="T3">…</text:span><text:span text:style-name="T3">再補充報告一下，只是在評比上，它有一個數據。但它不能把縣民卡的持有率。</text:span></text:p>
      <text:p text:style-name="P1"/>
      <text:p text:style-name="P1">林代表嘉森：</text:p>
      <text:p text:style-name="P4"><text:span text:style-name="T3">他來申請時，他要讓我們讀的時候，在縣民卡裡裡面加APP，等於</text:span><text:soft-page-break/><text:span text:style-name="T3">就是我們的縣民卡。</text:span></text:p>
      <text:p text:style-name="P1"/>
      <text:p text:style-name="P1">社會課林課長蔚尚答詢：</text:p>
      <text:p text:style-name="P4"><text:span text:style-name="T3">現在有。</text:span></text:p>
      <text:p text:style-name="P1"/>
      <text:p text:style-name="P1">林代表嘉森：</text:p>
      <text:p text:style-name="P4"><text:span text:style-name="T3">一樣呀！跟你的評比沒有影響，你一樣填寫。</text:span></text:p>
      <text:p text:style-name="P1"/>
      <text:p text:style-name="P1">社會課林課長蔚尚答詢：</text:p>
      <text:p text:style-name="P4"><text:span text:style-name="T3">對，一樣填寫。</text:span></text:p>
      <text:p text:style-name="P1"/>
      <text:p text:style-name="P1">林代表嘉森：</text:p>
      <text:p text:style-name="P4"><text:span text:style-name="T3">聽懂意思嗎？這樣就不用</text:span><text:span text:style-name="T3">…</text:span><text:span text:style-name="T3">因為自已發卡還要成本，卡要成本我們也收不到錢，那些都是多花的。問題是縣民卡就是基本的載具。</text:span></text:p>
      <text:p text:style-name="P1"/>
      <text:p text:style-name="P1">社會課林課長蔚尚答詢：</text:p>
      <text:p text:style-name="P4"><text:span text:style-name="T3">對，縣民卡有載具。</text:span></text:p>
      <text:p text:style-name="P1"/>
      <text:p text:style-name="P1">林代表嘉森：</text:p>
      <text:p text:style-name="P4"><text:span text:style-name="T3">這個建議，不用我們自已發卡，申請單一樣可以寫。</text:span></text:p>
      <text:p text:style-name="P1"/>
      <text:p text:style-name="P1">社會課林課長蔚尚答詢：</text:p>
      <text:p text:style-name="P4"><text:span text:style-name="T3">對，可以不用發實質卡片，但是登記就對了。</text:span></text:p>
      <text:p text:style-name="P1"/>
      <text:p text:style-name="P1">林代表嘉森：</text:p>
      <text:p text:style-name="P4"><text:span text:style-name="T3">縣民卡註記，我們金湖鎮公所。</text:span></text:p>
      <text:p text:style-name="P1"/>
      <text:p text:style-name="P1">社會課林課長蔚尚答詢：</text:p>
      <text:p text:style-name="P4"><text:span text:style-name="T3">了解。</text:span></text:p>
      <text:p text:style-name="P1"/>
      <text:p text:style-name="P1">蔡主席乃靖：</text:p>
      <text:p text:style-name="P1">社會課請回。各位代表還有沒有意見？林副主席。</text:p>
      <text:p text:style-name="P1"/>
      <text:p text:style-name="P1">林副主席麗芬：</text:p>
      <text:p text:style-name="P4"><text:span text:style-name="T3">我請社會課課長。我要問的是第13點，協助辦理擴大急難紓困方案，是不是就是新冠肺炎的方案？</text:span></text:p>
      <text:p text:style-name="P1"/>
      <text:p text:style-name="P1">社會課林課長蔚尚答詢：</text:p>
      <text:p text:style-name="P4"><text:soft-page-break/><text:span text:style-name="T3">對。</text:span></text:p>
      <text:p text:style-name="P1"/>
      <text:p text:style-name="P1">林副主席麗芬：</text:p>
      <text:p text:style-name="P1">申請的標準在哪裡？</text:p>
      <text:p text:style-name="P1"/>
      <text:p text:style-name="P1">社會課林課長蔚尚答詢：</text:p>
      <text:p text:style-name="P4"><text:span text:style-name="T3">跟副主席報告，標準它的意思是說，如果沒有</text:span><text:span text:style-name="T3">…</text:span><text:span text:style-name="T3">軍公務是不可能有，勞保、農保、漁保以外的人，你才能來做紓困案的申請。農保找農會，漁保找漁會、勞保找勞保局。</text:span></text:p>
      <text:p text:style-name="P1"/>
      <text:p text:style-name="P1">林副主席麗芬：</text:p>
      <text:p text:style-name="P1">那一般的百姓，他要來申請的話，基本上可以嗎？</text:p>
      <text:p text:style-name="P1"/>
      <text:p text:style-name="P1">社會課林課長蔚尚答詢：</text:p>
      <text:p text:style-name="P1">跟副主席報告，有些是家庭主婦或退休的，那家庭主席本身就沒有工作，她就沒有工作證明或薪資收入的證明</text:p>
      <text:p text:style-name="P1"/>
      <text:p text:style-name="P1">林副主席麗芬：</text:p>
      <text:p text:style-name="P1">這樣就可以辦理嗎？</text:p>
      <text:p text:style-name="P1"/>
      <text:p text:style-name="P1">社會課林課長蔚尚答詢：</text:p>
      <text:p text:style-name="P1">不能辦！</text:p>
      <text:p text:style-name="P1"/>
      <text:p text:style-name="P1">林副主席麗芬：</text:p>
      <text:p text:style-name="P1">不能辦？比如說我們在賣玉蘭花、賣口香糖，以這個..像電視上也有這樣報導啊！</text:p>
      <text:p text:style-name="P1"/>
      <text:p text:style-name="P1">社會課林課長蔚尚答詢：</text:p>
      <text:p text:style-name="P4"><text:span text:style-name="T3">對。</text:span></text:p>
      <text:p text:style-name="P1"/>
      <text:p text:style-name="P1">林副主席麗芬：</text:p>
      <text:p text:style-name="P1">這樣可以嗎？</text:p>
      <text:p text:style-name="P1"/>
      <text:p text:style-name="P1">社會課林課長蔚尚答詢：</text:p>
      <text:p text:style-name="P4"><text:span text:style-name="T3">可以，要簽切結書。上面請你寫一個原因，我們是做一個資料的初審，後續決定要不要給，是給縣政府去核定。</text:span></text:p>
      <text:p text:style-name="P1"/>
      <text:p text:style-name="P1">林副主席麗芬：</text:p>
      <text:p text:style-name="P1"><text:soft-page-break/>還是由縣政府去核定？</text:p>
      <text:p text:style-name="P1"/>
      <text:p text:style-name="P1">社會課林課長蔚尚答詢：</text:p>
      <text:p text:style-name="P4"><text:span text:style-name="T3">是。我們是做</text:span><text:span text:style-name="T3">…</text:span><text:span text:style-name="T3">其實應該這樣講，其實他這個方案是幾乎每天都在變，每天簽公文都在變，後來也有跟社會處做連繫就是說，這樣大概講說你要申請，那你要把你所…上面所需要的文件盡量備齊，如果沒辦法備齊，我們一樣會受理，但是變成說他的審核時間就會被拉長</text:span></text:p>
      <text:p text:style-name="P1"/>
      <text:p text:style-name="P1">林副主席麗芬：</text:p>
      <text:p text:style-name="P4"><text:span text:style-name="T3">所以5/8到現在才核定15件。</text:span></text:p>
      <text:p text:style-name="P1"/>
      <text:p text:style-name="P1">社會課林課長蔚尚答詢：</text:p>
      <text:p text:style-name="P4"><text:span text:style-name="T3">5/8是上上禮拜，開辦三天。</text:span></text:p>
      <text:p text:style-name="P1"/>
      <text:p text:style-name="P1">林副主席麗芬：</text:p>
      <text:p text:style-name="P1">開辦三天就15件，到目前為止幾件了？</text:p>
      <text:p text:style-name="P1"/>
      <text:p text:style-name="P1">社會課林課長蔚尚答詢：</text:p>
      <text:p text:style-name="P1">到現在我們已經收了64件，到上禮拜五為止，64件。其實，陸陸續續的人我們覺得還沒有很擁擠的感覺，算還很平順。</text:p>
      <text:p text:style-name="P1"/>
      <text:p text:style-name="P1">林副主席麗芬：</text:p>
      <text:p text:style-name="P1">了解。</text:p>
      <text:p text:style-name="P1"/>
      <text:p text:style-name="P1">蔡主席乃靖：</text:p>
      <text:p text:style-name="P1">各位代表對這四個課室還有沒有其它意見？蔡建立代表。</text:p>
      <text:p text:style-name="P1"/>
      <text:p text:style-name="P1">蔡代表建立：</text:p>
      <text:p text:style-name="P4"><text:span text:style-name="T3">民政課課長。</text:span></text:p>
      <text:p text:style-name="P1"/>
      <text:p text:style-name="P1">蔡主席乃靖：</text:p>
      <text:p text:style-name="P1">民政課上報告台。</text:p>
      <text:p text:style-name="P1"/>
      <text:p text:style-name="P1">蔡代表建立：</text:p>
      <text:p text:style-name="P1">你的預算裡面不是有一條敬爐金編列在社會課裡面？</text:p>
      <text:p text:style-name="P1"/>
      <text:p text:style-name="P1">民政課陳課長志衡答詢：</text:p>
      <text:p text:style-name="P4"><text:span text:style-name="T3">沒有。今年改由民政課來執行。</text:span></text:p>
      <text:p text:style-name="P1"><text:soft-page-break/></text:p>
      <text:p text:style-name="P1">蔡代表建立：</text:p>
      <text:p text:style-name="P4"><text:span text:style-name="T3">往年不是都社會課嗎？</text:span></text:p>
      <text:p text:style-name="P1"/>
      <text:p text:style-name="P1">民政課陳課長志衡答詢：</text:p>
      <text:p text:style-name="P4"><text:span text:style-name="T3">是，往年是社會課執行。</text:span></text:p>
      <text:p text:style-name="P1"/>
      <text:p text:style-name="P1">蔡代表建立：</text:p>
      <text:p text:style-name="P1">是編幾間？40幾間？</text:p>
      <text:p text:style-name="P1"/>
      <text:p text:style-name="P1">民政課陳課長志衡答詢：</text:p>
      <text:p text:style-name="P4"><text:span text:style-name="T3">45間。</text:span></text:p>
      <text:p text:style-name="P1"/>
      <text:p text:style-name="P1">蔡代表建立：</text:p>
      <text:p text:style-name="P1">好，我問一下而已。社會課課長。元旦晚會是你辦的嗎？</text:p>
      <text:p text:style-name="P1"/>
      <text:p text:style-name="P1">社會課林課長蔚尚答詢：</text:p>
      <text:p text:style-name="P4"><text:span text:style-name="T3">我辦的。</text:span></text:p>
      <text:p text:style-name="P1"/>
      <text:p text:style-name="P1">蔡代表建立：</text:p>
      <text:p text:style-name="P1">你辦什麼？</text:p>
      <text:p text:style-name="P1"/>
      <text:p text:style-name="P1">社會課林課長蔚尚答詢：</text:p>
      <text:p text:style-name="P4"><text:span text:style-name="T3">就是邀請一個團體來做表演活動。</text:span></text:p>
      <text:p text:style-name="P1"/>
      <text:p text:style-name="P1">蔡代表建立：</text:p>
      <text:p text:style-name="P1">什麼團體？</text:p>
      <text:p text:style-name="P1"/>
      <text:p text:style-name="P1">社會課林課長蔚尚答詢：</text:p>
      <text:p text:style-name="P4"><text:span text:style-name="T3">圓光劇團。</text:span></text:p>
      <text:p text:style-name="P1"/>
      <text:p text:style-name="P1">蔡代表建立：</text:p>
      <text:p text:style-name="P1">辦那種？聯歡晚會請阿彌陀佛？我一直要問你這是什麼劇團？</text:p>
      <text:p text:style-name="P1"/>
      <text:p text:style-name="P1">社會課林課長蔚尚答詢：</text:p>
      <text:p text:style-name="P4"><text:span text:style-name="T3">就是一個公益團體的表演。</text:span></text:p>
      <text:p text:style-name="P1"/>
      <text:p text:style-name="P1">蔡代表建立：</text:p>
      <text:p text:style-name="P1"><text:soft-page-break/>表演什麼？阿彌陀佛的表演？念經？</text:p>
      <text:p text:style-name="P1"/>
      <text:p text:style-name="P1">社會課林課長蔚尚答詢：</text:p>
      <text:p text:style-name="P4"><text:span text:style-name="T3">沒有全部都是念經，他也是有一些精采的，像千手觀音、舞台劇，是有一些效果。</text:span></text:p>
      <text:p text:style-name="P1"/>
      <text:p text:style-name="P1">蔡代表建立：</text:p>
      <text:p text:style-name="P1">什麼效果？</text:p>
      <text:p text:style-name="P1"/>
      <text:p text:style-name="P1">社會課林課長蔚尚答詢：</text:p>
      <text:p text:style-name="P4"><text:span text:style-name="T3">就是讓民眾覺得跟以往金門地區所表演的是不一樣的感覺 。</text:span></text:p>
      <text:p text:style-name="P1"/>
      <text:p text:style-name="P1">蔡代表建立：</text:p>
      <text:p text:style-name="P1">不一樣的感覺就請脫衣舞就好了呀！更不一樣！辦理紓困方案，協助辦理，你辦什麼？</text:p>
      <text:p text:style-name="P1"/>
      <text:p text:style-name="P1">社會課林課長蔚尚答詢：</text:p>
      <text:p text:style-name="P4"><text:span text:style-name="T3">受理</text:span><text:span text:style-name="T3">…</text:span></text:p>
      <text:p text:style-name="P1"/>
      <text:p text:style-name="P1">蔡代表建立：</text:p>
      <text:p text:style-name="P1">我聽你整天都在簽公文，一日一變，什麼時候一日一變？好像很厲害</text:p>
      <text:p text:style-name="P1"/>
      <text:p text:style-name="P1">社會課林課長蔚尚答詢：</text:p>
      <text:p text:style-name="P4"><text:span text:style-name="T3">沒有，我不敢。</text:span></text:p>
      <text:p text:style-name="P1"/>
      <text:p text:style-name="P1">蔡代表建立：</text:p>
      <text:p text:style-name="P1">婦女節表揚活動8、9個字結束，青年節表揚活動8、9個字結束，兒童節表揚活動8、9個字結束。你辦什麼？你連打字都懶，一份報告做得這麼隨便！錢花得很開心，不要這麼官僚！公所請你來不是來得罪百姓、同事的！樂齡活動辦19場？</text:p>
      <text:p text:style-name="P1"/>
      <text:p text:style-name="P1">社會課林課長蔚尚答詢：</text:p>
      <text:p text:style-name="P4"><text:span text:style-name="T3">是。</text:span></text:p>
      <text:p text:style-name="P1"/>
      <text:p text:style-name="P1">蔡代表建立：</text:p>
      <text:p text:style-name="P1">課程誰安排的？</text:p>
      <text:p text:style-name="P1"/>
      <text:p text:style-name="P1"><text:soft-page-break/>社會課林課長蔚尚答詢：</text:p>
      <text:p text:style-name="P4"><text:span text:style-name="T3">由樂齡專屬同仁辦的，他是領縣府經費。</text:span></text:p>
      <text:p text:style-name="P1"/>
      <text:p text:style-name="P1">蔡代表建立：</text:p>
      <text:p text:style-name="P1">也就是說課程內容設計也沒有你的事嘛！你就沒辦半樣還你說辦的！</text:p>
      <text:p text:style-name="P1"/>
      <text:p text:style-name="P1">社會課林課長蔚尚答詢：</text:p>
      <text:p text:style-name="P4"><text:span text:style-name="T3">報告代表，這是我們這課辦的，不是我個人辦理。</text:span></text:p>
      <text:p text:style-name="P1"/>
      <text:p text:style-name="P1">蔡代表建立：</text:p>
      <text:p text:style-name="P1">是嘛！是你們課裡辦的，不要要人情，好像你很厲害！</text:p>
      <text:p text:style-name="P1"/>
      <text:p text:style-name="P1">社會課林課長蔚尚答詢：</text:p>
      <text:p text:style-name="P4"><text:span text:style-name="T3">是！是大家的努力。</text:span></text:p>
      <text:p text:style-name="P1"/>
      <text:p text:style-name="P1">蔡代表建立：</text:p>
      <text:p text:style-name="P4"><text:span text:style-name="T3">你在其它機關，或是以前跟過誰，壞習慣不要帶到金湖鎮公所來！不要到處告狀！</text:span></text:p>
      <text:p text:style-name="P1"/>
      <text:p text:style-name="P1">蔡主席乃靖：</text:p>
      <text:p text:style-name="P4"><text:span text:style-name="T3">代表用詞稍微</text:span><text:span text:style-name="T3">…</text:span><text:span text:style-name="T3">.</text:span></text:p>
      <text:p text:style-name="P1"/>
      <text:p text:style-name="P1">蔡代表建立：</text:p>
      <text:p text:style-name="P4"><text:span text:style-name="T3">我盡量！工作如果不想做，就交給底下去做，底下如果遇到問題，你當課長的不要撿便的，要去幫忙溝通，不要整天一直告狀！去旁邊站！</text:span></text:p>
      <text:p text:style-name="P1"/>
      <text:p text:style-name="P1">蔡主席乃靖：</text:p>
      <text:p text:style-name="P1">你的意思是叫他站旁邊？</text:p>
      <text:p text:style-name="P1"/>
      <text:p text:style-name="P1">蔡代表建立：</text:p>
      <text:p text:style-name="P4"><text:span text:style-name="T3">站旁邊。</text:span></text:p>
      <text:p text:style-name="P1"/>
      <text:p text:style-name="P1">蔡主席乃靖：</text:p>
      <text:p text:style-name="P1">等一下。他可能還有其它事情要問。</text:p>
      <text:p text:style-name="P1"/>
      <text:p text:style-name="P1">蔡代表建立：</text:p>
      <text:p text:style-name="P4"><text:span text:style-name="T3">觀光課。</text:span></text:p>
      <text:p text:style-name="P1"><text:soft-page-break/></text:p>
      <text:p text:style-name="P1">蔡主席乃靖：</text:p>
      <text:p text:style-name="P1">觀光課。</text:p>
      <text:p text:style-name="P1"/>
      <text:p text:style-name="P1">蔡代表建立：</text:p>
      <text:p text:style-name="P1">你說觀光局補助9百萬，這是要做什麼？</text:p>
      <text:p text:style-name="P1"/>
      <text:p text:style-name="P1">觀光課黃課長天順答詢：</text:p>
      <text:p text:style-name="P4"><text:span text:style-name="T3">當初資料沒有寫清楚，這是羅神父的改善工程，算第三點。</text:span></text:p>
      <text:p text:style-name="P1"/>
      <text:p text:style-name="P1">蔡代表建立：</text:p>
      <text:p text:style-name="P1">大概內容要做什麼？</text:p>
      <text:p text:style-name="P1"/>
      <text:p text:style-name="P1">觀光課黃課長天順答詢：</text:p>
      <text:p text:style-name="P4"><text:span text:style-name="T3">大概裡面有個生態池，生態池雜草比較零亂，我們可能做一個</text:span><text:span text:style-name="T3">…</text:span></text:p>
      <text:p text:style-name="P1"/>
      <text:p text:style-name="P1">蔡代表建立：</text:p>
      <text:p text:style-name="P4"><text:span text:style-name="T3">你是說之前原本做已經開好的生態池？還是另外開。</text:span></text:p>
      <text:p text:style-name="P1"/>
      <text:p text:style-name="P1">觀光課黃課長天順答詢：</text:p>
      <text:p text:style-name="P4"><text:span text:style-name="T3">原來的，做整理。其實後面的部份，整個環境是比較亂一點，大概重點是那邊，還有整個解說牌的整理，還有靠近湖中那區塊。</text:span></text:p>
      <text:p text:style-name="P1"/>
      <text:p text:style-name="P1">蔡代表建立：</text:p>
      <text:p text:style-name="P1">這筆是去年要的今年才准的嗎？</text:p>
      <text:p text:style-name="P1"/>
      <text:p text:style-name="P1">觀光課黃課長天順答詢：</text:p>
      <text:p text:style-name="P4"><text:span text:style-name="T3">不，這是今年要的。</text:span></text:p>
      <text:p text:style-name="P1"/>
      <text:p text:style-name="P1">蔡代表建立：</text:p>
      <text:p text:style-name="P1">還沒准嗎？</text:p>
      <text:p text:style-name="P1"/>
      <text:p text:style-name="P1">觀光課黃課長天順答詢：</text:p>
      <text:p text:style-name="P4"><text:span text:style-name="T3">已經核准了。</text:span></text:p>
      <text:p text:style-name="P1"/>
      <text:p text:style-name="P1">蔡代表建立：</text:p>
      <text:p text:style-name="P1">核准了，當初要這9百萬就已經有大概方向要做了嘛？</text:p>
      <text:p text:style-name="P1"/>
      <text:p text:style-name="P1"><text:soft-page-break/>觀光課黃課長天順答詢：</text:p>
      <text:p text:style-name="P4"><text:span text:style-name="T3">有。有一些老屋整理。</text:span></text:p>
      <text:p text:style-name="P1"/>
      <text:p text:style-name="P1">蔡代表建立：</text:p>
      <text:p text:style-name="P4"><text:span text:style-name="T3">好，請回座。社會課課長，你把8個字9個字的那些，說明給我聽。</text:span></text:p>
      <text:p text:style-name="P1"/>
      <text:p text:style-name="P1">蔡主席乃靖：</text:p>
      <text:p text:style-name="P4"><text:span text:style-name="T3">就是婦女節、兒童節、青年節那些。</text:span></text:p>
      <text:p text:style-name="P1"/>
      <text:p text:style-name="P1">蔡代表建立：</text:p>
      <text:p text:style-name="P4"><text:span text:style-name="T3">對對對。不要錢花掉了，只用8個字結束。</text:span></text:p>
      <text:p text:style-name="P1"/>
      <text:p text:style-name="P1">社會課林課長蔚尚答詢：</text:p>
      <text:p text:style-name="P4"><text:span text:style-name="T3">婦女節表揚在3/7辦理。</text:span></text:p>
      <text:p text:style-name="P1"/>
      <text:p text:style-name="P1">蔡代表建立：</text:p>
      <text:p text:style-name="P1">有寫我認識字，不用念！</text:p>
      <text:p text:style-name="P1"/>
      <text:p text:style-name="P1">社會課林課長蔚尚答詢：</text:p>
      <text:p text:style-name="P4"><text:span text:style-name="T3">我們</text:span><text:span text:style-name="T3">…</text:span><text:span text:style-name="T3">報告代表，我不曉得你想要知道的是。</text:span></text:p>
      <text:p text:style-name="P1"/>
      <text:p text:style-name="P1">蔡代表建立：</text:p>
      <text:p text:style-name="P4"><text:span text:style-name="T3">就把你辦的，看你辦什麼。</text:span></text:p>
      <text:p text:style-name="P1"/>
      <text:p text:style-name="P1">蔡主席乃靖：</text:p>
      <text:p text:style-name="P4"><text:span text:style-name="T3">過程、內容說明一下。</text:span></text:p>
      <text:p text:style-name="P1"/>
      <text:p text:style-name="P1">蔡代表建立：</text:p>
      <text:p text:style-name="P1">我現在讓你補充說明嘛！</text:p>
      <text:p text:style-name="P1"/>
      <text:p text:style-name="P1">社會課林課長蔚尚答詢：</text:p>
      <text:p text:style-name="P4"><text:span text:style-name="T3">我們總共</text:span><text:span text:style-name="T3">…</text:span><text:span text:style-name="T3">因為今年疫情的發生，所以我們</text:span><text:span text:style-name="T3">…</text:span></text:p>
      <text:p text:style-name="P1"/>
      <text:p text:style-name="P1">蔡代表建立：</text:p>
      <text:p text:style-name="P4"><text:span text:style-name="T3">不用再推給疫情發生！解釋內容就好了。</text:span></text:p>
      <text:p text:style-name="P1"/>
      <text:p text:style-name="P1">社會課林課長蔚尚答詢：</text:p>
      <text:p text:style-name="P4"><text:span text:style-name="T3">我們就是在陳景蘭洋樓辦理，沒有會餐，所以每一位得獎的我們都</text:span><text:soft-page-break/><text:span text:style-name="T3">發給五千塊禮券、一個獎牌。這次陳景蘭洋樓我們有結合，剛好在賣咖啡，所以我們有提供咖啡跟餐點的結合。每一個得獎的人除了五千塊禮券以外，每個得獎的母親，我們有送一個蛋糕，每個人有一束康乃馨。</text:span></text:p>
      <text:p text:style-name="P1"/>
      <text:p text:style-name="P1">蔡主席乃靖：</text:p>
      <text:p text:style-name="P4"><text:span text:style-name="T3">他講的是婦女節，不是母親節。</text:span></text:p>
      <text:p text:style-name="P1"/>
      <text:p text:style-name="P1">社會課林課長蔚尚答詢：</text:p>
      <text:p text:style-name="P4"><text:span text:style-name="T3">抱歉，這是母親節，講錯了！婦女節是在昇恒昌吃飯，我們總共開了14桌左右，每個里有一名得獎的人，每一人都有一桌，每個得獎的人有1200禮券。</text:span></text:p>
      <text:p text:style-name="P1"/>
      <text:p text:style-name="P1">蔡代表建立：</text:p>
      <text:p text:style-name="P1">一個人一桌還是二個人一桌？</text:p>
      <text:p text:style-name="P1"/>
      <text:p text:style-name="P1">社會課林課長蔚尚答詢：</text:p>
      <text:p text:style-name="P1">一個人一桌，然後每個人都有1200禮券，並且每個人都有獎牌。</text:p>
      <text:p text:style-name="P1"/>
      <text:p text:style-name="P1">蔡主席乃靖：</text:p>
      <text:p text:style-name="P4"><text:span text:style-name="T3">青年節。</text:span></text:p>
      <text:p text:style-name="P1"/>
      <text:p text:style-name="P1">社會課林課長蔚尚答詢：</text:p>
      <text:p text:style-name="P1">青年節的部份今年是在三樓辦理，我們也是沒有餐會，每個人有五千塊的禮券跟獎牌。第三個兒童節，今年度因為疫情的發生，昇恒昌今年他也沒有補助看電影活動，我們就把所編的預算，每一個兒童就買一個水壺，全部的小學學童都一個水壺送他們</text:p>
      <text:p text:style-name="P1"/>
      <text:p text:style-name="P1">蔡代表建立：</text:p>
      <text:p text:style-name="P4"><text:span text:style-name="T3">所以我聽起來你就是負責花錢嘛！鎮長扛著龐大壓力來讓你當社會課課長，對金湖鎮公所社會課也是只有這樣，沒有比較好！本來滿心期待，卻一直被你傷害，可以嗎？回座。</text:span></text:p>
      <text:p text:style-name="P1"/>
      <text:p text:style-name="P1">蔡主席乃靖：</text:p>
      <text:p text:style-name="P4"><text:span text:style-name="T3">請回。各位代表還有沒有其它意見？陳向鑫代表。</text:span></text:p>
      <text:p text:style-name="P1"/>
      <text:p text:style-name="P1">陳代表向鑫：</text:p>
      <text:p text:style-name="P1">觀光課長，我看到你印製的春聯、春牛圖還有採購金元寶，鎮長我請<text:soft-page-break/>教一下，鎮長你有沒有好好看過這個元寶？這張圖你覺得畫得好不好？</text:p>
      <text:p text:style-name="P1"/>
      <text:p text:style-name="P1">陳鎮長文顧答詢：</text:p>
      <text:p text:style-name="P4"><text:span text:style-name="T3">不錯。</text:span></text:p>
      <text:p text:style-name="P1"/>
      <text:p text:style-name="P1">陳代表向鑫：</text:p>
      <text:p text:style-name="P1">不錯喔？主席我順便請教一下，另外一面你滿意嗎？</text:p>
      <text:p text:style-name="P1"/>
      <text:p text:style-name="P1">蔡主席乃靖：</text:p>
      <text:p text:style-name="P1">那個不是我，那個是劉德華！</text:p>
      <text:p text:style-name="P1"/>
      <text:p text:style-name="P1">陳代表向鑫：</text:p>
      <text:p text:style-name="P4"><text:span text:style-name="T3">我看到鎮長這張可能還好，主席這張眼睛長這樣！所謂Q版應該是要加分、美化，而不是</text:span><text:span text:style-name="T3">…</text:span><text:span text:style-name="T3">你懂我意思嗎？一開始我看到是有點嚇一跳啦！特別是過年應景，以後在審核部份是不是應該要更嚴謹一點？</text:span></text:p>
      <text:p text:style-name="P1">我們看一下照片，先看下一張。我看到這個才突然想到，有朋友傳這個給我，先看下一張，這是不是我們公所發的？是不是？靠近一點，上一張。這個朋友傳給我，我也覺得有點好笑，為什麼每年尺寸不一樣？</text:p>
      <text:p text:style-name="P1"/>
      <text:p text:style-name="P1">蔡主席乃靖：</text:p>
      <text:p text:style-name="P4"><text:span text:style-name="T3">他說的是尺寸問題。</text:span></text:p>
      <text:p text:style-name="P1"/>
      <text:p text:style-name="P1">陳代表向鑫：</text:p>
      <text:p text:style-name="P4"><text:span text:style-name="T3">這是不是我們做的？是不是我們做的你不知道？是社會課做的不是觀光課？所以到底是誰辦的？社會課？課長請回。林課長請上報告台。你新來的，不忍心怪你是不是？這個一上來直接罵說，新鎮長上來尺寸都不同能看嗎？</text:span></text:p>
      <text:p text:style-name="P1"/>
      <text:p text:style-name="P1">社會課林課長蔚尚答詢：</text:p>
      <text:p text:style-name="P4"><text:span text:style-name="T3">我們買了之後才有發現說，但是是</text:span><text:span text:style-name="T3">…</text:span><text:span text:style-name="T3">我們下次會改進，至少跟上一年的尺寸一樣。</text:span></text:p>
      <text:p text:style-name="P1"/>
      <text:p text:style-name="P1">陳代表向鑫：</text:p>
      <text:p text:style-name="P4"><text:span text:style-name="T3">所以每年只能越來越大張，不能越來越小張，不然就會變這樣！你想像一下，過年家裡要貼春聯！事實上，另外也要考量一下說，是不是有重疊的問題，過年其實這資源已經太多了，每個單位都在寫</text:span><text:soft-page-break/><text:span text:style-name="T3">春聯，有的還在送，有的已經太多了，我覺得現在不是患不均而是太多了，每個人家裡都放，某種程度就是形成一種浪費，春牛圖的部份，立委有可能做、縣長也有可能做，我們還要做嗎？一樣嘛！觀光課這邊參考，那春聯的部份，第一就是尺寸的問題稍微注意一下，不然一貼，不拿還不生氣，一拿反而幹譙，這是沒有意義的！</text:span></text:p>
      <text:p text:style-name="P1"/>
      <text:p text:style-name="P1">社會課林課長蔚尚答詢：</text:p>
      <text:p text:style-name="P4"><text:span text:style-name="T3">下次改進。</text:span></text:p>
      <text:p text:style-name="P1"/>
      <text:p text:style-name="P1">陳代表向鑫：</text:p>
      <text:p text:style-name="P1">請回座，謝謝！</text:p>
      <text:p text:style-name="P1"/>
      <text:p text:style-name="P1">蔡主席乃靖：</text:p>
      <text:p text:style-name="P1">各位代表還有沒有其它意見？如果沒有休息十分鐘。</text:p>
      <text:p text:style-name="P1"/>
      <text:p text:style-name="P1">(休息十分鐘)</text:p>
      <text:p text:style-name="P1"/>
      <text:p text:style-name="P1">蔡主席乃靖：</text:p>
      <text:p text:style-name="P1">會議繼續開始。請行政課。</text:p>
      <text:p text:style-name="P1"/>
      <text:p text:style-name="P1">行政課汪課長麗珍答詢：</text:p>
      <text:p text:style-name="P1">主席、副主席、各位代表女士先生，大家早。行政課業務工作報告。(請參閱會議資料)</text:p>
      <text:p text:style-name="P1"/>
      <text:p text:style-name="P1">蔡主席乃靖：</text:p>
      <text:p text:style-name="P4"><text:span text:style-name="T3">課長請回。接下來環保課。一樣執行的項目就</text:span><text:span text:style-name="T3">…</text:span><text:span text:style-name="T3">從第二大項。</text:span></text:p>
      <text:p text:style-name="P1"/>
      <text:p text:style-name="P1">環保課陳課長永要答詢：</text:p>
      <text:p text:style-name="P1">主席、副主席、各位代表女士先生，大家早。執行成效1-10點請各位代表參閱。(請參閱會議資料)</text:p>
      <text:p text:style-name="P1"/>
      <text:p text:style-name="P1">蔡主席乃靖：</text:p>
      <text:p text:style-name="P4"><text:span text:style-name="T3">課長請回，接下來請主計。為什麼妳一開始就是三、四？</text:span></text:p>
      <text:p text:style-name="P1"/>
      <text:p text:style-name="P1">許主計瓊嬌答詢：</text:p>
      <text:p text:style-name="P1">抱歉，題號應該是國字的一、二、三，電腦叫出來改沒弄好，對不起。</text:p>
      <text:p text:style-name="P1"/>
      <text:p text:style-name="P1">蔡主席乃靖：</text:p>
      <text:p text:style-name="P1"><text:soft-page-break/>我們從第四，未來工作目標重點</text:p>
      <text:p text:style-name="P1"/>
      <text:p text:style-name="P1">許主計瓊嬌答詢：</text:p>
      <text:p text:style-name="P1">應該是二，主計工作業務報告。(請參閱會議資料)</text:p>
      <text:p text:style-name="P1"/>
      <text:p text:style-name="P1">蔡主席乃靖：</text:p>
      <text:p text:style-name="P4"><text:span text:style-name="T3">謝謝主計，接下來請人事。一樣從第二條開始</text:span></text:p>
      <text:p text:style-name="P1"/>
      <text:p text:style-name="P1">陳人事淑濤答詢：</text:p>
      <text:p text:style-name="P1">主席、副主席、各位代表女士先生，大家早。人事業務工作報告，第一大項都是屬於定期性的工作都會如期完成，最主要有人員異動，就是第八要公開徵選楊筱婕公開甄選，目前是編制在行政課辦理出納的業務; 第九是柯怡志要請調回故鄉服務，是調到南投縣竹山鎮公所，辦理移交作業。(請參閱會議資料)</text:p>
      <text:p text:style-name="P1"/>
      <text:p text:style-name="P1">蔡主席乃靖：</text:p>
      <text:p text:style-name="P4"><text:span text:style-name="T3">人事官請回。各位代表現在是後面這四個課室，一樣做一次答詢答問，各位代表女士先生，先講有時候口頭語稍微控制一下，不然我們可能會採用靜音的方式，讓你沒辦法做質詢。開始。各位代表？陳向鑫代表。</text:span></text:p>
      <text:p text:style-name="P1"/>
      <text:p text:style-name="P1">陳代表向鑫：</text:p>
      <text:p text:style-name="P4"><text:span text:style-name="T3">人事官，請上報告台。剛你有講到，節省時間我就直接講，你剛有講到，柯怡志已經回去了，那他之前是佔什麼缺？</text:span></text:p>
      <text:p text:style-name="P1"/>
      <text:p text:style-name="P1">陳人事淑濤答詢：</text:p>
      <text:p text:style-name="P4"><text:span text:style-name="T3">在建設課。</text:span></text:p>
      <text:p text:style-name="P1"/>
      <text:p text:style-name="P1">陳代表向鑫：</text:p>
      <text:p text:style-name="P1">什麼缺？</text:p>
      <text:p text:style-name="P1"/>
      <text:p text:style-name="P1">陳人事淑濤答詢：</text:p>
      <text:p text:style-name="P4"><text:span text:style-name="T3">技士。我們也有公開甄選，目前等於說他..對方的話在新北水利局，對方可能業務交接</text:span><text:span text:style-name="T3">…</text:span></text:p>
      <text:p text:style-name="P1"/>
      <text:p text:style-name="P1">陳代表向鑫：</text:p>
      <text:p text:style-name="P1">已經找到人過來？</text:p>
      <text:p text:style-name="P1"/>
      <text:p text:style-name="P1"><text:soft-page-break/>陳人事淑濤答詢：</text:p>
      <text:p text:style-name="P4"><text:span text:style-name="T3">有，已經有人選。他是講說6/1就可以到我們公所來服務。</text:span></text:p>
      <text:p text:style-name="P1"/>
      <text:p text:style-name="P1">陳代表向鑫：</text:p>
      <text:p text:style-name="P4"><text:span text:style-name="T3">像今天課長沒空，請獸醫來，獸醫也沒有自我介紹，什麼時候來一位帥哥，重點是獸醫有他獸醫的業務，他今天來代理課長根本沒辦法答詢呀！是不是？</text:span></text:p>
      <text:p text:style-name="P1"/>
      <text:p text:style-name="P1">陳人事淑濤答詢：</text:p>
      <text:p text:style-name="P4"><text:span text:style-name="T3">對。</text:span></text:p>
      <text:p text:style-name="P1"/>
      <text:p text:style-name="P1">陳代表向鑫：</text:p>
      <text:p text:style-name="P1">所以建設課是不是應該有個課員缺？</text:p>
      <text:p text:style-name="P1"/>
      <text:p text:style-name="P1">陳人事淑濤答詢：</text:p>
      <text:p text:style-name="P4"><text:span text:style-name="T3">有。</text:span></text:p>
      <text:p text:style-name="P1"/>
      <text:p text:style-name="P1">陳代表向鑫：</text:p>
      <text:p text:style-name="P1">有人嗎？</text:p>
      <text:p text:style-name="P1"/>
      <text:p text:style-name="P1">陳人事淑濤答詢：</text:p>
      <text:p text:style-name="P4"><text:span text:style-name="T3">現在是有人佔缺。</text:span></text:p>
      <text:p text:style-name="P1"/>
      <text:p text:style-name="P1">陳代表向鑫：</text:p>
      <text:p text:style-name="P4"><text:span text:style-name="T3">但是沒有實際在</text:span><text:span text:style-name="T3">…</text:span></text:p>
      <text:p text:style-name="P1"/>
      <text:p text:style-name="P1">陳人事淑濤答詢：</text:p>
      <text:p text:style-name="P4"><text:span text:style-name="T3">對，因工作需要有做調整。</text:span></text:p>
      <text:p text:style-name="P1"/>
      <text:p text:style-name="P1">陳代表向鑫：</text:p>
      <text:p text:style-name="P4"><text:span text:style-name="T3">這你們自已做內部調整。所以變</text:span><text:span text:style-name="T3">…</text:span><text:span text:style-name="T3">那我請問一下，現在陳書文的代理人是誰？</text:span></text:p>
      <text:p text:style-name="P1"/>
      <text:p text:style-name="P1">陳人事淑濤答詢：</text:p>
      <text:p text:style-name="P4"><text:span text:style-name="T3">代理人的話依照這個三級代理人制度，當然是課員或技士。</text:span></text:p>
      <text:p text:style-name="P1"/>
      <text:p text:style-name="P1">陳代表向鑫：</text:p>
      <text:p text:style-name="P4"><text:span text:style-name="T3">課員又沒有。</text:span></text:p>
      <text:p text:style-name="P1"><text:soft-page-break/></text:p>
      <text:p text:style-name="P1">陳人事淑濤答詢：</text:p>
      <text:p text:style-name="P4"><text:span text:style-name="T3">課員又出缺。</text:span></text:p>
      <text:p text:style-name="P1"/>
      <text:p text:style-name="P1">陳代表向鑫：</text:p>
      <text:p text:style-name="P1">接下來是誰？</text:p>
      <text:p text:style-name="P1"/>
      <text:p text:style-name="P1">陳人事淑濤答詢：</text:p>
      <text:p text:style-name="P4"><text:span text:style-name="T3">應當是還有獸醫還是另外</text:span><text:span text:style-name="T3">…</text:span></text:p>
      <text:p text:style-name="P1"/>
      <text:p text:style-name="P1">陳代表向鑫：</text:p>
      <text:p text:style-name="P1">接下來課員是誰？</text:p>
      <text:p text:style-name="P1"/>
      <text:p text:style-name="P1">陳人事淑濤答詢：</text:p>
      <text:p text:style-name="P4"><text:span text:style-name="T3">課員是呂盈潔。</text:span></text:p>
      <text:p text:style-name="P1"/>
      <text:p text:style-name="P1">陳代表向鑫：</text:p>
      <text:p text:style-name="P1">呂盈潔在建設課，實際是在觀光課？</text:p>
      <text:p text:style-name="P1"/>
      <text:p text:style-name="P1">陳人事淑濤答詢：</text:p>
      <text:p text:style-name="P4"><text:span text:style-name="T3">對。</text:span></text:p>
      <text:p text:style-name="P1"/>
      <text:p text:style-name="P1">陳代表向鑫：</text:p>
      <text:p text:style-name="P1">那誰有辦法代理陳書文？</text:p>
      <text:p text:style-name="P1"/>
      <text:p text:style-name="P1">陳人事淑濤答詢：</text:p>
      <text:p text:style-name="P4"><text:span text:style-name="T3">就是獸醫。</text:span></text:p>
      <text:p text:style-name="P1"/>
      <text:p text:style-name="P1">陳代表向鑫：</text:p>
      <text:p text:style-name="P1">就是獸醫？你看吧！照理說應該是有個課員、有個技士，現在都沒有，所以已經找到獸醫了？</text:p>
      <text:p text:style-name="P1"/>
      <text:p text:style-name="P1">陳人事淑濤答詢：</text:p>
      <text:p text:style-name="P4"><text:span text:style-name="T3">應當是</text:span><text:span text:style-name="T3">…</text:span><text:span text:style-name="T3">給代表報告一下，因為現在代理制度是依照你在哪個課室，比如說課長不在就由課員或技士代理，然後有三級，現在按照陳書文，因為技士已經調走了嘛，所以由獸醫來代理。</text:span></text:p>
      <text:p text:style-name="P1"/>
      <text:p text:style-name="P1">陳代表向鑫：</text:p>
      <text:p text:style-name="P4"><text:soft-page-break/><text:span text:style-name="T3">是嘛！所以本席是建議，其實應該要避免這種狀況，就是他佔什麼缺，就應該在什麼單位服務嘛！像之前本會、代表會這邊也有提醒，就是說要把職務代理釐清嘛！才不會說，到時候課長不在，什麼事都沒辦法推動，好不好？做為參考。環保課長。</text:span></text:p>
      <text:p text:style-name="P1"/>
      <text:p text:style-name="P1">蔡主席乃靖：</text:p>
      <text:p text:style-name="P4"><text:span text:style-name="T3">請回。環保課請上報告台。</text:span></text:p>
      <text:p text:style-name="P1"/>
      <text:p text:style-name="P1">陳代表向鑫：</text:p>
      <text:p text:style-name="P4"><text:span text:style-name="T3">課長，本席前幾天就一直反應蚊子的問題，不知道</text:span><text:span text:style-name="T3">…</text:span><text:span text:style-name="T3">因為本席，不止我家裡，我看星宿王朝那邊有人反應，漁村這邊也有人反應，是不是今年的蚊子比去年多？因為你沒有住在金湖，所以</text:span><text:span text:style-name="T3">…</text:span></text:p>
      <text:p text:style-name="P1"/>
      <text:p text:style-name="P1">環保課陳課長永要答詢：</text:p>
      <text:p text:style-name="P4"><text:span text:style-name="T3">報告陳代表，其實我們</text:span><text:span text:style-name="T3">…</text:span><text:span text:style-name="T3">因為你講的還沒到消毒，我們是從4/20開始噴，開始消毒。因為你講新湖里已經開始消毒。</text:span></text:p>
      <text:p text:style-name="P1"/>
      <text:p text:style-name="P1">陳代表向鑫：</text:p>
      <text:p text:style-name="P1">這幾天才開始消毒？</text:p>
      <text:p text:style-name="P1"/>
      <text:p text:style-name="P1">環保課陳課長永要答詢：</text:p>
      <text:p text:style-name="P4"><text:span text:style-name="T3">因為碰到下雨，我們就延後。下雨後就是效果就打折，所以我們大概…原本20號應該到新湖啦</text:span><text:span text:style-name="T3">…</text:span></text:p>
      <text:p text:style-name="P1"/>
      <text:p text:style-name="P1">陳代表向鑫：</text:p>
      <text:p text:style-name="P1">20號到新湖？</text:p>
      <text:p text:style-name="P1"/>
      <text:p text:style-name="P1">環保課陳課長永要答詢：</text:p>
      <text:p text:style-name="P4"><text:span text:style-name="T3">對，因為那個</text:span><text:span text:style-name="T3">…</text:span><text:span text:style-name="T3">下雨。</text:span></text:p>
      <text:p text:style-name="P1"/>
      <text:p text:style-name="P1">陳代表向鑫：</text:p>
      <text:p text:style-name="P1">20號？一個月以前？</text:p>
      <text:p text:style-name="P1"/>
      <text:p text:style-name="P1">環保課陳課長永要答詢：</text:p>
      <text:p text:style-name="P1">不是，這個月。</text:p>
      <text:p text:style-name="P1"/>
      <text:p text:style-name="P1">陳代表向鑫：</text:p>
      <text:p text:style-name="P4"><text:span text:style-name="T3">520？我以為是延到現在還沒</text:span><text:span text:style-name="T3">…</text:span></text:p>
      <text:p text:style-name="P1"><text:soft-page-break/></text:p>
      <text:p text:style-name="P1">環保課陳課長永要答詢：</text:p>
      <text:p text:style-name="P4"><text:span text:style-name="T3">因為下雨、中間有下雨，所以我們是延後。</text:span></text:p>
      <text:p text:style-name="P1"/>
      <text:p text:style-name="P1">陳代表向鑫：</text:p>
      <text:p text:style-name="P4"><text:span text:style-name="T3">對。</text:span></text:p>
      <text:p text:style-name="P1"/>
      <text:p text:style-name="P1">環保課陳課長永要答詢：</text:p>
      <text:p text:style-name="P4"><text:span text:style-name="T3">新湖里目前還有</text:span><text:span text:style-name="T3">…</text:span><text:span text:style-name="T3">已經有四個里已經噴灑，就是料羅、蓮庵、正義、瓊林，目前還在進行是新湖里。</text:span></text:p>
      <text:p text:style-name="P1"/>
      <text:p text:style-name="P1">陳代表向鑫：</text:p>
      <text:p text:style-name="P1">目前？</text:p>
      <text:p text:style-name="P1"/>
      <text:p text:style-name="P1">環保課陳課長永要答詢：</text:p>
      <text:p text:style-name="P4"><text:span text:style-name="T3">目前還在噴新湖里。</text:span></text:p>
      <text:p text:style-name="P1"/>
      <text:p text:style-name="P1">陳代表向鑫：</text:p>
      <text:p text:style-name="P1">今天19號，什麼時候開始進行新湖里的部份？</text:p>
      <text:p text:style-name="P1"/>
      <text:p text:style-name="P1">環保課陳課長永要答詢：</text:p>
      <text:p text:style-name="P4"><text:span text:style-name="T3">上禮拜開始進行。</text:span></text:p>
      <text:p text:style-name="P1"/>
      <text:p text:style-name="P1">陳代表向鑫：</text:p>
      <text:p text:style-name="P4"><text:span text:style-name="T3">上個禮拜?</text:span></text:p>
      <text:p text:style-name="P1"/>
      <text:p text:style-name="P1">環保課陳課長永要答詢：</text:p>
      <text:p text:style-name="P4"><text:span text:style-name="T3">因為這二天下雨我們又停下來。</text:span></text:p>
      <text:p text:style-name="P1"/>
      <text:p text:style-name="P1">陳代表向鑫：</text:p>
      <text:p text:style-name="P4"><text:span text:style-name="T3">不是，課長，那個</text:span><text:span text:style-name="T3">…</text:span><text:span text:style-name="T3">講句玩笑話，本席不怕蚊子叮，可鎮長也住新湖里，玩笑話，你應該是先從人口比較密集的地方來處理吧？這個邏輯你聽得懂嗎？</text:span></text:p>
      <text:p text:style-name="P1"/>
      <text:p text:style-name="P1">環保課陳課長永要答詢：</text:p>
      <text:p text:style-name="P4"><text:span text:style-name="T3">因為不是這樣排，還要排配合學校，學校也是一併消毒。</text:span></text:p>
      <text:p text:style-name="P1"/>
      <text:p text:style-name="P1">陳代表向鑫：</text:p>
      <text:p text:style-name="P1"><text:soft-page-break/>當然有在做是好事，只是說，事實上，可以衡量哪邊先哪邊後，這你參考，好不好？既然有在做，就感謝你們環保人員的辛勞，那抓緊來辦理，謝謝，請回座。行政課長，前幾天到陳景蘭洋樓參加母親節表揚大會，本席在現場有量額溫，有一支量了28度，妳可不可以跟我解釋為什麼？</text:p>
      <text:p text:style-name="P1"/>
      <text:p text:style-name="P1">行政課汪課長麗珍答詢：</text:p>
      <text:p text:style-name="P4"><text:span text:style-name="T3">實際上，我們現在的額溫槍它不是很穩定，有時</text:span><text:span text:style-name="T3">…</text:span></text:p>
      <text:p text:style-name="P1"/>
      <text:p text:style-name="P1">陳代表向鑫：</text:p>
      <text:p text:style-name="P4"><text:span text:style-name="T3">所以我們採購的部份</text:span><text:span text:style-name="T3">…</text:span><text:span text:style-name="T3">因為現在疫情一發生，事實上，這些額溫槍都很搶手，重點是，我們有沒有辦法管控它的品質？你懂我意思嗎？像那天我一量嚇一跳，一開始量可能31度，第二次量28度，這個額溫槍第一個我們浪費錢去買，第二個它已經失去它存在的意義了，那這是不是我們這邊課裡面的疏失？所以我們採購的話，到底有沒有實際在驗收？還是說有就趕快來應付一下而已？</text:span></text:p>
      <text:p text:style-name="P1"/>
      <text:p text:style-name="P1">行政課汪課長麗珍答詢：</text:p>
      <text:p text:style-name="P4"><text:span text:style-name="T3">因為我們疫情嚴重，當時在買的時候就已經都</text:span><text:span text:style-name="T3">…</text:span><text:span text:style-name="T3">以金門來說都已經完全沒有貨，然後我們在訂貨的時候，依照排序給我們這個額溫槍。</text:span></text:p>
      <text:p text:style-name="P1"/>
      <text:p text:style-name="P1">陳代表向鑫：</text:p>
      <text:p text:style-name="P1">這個排序是跟誰採購的？</text:p>
      <text:p text:style-name="P1"/>
      <text:p text:style-name="P1">行政課汪課長麗珍答詢：</text:p>
      <text:p text:style-name="P4"><text:span text:style-name="T3">有可能是跟</text:span><text:span text:style-name="T3">…</text:span><text:span text:style-name="T3">因為我們都是跟街上的這些廠商直接去跟他們購買。</text:span></text:p>
      <text:p text:style-name="P1"/>
      <text:p text:style-name="P1">陳代表向鑫：</text:p>
      <text:p text:style-name="P1">我們買來之後我們沒有辦法去確認它到底有沒有可以發揮它的功能性，我們買了不是冤大頭嗎？</text:p>
      <text:p text:style-name="P1"/>
      <text:p text:style-name="P1">行政課汪課長麗珍答詢：</text:p>
      <text:p text:style-name="P4"><text:span text:style-name="T3">實際上，我們剛買來的時候，自已都有測試過，剛買來都是很穩定的。</text:span></text:p>
      <text:p text:style-name="P1"/>
      <text:p text:style-name="P1">陳代表向鑫：</text:p>
      <text:p text:style-name="P1">有沒有保固期間？要不要求償？</text:p>
      <text:p text:style-name="P1"/>
      <text:p text:style-name="P1"><text:soft-page-break/>行政課汪課長麗珍答詢：</text:p>
      <text:p text:style-name="P4"><text:span text:style-name="T3">這個它的問題會不會是電池的問題還是怎麼樣？因為當時買回來的時候測試都是正常的。</text:span></text:p>
      <text:p text:style-name="P1"/>
      <text:p text:style-name="P1">陳代表向鑫：</text:p>
      <text:p text:style-name="P1">一般而言如果沒有電，它會出現更換電池，它不會..到時只剩15度，那不是更好笑嗎？你懂我意思嗎？</text:p>
      <text:p text:style-name="P1"/>
      <text:p text:style-name="P1">行政課汪課長麗珍答詢：</text:p>
      <text:p text:style-name="P4"><text:span text:style-name="T3">是是是，我知道。</text:span></text:p>
      <text:p text:style-name="P1"/>
      <text:p text:style-name="P1">陳代表向鑫：</text:p>
      <text:p text:style-name="P4"><text:span text:style-name="T3">本席是建議第一個以後在採購，不管是緊急狀況，更是緊急狀況更要注意嘛！這是第一點，第二點就是說以後採購的東西要落實驗收的制度，或是甚至我們買了之後是不是</text:span><text:span text:style-name="T3">…</text:span><text:span text:style-name="T3">有沒有保固？</text:span></text:p>
      <text:p text:style-name="P1"/>
      <text:p text:style-name="P1">行政課汪課長麗珍答詢：</text:p>
      <text:p text:style-name="P4"><text:span text:style-name="T3">好。</text:span></text:p>
      <text:p text:style-name="P1"/>
      <text:p text:style-name="P1">陳代表向鑫：</text:p>
      <text:p text:style-name="P4"><text:span text:style-name="T3">我建議就是說，因為現在疫情還在</text:span><text:span text:style-name="T3">…</text:span><text:span text:style-name="T3">還沒有完全過，是不是我們應該確認一下哪些是堪用的，哪些是不堪用的？不然拿出去貽笑大方，好不好？</text:span></text:p>
      <text:p text:style-name="P1"/>
      <text:p text:style-name="P1">行政課汪課長麗珍答詢：</text:p>
      <text:p text:style-name="P1">好</text:p>
      <text:p text:style-name="P1"/>
      <text:p text:style-name="P1">陳代表向鑫：</text:p>
      <text:p text:style-name="P1">謝謝，請回座。</text:p>
      <text:p text:style-name="P1"/>
      <text:p text:style-name="P1">蔡主席乃靖：</text:p>
      <text:p text:style-name="P1">各位代表？</text:p>
      <text:p text:style-name="P1"/>
      <text:p text:style-name="P1">陳代表秀卿：</text:p>
      <text:p text:style-name="P4"><text:span text:style-name="T3">汪課長請留步。</text:span></text:p>
      <text:p text:style-name="P1"/>
      <text:p text:style-name="P1">蔡主席乃靖：</text:p>
      <text:p text:style-name="P1">陳秀卿代表</text:p>
      <text:p text:style-name="P1"><text:soft-page-break/></text:p>
      <text:p text:style-name="P1">陳代表秀卿：</text:p>
      <text:p text:style-name="P4"><text:span text:style-name="T3">我想請問一下，現家戶配酒是我們各里在負責作業嗎？</text:span></text:p>
      <text:p text:style-name="P1"/>
      <text:p text:style-name="P1">行政課汪課長麗珍答詢：</text:p>
      <text:p text:style-name="P4"><text:span text:style-name="T3">作業，是的。</text:span></text:p>
      <text:p text:style-name="P1"/>
      <text:p text:style-name="P1">陳代表秀卿：</text:p>
      <text:p text:style-name="P1">那從什麼時候開始認證這個問題？</text:p>
      <text:p text:style-name="P1"/>
      <text:p text:style-name="P1">行政課汪課長麗珍答詢：</text:p>
      <text:p text:style-name="P4"><text:span text:style-name="T3">我們認證的話，因為配酒金酒給我們的時間就是28、29、30。</text:span></text:p>
      <text:p text:style-name="P1"/>
      <text:p text:style-name="P1">陳代表秀卿：</text:p>
      <text:p text:style-name="P4"><text:span text:style-name="T3">我是說往年沒有嘛？去年才開始認證是不是。</text:span></text:p>
      <text:p text:style-name="P1"/>
      <text:p text:style-name="P1">行政課汪課長麗珍答詢：</text:p>
      <text:p text:style-name="P4"><text:span text:style-name="T3">認證，對。去年開始認證。</text:span></text:p>
      <text:p text:style-name="P1"/>
      <text:p text:style-name="P1">陳代表秀卿：</text:p>
      <text:p text:style-name="P1">為什麼要認證？</text:p>
      <text:p text:style-name="P1"/>
      <text:p text:style-name="P1">行政課汪課長麗珍答詢：</text:p>
      <text:p text:style-name="P4"><text:span text:style-name="T3">這個是他們縣府財政處那邊開會出來的決議。</text:span></text:p>
      <text:p text:style-name="P1"/>
      <text:p text:style-name="P1">陳代表秀卿：</text:p>
      <text:p text:style-name="P1">好，沒關係。那現在因為有點擾民嘛！</text:p>
      <text:p text:style-name="P1"/>
      <text:p text:style-name="P1">行政課汪課長麗珍答詢：</text:p>
      <text:p text:style-name="P4"><text:span text:style-name="T3">是。</text:span></text:p>
      <text:p text:style-name="P1"/>
      <text:p text:style-name="P1">陳代表秀卿：</text:p>
      <text:p text:style-name="P4"><text:span text:style-name="T3">不便民。那我們是不是要提早一、二個禮拜去通知。因為名單有出來了嘛！有出來了，是不是作業先…</text:span></text:p>
      <text:p text:style-name="P1"/>
      <text:p text:style-name="P1">行政課汪課長麗珍答詢：</text:p>
      <text:p text:style-name="P4"><text:span text:style-name="T3">我們現在因為冊子全部都送到里長的手上了，那如果說要提前的話，當然也是可以的。</text:span></text:p>
      <text:p text:style-name="P1"><text:soft-page-break/></text:p>
      <text:p text:style-name="P1">陳代表秀卿：</text:p>
      <text:p text:style-name="P4"><text:span text:style-name="T3">先跟他溝通好。</text:span></text:p>
      <text:p text:style-name="P1"/>
      <text:p text:style-name="P1">行政課汪課長麗珍答詢：</text:p>
      <text:p text:style-name="P4"><text:span text:style-name="T3">提前作業，可以。</text:span></text:p>
      <text:p text:style-name="P1"/>
      <text:p text:style-name="P1">陳代表秀卿：</text:p>
      <text:p text:style-name="P1">不要像上次、好幾次，你看讓阿公阿嬤跑到鎮公所來領不到，很可憐的！好不好，麻煩妳，謝謝！</text:p>
      <text:p text:style-name="P1"/>
      <text:p text:style-name="P1">行政課汪課長麗珍答詢：</text:p>
      <text:p text:style-name="P1">我知道，好好好！</text:p>
      <text:p text:style-name="P1"/>
      <text:p text:style-name="P1">蔡主席乃靖：</text:p>
      <text:p text:style-name="P1">林嘉森代表。</text:p>
      <text:p text:style-name="P1"/>
      <text:p text:style-name="P1">林代表嘉森：</text:p>
      <text:p text:style-name="P1">上禮拜縣長說家戶配酒造冊的部份，他們可以出工讀生，讓我們把七合一、八合一冊子重新整理，妳知道嗎？</text:p>
      <text:p text:style-name="P1"/>
      <text:p text:style-name="P1">行政課汪課長麗珍答詢：</text:p>
      <text:p text:style-name="P1">七合一？八合一？</text:p>
      <text:p text:style-name="P1"/>
      <text:p text:style-name="P1">林代表嘉森：</text:p>
      <text:p text:style-name="P1">他不是有好幾本嗎？</text:p>
      <text:p text:style-name="P1"/>
      <text:p text:style-name="P1">行政課汪課長麗珍答詢：</text:p>
      <text:p text:style-name="P4"><text:span text:style-name="T3">那個</text:span><text:span text:style-name="T3">…</text:span></text:p>
      <text:p text:style-name="P1"/>
      <text:p text:style-name="P1">林代表嘉森：</text:p>
      <text:p text:style-name="P1">妳參考金城鎮公所看看，就是不用里長麻煩，既然縣府要出錢，你為什麼不請工讀生來做？</text:p>
      <text:p text:style-name="P1"/>
      <text:p text:style-name="P1">行政課汪課長麗珍答詢：</text:p>
      <text:p text:style-name="P4"><text:span text:style-name="T3">好好。</text:span></text:p>
      <text:p text:style-name="P1"/>
      <text:p text:style-name="P1">林代表嘉森：</text:p>
      <text:p text:style-name="P4"><text:soft-page-break/><text:span text:style-name="T3">你去問看看。</text:span></text:p>
      <text:p text:style-name="P1"/>
      <text:p text:style-name="P1">行政課汪課長麗珍答詢：</text:p>
      <text:p text:style-name="P4"><text:span text:style-name="T3">好，會後我再去了解一下。</text:span></text:p>
      <text:p text:style-name="P1"/>
      <text:p text:style-name="P1">林代表嘉森：</text:p>
      <text:p text:style-name="P1">還有另外一個，薪資管理系統誰在測試？</text:p>
      <text:p text:style-name="P1"/>
      <text:p text:style-name="P1">行政課汪課長麗珍答詢：</text:p>
      <text:p text:style-name="P4"><text:span text:style-name="T3">是由我們實際造冊的同仁來做測試。</text:span></text:p>
      <text:p text:style-name="P1"/>
      <text:p text:style-name="P1">林代表嘉森：</text:p>
      <text:p text:style-name="P4"><text:span text:style-name="T3">你要讓實際使用者下去測試。</text:span></text:p>
      <text:p text:style-name="P1"/>
      <text:p text:style-name="P1">行政課汪課長麗珍答詢：</text:p>
      <text:p text:style-name="P4"><text:span text:style-name="T3">實際使用者。</text:span></text:p>
      <text:p text:style-name="P1"/>
      <text:p text:style-name="P1">林代表嘉森：</text:p>
      <text:p text:style-name="P4"><text:span text:style-name="T3">你要看他的</text:span><text:span text:style-name="T3">…</text:span></text:p>
      <text:p text:style-name="P1"/>
      <text:p text:style-name="P1">行政課汪課長麗珍答詢：</text:p>
      <text:p text:style-name="P4"><text:span text:style-name="T3">它的穩定度。</text:span></text:p>
      <text:p text:style-name="P1"/>
      <text:p text:style-name="P1">林代表嘉森：</text:p>
      <text:p text:style-name="P4"><text:span text:style-name="T3">穩定度是一定要的，他自已操作上面自已順不順，不順的話提出來叫廠商，很多流程的部份他自已在做，寫程式的人不懂，測試怎樣比較順請他</text:span><text:span text:style-name="T3">…</text:span><text:span text:style-name="T3">因為之後是他要使用的。</text:span></text:p>
      <text:p text:style-name="P1"/>
      <text:p text:style-name="P1">行政課汪課長麗珍答詢：</text:p>
      <text:p text:style-name="P4"><text:span text:style-name="T3">因為實際上我們已經開始在</text:span><text:span text:style-name="T3">…</text:span><text:span text:style-name="T3">可能下個月初，我們就用薪資作業系統所造出來的冊子，廠商也沒有先跟我們收款項，就是我們用了好用他才跟我們收錢。</text:span></text:p>
      <text:p text:style-name="P1"/>
      <text:p text:style-name="P1">林代表嘉森：</text:p>
      <text:p text:style-name="P4"><text:span text:style-name="T3">測試要讓實際操作者，順不順他自已決定。</text:span></text:p>
      <text:p text:style-name="P1"/>
      <text:p text:style-name="P1">行政課汪課長麗珍答詢：</text:p>
      <text:p text:style-name="P4"><text:span text:style-name="T3">有，我們有請我們各承辦人來做教育訓練，有請他們做教育訓練。</text:span></text:p>
      <text:p text:style-name="P1"><text:soft-page-break/></text:p>
      <text:p text:style-name="P1">林代表嘉森：</text:p>
      <text:p text:style-name="P4"><text:span text:style-name="T3">請回座。</text:span></text:p>
      <text:p text:style-name="P1"/>
      <text:p text:style-name="P1">蔡主席乃靖：</text:p>
      <text:p text:style-name="P4"><text:span text:style-name="T3">李秀華代表。</text:span></text:p>
      <text:p text:style-name="P1"/>
      <text:p text:style-name="P1">李代表秀華：</text:p>
      <text:p text:style-name="P4"><text:span text:style-name="T3">課長，能不能麻煩妳解釋一下，本所行政大樓警衛保全業務，系洽台銀共同契約。</text:span></text:p>
      <text:p text:style-name="P1"/>
      <text:p text:style-name="P1">行政課汪課長麗珍答詢：</text:p>
      <text:p text:style-name="P4"><text:span text:style-name="T3">台銀共同契約這個是我們就是</text:span><text:span text:style-name="T3">…</text:span><text:span text:style-name="T3">因為..應該這樣講，各廠商他們都會跟台銀簽約，這是政府簽約的一個窗口，所以我們是在台銀的共同契約裡面去下單這樣子。</text:span></text:p>
      <text:p text:style-name="P1"/>
      <text:p text:style-name="P1">李代表秀華：</text:p>
      <text:p text:style-name="P4"><text:span text:style-name="T3">了解。</text:span></text:p>
      <text:p text:style-name="P1"/>
      <text:p text:style-name="P1">蔡主席乃靖：</text:p>
      <text:p text:style-name="P4"><text:span text:style-name="T3">請回。林嘉森代表。</text:span></text:p>
      <text:p text:style-name="P1"/>
      <text:p text:style-name="P1">林代表嘉森：</text:p>
      <text:p text:style-name="P1">請環保課。</text:p>
      <text:p text:style-name="P1"/>
      <text:p text:style-name="P1">蔡主席乃靖：</text:p>
      <text:p text:style-name="P4"><text:span text:style-name="T3">環保課。還有總質詢，你們要記住。</text:span></text:p>
      <text:p text:style-name="P1"/>
      <text:p text:style-name="P1">林代表嘉森：</text:p>
      <text:p text:style-name="P1">上禮拜我有反應過，林務所出勤人是坐九人座，我們出勤人是坐貨車，是嗎？</text:p>
      <text:p text:style-name="P1"/>
      <text:p text:style-name="P1">環保課陳課長永要答詢：</text:p>
      <text:p text:style-name="P4"><text:span text:style-name="T3">對。</text:span></text:p>
      <text:p text:style-name="P1"/>
      <text:p text:style-name="P1">林代表嘉森：</text:p>
      <text:p text:style-name="P4"><text:span text:style-name="T3">因為我們沒有九人座。</text:span></text:p>
      <text:p text:style-name="P1"/>
      <text:p text:style-name="P1"><text:soft-page-break/>環保課陳課長永要答詢：</text:p>
      <text:p text:style-name="P4"><text:span text:style-name="T3">割草跟分類場目前是坐我們的</text:span><text:span text:style-name="T3">…</text:span></text:p>
      <text:p text:style-name="P1"/>
      <text:p text:style-name="P1">林代表嘉森：</text:p>
      <text:p text:style-name="P4"><text:span text:style-name="T3">因為這個我了解是除了林務所出勤是坐九人座，其它五鄉鎮出勤都是坐貨車，這個是不是連繫其它鄉鎮，請環保局還是環保署出勤的時候，請他補助九人座車？不然到時候出什麼意外，我們沒辦法負責。</text:span></text:p>
      <text:p text:style-name="P1"/>
      <text:p text:style-name="P1">環保課陳課長永要答詢：</text:p>
      <text:p text:style-name="P4"><text:span text:style-name="T3">對。</text:span></text:p>
      <text:p text:style-name="P1"/>
      <text:p text:style-name="P1">林代表嘉森：</text:p>
      <text:p text:style-name="P4"><text:span text:style-name="T3">問題是貨車是違反交通規則。</text:span></text:p>
      <text:p text:style-name="P1"/>
      <text:p text:style-name="P1">環保課陳課長永要答詢：</text:p>
      <text:p text:style-name="P4"><text:span text:style-name="T3">對，我知道。</text:span></text:p>
      <text:p text:style-name="P1"/>
      <text:p text:style-name="P1">林代表嘉森：</text:p>
      <text:p text:style-name="P4"><text:span text:style-name="T3">這個你再跟其它鎮公所看是不是一起。</text:span></text:p>
      <text:p text:style-name="P1"/>
      <text:p text:style-name="P1">環保課陳課長永要答詢：</text:p>
      <text:p text:style-name="P4"><text:span text:style-name="T3">這我跟環保局反應，看環保署有沒有補助這區塊。</text:span></text:p>
      <text:p text:style-name="P1"/>
      <text:p text:style-name="P1">林代表嘉森：</text:p>
      <text:p text:style-name="P1">因為我們自已沒力，可以找其它鄉鎮公所一起。人坐貨車是違法的，對嗎？</text:p>
      <text:p text:style-name="P1"/>
      <text:p text:style-name="P1">環保課陳課長永要答詢：</text:p>
      <text:p text:style-name="P4"><text:span text:style-name="T3">對。</text:span></text:p>
      <text:p text:style-name="P1"/>
      <text:p text:style-name="P1">林代表嘉森：</text:p>
      <text:p text:style-name="P4"><text:span text:style-name="T3">這個再麻煩你。</text:span></text:p>
      <text:p text:style-name="P1"/>
      <text:p text:style-name="P1">環保課陳課長永要答詢：</text:p>
      <text:p text:style-name="P4"><text:span text:style-name="T3">謝謝代表。</text:span></text:p>
      <text:p text:style-name="P1"/>
      <text:p text:style-name="P1">蔡主席乃靖：</text:p>
      <text:p text:style-name="P4"><text:soft-page-break/><text:span text:style-name="T3">課長請回。各位代表還有沒有什麼其它意見？蔡建偉代表。</text:span></text:p>
      <text:p text:style-name="P1"/>
      <text:p text:style-name="P1">蔡代表建偉：</text:p>
      <text:p text:style-name="P1">各位課長，我知道你們平常上班很辛苦，真的很辛苦也很認真，但這個業務報告，民政課嗎？會議資料誰在印的？誰做整理的？誰匯整的？行政課嗎？匯整的人麻煩一下，大小字什麼都有，麻煩注意一下這些重點，不然其實大家都很辛苦。</text:p>
      <text:p text:style-name="P4"><text:span text:style-name="T3">然後母親節是來不及寫上去還是怎樣？不然剛才念錯，順便讓你講一下好了。</text:span></text:p>
      <text:p text:style-name="P1"/>
      <text:p text:style-name="P4"><text:span text:style-name="T3">社會課林課長蔚尚答詢：</text:span></text:p>
      <text:p text:style-name="P4"><text:span text:style-name="T3">放下一次會期再報告。</text:span></text:p>
      <text:p text:style-name="P1"/>
      <text:p text:style-name="P1">蔡代表建偉：</text:p>
      <text:p text:style-name="P4"><text:span text:style-name="T3">你補助</text:span><text:span text:style-name="T3">…</text:span><text:span text:style-name="T3">剛才說了就順便說。好，那沒關係。謝謝！</text:span></text:p>
      <text:p text:style-name="P1"/>
      <text:p text:style-name="P1">蔡主席乃靖：</text:p>
      <text:p text:style-name="P4"><text:span text:style-name="T3">好，請坐。各位代表還有沒有什麼意見？蔡建立代表。</text:span></text:p>
      <text:p text:style-name="P1"/>
      <text:p text:style-name="P1">蔡代表建立：</text:p>
      <text:p text:style-name="P4"><text:span text:style-name="T3">汪課長你在那邊坐就好，我問件事。第六點新冠肺炎，既然有心要寫了，update要快一點，因為現在確診人員是440，這隨時，反正每天都在更新，我講的意思是既然要寫，文書裝訂是這個日期沒錯，但是現場報告就補上去就好了，這小事情。至於金湖影片製作，49萬標出去了對嗎？</text:span></text:p>
      <text:p text:style-name="P1"/>
      <text:p text:style-name="P1">行政課汪課長麗珍答詢：</text:p>
      <text:p text:style-name="P4"><text:span text:style-name="T3">對。</text:span></text:p>
      <text:p text:style-name="P1"/>
      <text:p text:style-name="P1">蔡代表建立：</text:p>
      <text:p text:style-name="P1">為什麼工作天只有四天就搞定了？內容是什麼？大概說一下</text:p>
      <text:p text:style-name="P1"/>
      <text:p text:style-name="P1">行政課汪課長麗珍答詢：</text:p>
      <text:p text:style-name="P4"><text:span text:style-name="T3">他那四天是到金門實地拍攝，他拍攝..這次製作影片的內容包含文化、建設、美食還有特色商家、景點。</text:span></text:p>
      <text:p text:style-name="P1"/>
      <text:p text:style-name="P1">蔡代表建立：</text:p>
      <text:p text:style-name="P1">妳有跟他們出去拍攝嗎？還是都他們自已去？</text:p>
      <text:p text:style-name="P1"><text:soft-page-break/></text:p>
      <text:p text:style-name="P1">行政課汪課長麗珍答詢：</text:p>
      <text:p text:style-name="P4"><text:span text:style-name="T3">我是沒有跟他們去。</text:span></text:p>
      <text:p text:style-name="P1"/>
      <text:p text:style-name="P1">蔡代表建立：</text:p>
      <text:p text:style-name="P4"><text:span text:style-name="T3">承包廠商自已的團隊自已去。</text:span></text:p>
      <text:p text:style-name="P1"/>
      <text:p text:style-name="P1">行政課汪課長麗珍答詢：</text:p>
      <text:p text:style-name="P4"><text:span text:style-name="T3">我們公所有請一位卞彥凱隨著他一起出去。</text:span></text:p>
      <text:p text:style-name="P1"/>
      <text:p text:style-name="P1">蔡代表建立：</text:p>
      <text:p text:style-name="P1">當司機就對了？</text:p>
      <text:p text:style-name="P1"/>
      <text:p text:style-name="P1">行政課汪課長麗珍答詢：</text:p>
      <text:p text:style-name="P4"><text:span text:style-name="T3">也不是！就特別也是提醒他們哪一些是我們這邊重要的景點這樣子，因為年輕人也比較知道我們金湖地區。</text:span></text:p>
      <text:p text:style-name="P1"/>
      <text:p text:style-name="P1">蔡代表建立：</text:p>
      <text:p text:style-name="P4"><text:span text:style-name="T3">你們實在是，得標廠商其實要自已做功課，我們當然提供是ok，但是我覺得他們要自已作功課，錢哪有這麼好賺。</text:span></text:p>
      <text:p text:style-name="P1"/>
      <text:p text:style-name="P1">行政課汪課長麗珍答詢：</text:p>
      <text:p text:style-name="P4"><text:span text:style-name="T3">有，他們自已也有作功課，實際上他們來招標、投標的時候，他們也有把他們想要拍攝的景點做說明。</text:span></text:p>
      <text:p text:style-name="P1"/>
      <text:p text:style-name="P1">蔡代表建立：</text:p>
      <text:p text:style-name="P4"><text:span text:style-name="T3">好。另外，我順便問一下，一樓廁所，現在標88萬2千，但是原預算上網是100零幾萬嘛。</text:span></text:p>
      <text:p text:style-name="P1"/>
      <text:p text:style-name="P1">行政課汪課長麗珍答詢：</text:p>
      <text:p text:style-name="P4"><text:span text:style-name="T3">91萬6千。</text:span></text:p>
      <text:p text:style-name="P1"/>
      <text:p text:style-name="P1">蔡代表建立：</text:p>
      <text:p text:style-name="P4"><text:span text:style-name="T3">那是你編的預算，你上網招標是100零幾。那像這樣，得標價88萬2千，含設計監造嗎？設計監造要另外算耶！</text:span></text:p>
      <text:p text:style-name="P1"/>
      <text:p text:style-name="P1">行政課汪課長麗珍答詢：</text:p>
      <text:p text:style-name="P4"><text:span text:style-name="T3">另外算。</text:span></text:p>
      <text:p text:style-name="P1"><text:soft-page-break/></text:p>
      <text:p text:style-name="P1">蔡代表建立：</text:p>
      <text:p text:style-name="P1">這樣夠嗎？</text:p>
      <text:p text:style-name="P1"/>
      <text:p text:style-name="P1">行政課汪課長麗珍答詢：</text:p>
      <text:p text:style-name="P4"><text:span text:style-name="T3">因為當時我們在編列預算的時候可能有一些地方，我們在</text:span><text:span text:style-name="T3">…</text:span></text:p>
      <text:p text:style-name="P1"/>
      <text:p text:style-name="P1">蔡代表建立：</text:p>
      <text:p text:style-name="P1">我就是要問你這個問題，當初為什麼只有編91萬6千？</text:p>
      <text:p text:style-name="P1"/>
      <text:p text:style-name="P1">行政課汪課長麗珍答詢：</text:p>
      <text:p text:style-name="P4"><text:span text:style-name="T3">因為當初我們是請達盛來規劃設計，那他給我們的預算數是那個樣子，後來實際上，真的要做的時候，發現有些地方還是要多做加強，像茶水間的部份，因為我們公所沒有一個茶水間，茶水間的部份就在</text:span><text:span text:style-name="T3">…</text:span><text:span text:style-name="T3">代表應該清楚。</text:span></text:p>
      <text:p text:style-name="P1"/>
      <text:p text:style-name="P1">蔡代表建立：</text:p>
      <text:p text:style-name="P1">那不足額的錢就用本所道路橋樑設備，建設課支援就對了？</text:p>
      <text:p text:style-name="P1"/>
      <text:p text:style-name="P1">行政課汪課長麗珍答詢：</text:p>
      <text:p text:style-name="P4"><text:span text:style-name="T3">是，請建設課協助。</text:span></text:p>
      <text:p text:style-name="P1"/>
      <text:p text:style-name="P1">蔡代表建立：</text:p>
      <text:p text:style-name="P4"><text:span text:style-name="T3">了解。</text:span></text:p>
      <text:p text:style-name="P1"/>
      <text:p text:style-name="P1">行政課汪課長麗珍答詢：</text:p>
      <text:p text:style-name="P4"><text:span text:style-name="T3">謝謝。</text:span></text:p>
      <text:p text:style-name="P1"/>
      <text:p text:style-name="P1">蔡代表建立：</text:p>
      <text:p text:style-name="P1">人事。你坐著就好。我延續剛才陳向鑫講的，目前建設課課員缺是誰？</text:p>
      <text:p text:style-name="P1"/>
      <text:p text:style-name="P1">陳人事淑濤答詢：</text:p>
      <text:p text:style-name="P4"><text:span text:style-name="T3">現在佔缺是呂盈潔。</text:span></text:p>
      <text:p text:style-name="P1"/>
      <text:p text:style-name="P1">蔡代表建立：</text:p>
      <text:p text:style-name="P4"><text:span text:style-name="T3">呂盈潔佔建設課課員缺。</text:span></text:p>
      <text:p text:style-name="P1"/>
      <text:p text:style-name="P1">陳人事淑濤答詢：</text:p>
      <text:p text:style-name="P4"><text:soft-page-break/><text:span text:style-name="T3">對，因為他是一般行政，現在應該叫綜合行政。</text:span></text:p>
      <text:p text:style-name="P1"/>
      <text:p text:style-name="P1">蔡代表建立：</text:p>
      <text:p text:style-name="P4"><text:span text:style-name="T3">職缺課員缺可以？只要涉及行政就可以接課員缺？是不是。</text:span></text:p>
      <text:p text:style-name="P1"/>
      <text:p text:style-name="P1">陳人事淑濤答詢：</text:p>
      <text:p text:style-name="P4"><text:span text:style-name="T3">對，等於是我們變成因工作需要，做人員配置。</text:span></text:p>
      <text:p text:style-name="P1"/>
      <text:p text:style-name="P1">蔡代表建立：</text:p>
      <text:p text:style-name="P1">那現在實際執行業務的是誰？</text:p>
      <text:p text:style-name="P1"/>
      <text:p text:style-name="P1">陳人事淑濤答詢：</text:p>
      <text:p text:style-name="P4"><text:span text:style-name="T3">現在裡面還有一個機要辦事員蔡紀新，他是辦事員。</text:span></text:p>
      <text:p text:style-name="P1"/>
      <text:p text:style-name="P1">蔡代表建立：</text:p>
      <text:p text:style-name="P1">我看建設課裡面課長前面坐的那個是誰？</text:p>
      <text:p text:style-name="P1"/>
      <text:p text:style-name="P1">陳人事淑濤答詢：</text:p>
      <text:p text:style-name="P4"><text:span text:style-name="T3">課長前面陳彥傑。</text:span></text:p>
      <text:p text:style-name="P1"/>
      <text:p text:style-name="P1">蔡代表建立：</text:p>
      <text:p text:style-name="P1">他是辦什麼業務？為什麼調去建設課？</text:p>
      <text:p text:style-name="P1"/>
      <text:p text:style-name="P1">陳人事淑濤答詢：</text:p>
      <text:p text:style-name="P4"><text:span text:style-name="T3">他是約用人員，辦工程業務，應該是用工管費支援辦業務。</text:span></text:p>
      <text:p text:style-name="P1"/>
      <text:p text:style-name="P1">蔡代表建立：</text:p>
      <text:p text:style-name="P1">他是用工管費支用。另外，技士缺新北水利局6/1要來上班，他是金門人嗎？</text:p>
      <text:p text:style-name="P1"/>
      <text:p text:style-name="P1">陳人事淑濤答詢：</text:p>
      <text:p text:style-name="P4"><text:span text:style-name="T3">金門人。原本在縣府工務局也做過約僱人員做十幾年。</text:span></text:p>
      <text:p text:style-name="P1"/>
      <text:p text:style-name="P1">蔡代表建立：</text:p>
      <text:p text:style-name="P1">十幾年？什麼名字？</text:p>
      <text:p text:style-name="P1"/>
      <text:p text:style-name="P1">陳人事淑濤答詢：</text:p>
      <text:p text:style-name="P4"><text:span text:style-name="T3">林倞賢，好像是林興財的兒子。</text:span></text:p>
      <text:p text:style-name="P1"><text:soft-page-break/></text:p>
      <text:p text:style-name="P1">蔡代表建立：</text:p>
      <text:p text:style-name="P4"><text:span text:style-name="T3">應該是，以前當所長。</text:span></text:p>
      <text:p text:style-name="P1"/>
      <text:p text:style-name="P1">陳人事淑濤答詢：</text:p>
      <text:p text:style-name="P4"><text:span text:style-name="T3">應該說對建設業務跟縣府都會很熟悉。</text:span></text:p>
      <text:p text:style-name="P1"/>
      <text:p text:style-name="P1">蔡代表建立：</text:p>
      <text:p text:style-name="P1">沒關係。另外，勞基法在107年有二修，你知道嗎？</text:p>
      <text:p text:style-name="P1"/>
      <text:p text:style-name="P1">陳人事淑濤答詢：</text:p>
      <text:p text:style-name="P4"><text:span text:style-name="T3">我了解，常常在修。</text:span></text:p>
      <text:p text:style-name="P1"/>
      <text:p text:style-name="P1">蔡代表建立：</text:p>
      <text:p text:style-name="P1">你知道二修的內容嗎？大概內容？</text:p>
      <text:p text:style-name="P1"/>
      <text:p text:style-name="P1">陳人事淑濤答詢：</text:p>
      <text:p text:style-name="P1">這個我比較沒注意</text:p>
      <text:p text:style-name="P1"/>
      <text:p text:style-name="P1">蔡代表建立：</text:p>
      <text:p text:style-name="P4"><text:span text:style-name="T3">所以我現在告訴你，你準備一下，我們總質詢再來討論。</text:span></text:p>
      <text:p text:style-name="P1"/>
      <text:p text:style-name="P1">陳人事淑濤答詢：</text:p>
      <text:p text:style-name="P1">好，謝謝！</text:p>
      <text:p text:style-name="P1"/>
      <text:p text:style-name="P1">蔡代表建立：</text:p>
      <text:p text:style-name="P1">環保課，環保獎金45萬領回來了嗎？</text:p>
      <text:p text:style-name="P1"/>
      <text:p text:style-name="P1">環保課陳課長永要答詢：</text:p>
      <text:p text:style-name="P4"><text:span text:style-name="T3">已經25萬已經下來，另外20萬還沒下來。</text:span></text:p>
      <text:p text:style-name="P1"/>
      <text:p text:style-name="P1">蔡代表建立：</text:p>
      <text:p text:style-name="P1">這筆獎金就是到時併赴台觀摩去花嗎？還是說這條有另外作用？</text:p>
      <text:p text:style-name="P1"/>
      <text:p text:style-name="P1">環保課陳課長永要答詢：</text:p>
      <text:p text:style-name="P4"><text:span text:style-name="T3">因為有一部份是配合制服，我們可能是</text:span><text:span text:style-name="T3">…</text:span></text:p>
      <text:p text:style-name="P1"/>
      <text:p text:style-name="P1">蔡代表建立：</text:p>
      <text:p text:style-name="P4"><text:soft-page-break/><text:span text:style-name="T3">制服之前不是有編冬令、夏令嗎？為什麼。</text:span></text:p>
      <text:p text:style-name="P1"/>
      <text:p text:style-name="P1">環保課陳課長永要答詢：</text:p>
      <text:p text:style-name="P4"><text:span text:style-name="T3">我們多一件短袖，多一件長袖給隊員。</text:span></text:p>
      <text:p text:style-name="P1"/>
      <text:p text:style-name="P1">蔡代表建立：</text:p>
      <text:p text:style-name="P1">我們編的是一件還是二件？</text:p>
      <text:p text:style-name="P1"/>
      <text:p text:style-name="P1">環保課陳課長永要答詢：</text:p>
      <text:p text:style-name="P4"><text:span text:style-name="T3">我們編的是夏季二件、二件上衣二件褲子，冬季是一件上衣一件褲子。</text:span></text:p>
      <text:p text:style-name="P1"/>
      <text:p text:style-name="P1">蔡代表建立：</text:p>
      <text:p text:style-name="P1">這筆是再多買就對了？</text:p>
      <text:p text:style-name="P1"/>
      <text:p text:style-name="P1">環保課陳課長永要答詢：</text:p>
      <text:p text:style-name="P4"><text:span text:style-name="T3">對。</text:span></text:p>
      <text:p text:style-name="P1"/>
      <text:p text:style-name="P1">蔡代表建立：</text:p>
      <text:p text:style-name="P4"><text:span text:style-name="T3">好。另外，新塘回饋金現在一年到底是多少錢？</text:span></text:p>
      <text:p text:style-name="P1"/>
      <text:p text:style-name="P1">環保課陳課長永要答詢：</text:p>
      <text:p text:style-name="P4"><text:span text:style-name="T3">以前是</text:span><text:span text:style-name="T3">…</text:span><text:span text:style-name="T3">因為還沒破袋檢查是按照每公斤、每公噸是200，因為最近二年</text:span><text:span text:style-name="T3">…</text:span></text:p>
      <text:p text:style-name="P1"/>
      <text:p text:style-name="P1">蔡代表建立：</text:p>
      <text:p text:style-name="P1">我的問題是，原本新塘回饋金，我記得是補助料羅、新塘一些鄉村整建、基礎建設嗎？不是有一百還多少？</text:p>
      <text:p text:style-name="P1"/>
      <text:p text:style-name="P1">環保課陳課長永要答詢：</text:p>
      <text:p text:style-name="P4"><text:span text:style-name="T3">往年是大概二百多萬，一個里大概一百多萬。</text:span></text:p>
      <text:p text:style-name="P1"/>
      <text:p text:style-name="P1">蔡代表建立：</text:p>
      <text:p text:style-name="P4"><text:span text:style-name="T3">對。</text:span></text:p>
      <text:p text:style-name="P1"/>
      <text:p text:style-name="P1">環保課陳課長永要答詢：</text:p>
      <text:p text:style-name="P4"><text:span text:style-name="T3">因為我們破袋檢查，垃圾量減低，包括各方面都減少，所以現在大概一百多萬，去年他們里長跟局長有在反應這個問題。</text:span></text:p>
      <text:p text:style-name="P1"/>
      <text:p text:style-name="P1"><text:soft-page-break/>蔡代表建立：</text:p>
      <text:p text:style-name="P4"><text:span text:style-name="T3">那天在基層座談有提到我才想到這個問題。</text:span></text:p>
      <text:p text:style-name="P1"/>
      <text:p text:style-name="P1">環保課陳課長永要答詢：</text:p>
      <text:p text:style-name="P4"><text:span text:style-name="T3">他已經送議會了，原則上，每年必須要二百萬。就是各里一百萬。</text:span></text:p>
      <text:p text:style-name="P1"/>
      <text:p text:style-name="P1">蔡代表建立：</text:p>
      <text:p text:style-name="P4"><text:span text:style-name="T3">實際上，我覺得各里一百萬才是行情。因為你們之前的標準如何我是不知道，但是你要想，以前一百萬可以做100項，現在一百萬可能才能做80項而已，有波動！實在是要去爭取。</text:span></text:p>
      <text:p text:style-name="P1"/>
      <text:p text:style-name="P1">環保課陳課長永要答詢：</text:p>
      <text:p text:style-name="P1">目前送議會，這個會期就會通過。</text:p>
      <text:p text:style-name="P1"/>
      <text:p text:style-name="P1">蔡代表建立：</text:p>
      <text:p text:style-name="P1">好，那天講我才想到。</text:p>
      <text:p text:style-name="P1"/>
      <text:p text:style-name="P1">蔡主席乃靖：</text:p>
      <text:p text:style-name="P1">請坐。各位代表還有沒有其它意見？今天也累了，其它的事情我們就總質詢再做一次答詢。今天會議就到此結束，謝謝大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日期_20_字元" style:display-name="日期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湖鎮民代表會第十屆第六次定期會1020520(第六次會)</dc:title>
    <meta:initial-creator>User</meta:initial-creator>
    <meta:creation-date>2020-05-25T09:06:00</meta:creation-date>
    <dc:creator>user</dc:creator>
    <dc:date>2020-08-19T13:58:00</dc:date>
    <meta:editing-cycles>49</meta:editing-cycles>
    <meta:editing-duration>PT13H32M</meta:editing-duration>
    <meta:document-statistic meta:table-count="0" meta:image-count="0" meta:object-count="0" meta:page-count="34" meta:paragraph-count="739" meta:word-count="12709" meta:character-count="12824" meta:non-whitespace-character-count="12813"/>
    <meta:generator>LibreOffice/5.1.2.2$Windows_x86 LibreOffice_project/d3bf12ecb743fc0d20e0be0c58ca359301eb705f</meta:generator>
  </office:meta>
</office:document-meta>
</file>