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965cm" fo:margin-right="0cm" fo:line-height="0.882cm" fo:text-align="justify" style:justify-single-word="false" fo:text-indent="-1.965cm" style:auto-text-indent="false"/>
    </style:style>
    <style:style style:name="P7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金門縣金湖鎮民代表會第12屆第3次定期會</text:p>
      <text:p text:style-name="P5"><text:span text:style-name="T1">第7次會議會議紀錄</text:span></text:p>
      <text:p text:style-name="P2"><text:span text:style-name="T3">時　間：中華民國</text:span><text:span text:style-name="T3">10</text:span><text:span text:style-name="T3">9年5月26日上午</text:span><text:span text:style-name="T3">9</text:span><text:span text:style-name="T3">時</text:span></text:p>
      <text:p text:style-name="P4">地　點：本會議事廳</text:p>
      <text:p text:style-name="P6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陳</text:span><text:span text:style-name="T3">代</text:span><text:span text:style-name="T3">表向鑫、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7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課長</text:span><text:span text:style-name="T3">黃</text:span><text:span text:style-name="T3">天順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陳淑濤、主計</text:span><text:span text:style-name="T3">許</text:span><text:span text:style-name="T3">瓊嬌</text:span></text:p>
      <text:p text:style-name="P2"><text:span text:style-name="T3">主　席：</text:span><text:span text:style-name="T3">蔡乃靖</text:span></text:p>
      <text:p text:style-name="P2"><text:span text:style-name="T3">紀　錄：李</text:span><text:span text:style-name="T3">博豪</text:span></text:p>
      <text:p text:style-name="P4"/>
      <text:p text:style-name="P3">陳秘書翔景：</text:p>
      <text:p text:style-name="P1"><text:span text:style-name="T3">主席、副主席、鎮長、公所各位主管、本會各位代表，金門縣金湖鎮金湖鎮民代表會第十二屆第三次定期會，本會應到出席代表人數9位，現已達法定應到出席人數，恭請主席宣佈開會。</text:span></text:p>
      <text:p text:style-name="P3"/>
      <text:p text:style-name="P1"><text:span text:style-name="T3">蔡主席乃靖：</text:span></text:p>
      <text:p text:style-name="P1"><text:span text:style-name="T3">鎮長、各課室主管、各位代表女士先生大家早，今天的議程是審議鎮公所提案，還有審議代表提案，第三審議人民請願案，第四是臨時動議，大家對今天的議程有沒有意見？如果沒有意見，今天會議開始。</text:span></text:p>
      <text:p text:style-name="P3">今天也沒有人民請願案，只有代表提案。請秘書這邊。</text:p>
      <text:p text:style-name="P3"/>
      <text:p text:style-name="P3">陳秘書翔景：</text:p>
      <text:p text:style-name="P3">主席、副主席、各位代表，報告金門縣金湖鎮民代表會第十二屆第三次定期會代表提案，本次提案還是以單張方式放在各位代表桌上，請取閱。</text:p>
      <text:p text:style-name="P1"><text:span text:style-name="T3">金門縣金湖鎮民代表會第十二屆第三次定期會代表提案，編號第001號，請審議。(請參閱會議資料)</text:span></text:p>
      <text:p text:style-name="P3"/>
      <text:p text:style-name="P3">蔡主席乃靖：</text:p>
      <text:p text:style-name="P3">各位代表對這個案有沒有什麼意見？沒有意見的話，照案通過。</text:p>
      <text:p text:style-name="P3"/>
      <text:p text:style-name="P3">陳秘書翔景：</text:p>
      <text:p text:style-name="P3">報告代表提案，編號第002號，請審議。(請參閱會議資料)</text:p>
      <text:p text:style-name="P3"><text:soft-page-break/></text:p>
      <text:p text:style-name="P3">蔡主席乃靖：</text:p>
      <text:p text:style-name="P3">各位代表編號002這個案子有沒有什麼意見？林副主席。</text:p>
      <text:p text:style-name="P3"/>
      <text:p text:style-name="P3">林副主席麗芬：</text:p>
      <text:p text:style-name="P1"><text:span text:style-name="T3">大家早，這個案子我補充一下，就是說我之前有提的這個，僑聲路段的燈光，我覺得這個假如併這個案，統一再規劃，這樣會不會比較好，課長？就不用再先弄了</text:span></text:p>
      <text:p text:style-name="P3"/>
      <text:p text:style-name="P3">觀光課黃課長天順答詢：</text:p>
      <text:p text:style-name="P1"><text:span text:style-name="T3">第一個路燈可能要辦一個會勘，在我的想法是先辦一個會勘</text:span><text:span text:style-name="T3">…</text:span></text:p>
      <text:p text:style-name="P3"/>
      <text:p text:style-name="P3">蔡主席乃靖：</text:p>
      <text:p text:style-name="P1"><text:span text:style-name="T3">林副主席的意思是做同一案。</text:span></text:p>
      <text:p text:style-name="P3"/>
      <text:p text:style-name="P3">觀光課黃課長天順答詢：</text:p>
      <text:p text:style-name="P1"><text:span text:style-name="T3">我想說要白天</text:span><text:span text:style-name="T3">…</text:span></text:p>
      <text:p text:style-name="P3"/>
      <text:p text:style-name="P3">蔡主席乃靖：</text:p>
      <text:p text:style-name="P3">同一案來做就不用另外做，你聽懂意思嗎？</text:p>
      <text:p text:style-name="P3"/>
      <text:p text:style-name="P3">觀光課黃課長天順答詢：</text:p>
      <text:p text:style-name="P1"><text:span text:style-name="T3">我意思是要全面性，做燈光的一個勘查，可能增加的我們來增加，不能增加的話我們再來配合這個道路的改善，可能有一些沒有電源。</text:span></text:p>
      <text:p text:style-name="P3"/>
      <text:p text:style-name="P3">林副主席麗芬：</text:p>
      <text:p text:style-name="P1"><text:span text:style-name="T3">你會覺得這樣比較好嗎？這樣會不會比較</text:span><text:span text:style-name="T3">…</text:span><text:span text:style-name="T3">現在弄一弄</text:span><text:span text:style-name="T3">…</text:span></text:p>
      <text:p text:style-name="P3"/>
      <text:p text:style-name="P3">蔡主席乃靖：</text:p>
      <text:p text:style-name="P1"><text:span text:style-name="T3">浪費錢。</text:span></text:p>
      <text:p text:style-name="P3"/>
      <text:p text:style-name="P3">林副主席麗芬：</text:p>
      <text:p text:style-name="P1"><text:span text:style-name="T3">乾脆你就</text:span><text:span text:style-name="T3">…</text:span></text:p>
      <text:p text:style-name="P3"/>
      <text:p text:style-name="P3">觀光課黃課長天順答詢：</text:p>
      <text:p text:style-name="P1"><text:span text:style-name="T3">事實上，電源接</text:span><text:span text:style-name="T3">…</text:span><text:span text:style-name="T3">如果騎樓下面，電源接點是沒有問題，因為我們商家的電源都是在他的騎樓下面，接點是沒有問題，所以為什麼榮服處這邊是真的沒有電源，因為他沒有騎樓，當初這棟房子管線是</text:span><text:soft-page-break/><text:span text:style-name="T3">從地下引上來的</text:span></text:p>
      <text:p text:style-name="P3"/>
      <text:p text:style-name="P3">林副主席麗芬：</text:p>
      <text:p text:style-name="P3">那課長的意思是說，就是要先辦個會勘？</text:p>
      <text:p text:style-name="P3"/>
      <text:p text:style-name="P3">觀光課黃課長天順答詢：</text:p>
      <text:p text:style-name="P1"><text:span text:style-name="T3">我個人</text:span><text:span text:style-name="T3">…</text:span><text:span text:style-name="T3">可以</text:span><text:span text:style-name="T3">…</text:span></text:p>
      <text:p text:style-name="P3"/>
      <text:p text:style-name="P3">林副主席麗芬：</text:p>
      <text:p text:style-name="P1"><text:span text:style-name="T3">可是我的意思就是統一規畫。</text:span></text:p>
      <text:p text:style-name="P3"/>
      <text:p text:style-name="P3">觀光課黃課長天順答詢：</text:p>
      <text:p text:style-name="P1"><text:span text:style-name="T3">我的意思是比較急迫的，我們可以先做的先來做。</text:span></text:p>
      <text:p text:style-name="P3"/>
      <text:p text:style-name="P3">林副主席麗芬：</text:p>
      <text:p text:style-name="P1"><text:span text:style-name="T3">好。</text:span></text:p>
      <text:p text:style-name="P3"/>
      <text:p text:style-name="P3">觀光課黃課長天順答詢：</text:p>
      <text:p text:style-name="P1"><text:span text:style-name="T3">就增加燈光的部份，基本上，我個人的感覺，有電源有騎樓的部份，電源是沒有問題，主要是商家，商家他幾乎每一家都有附廣告招牌，我們燈具真的也沒有地方掛。</text:span></text:p>
      <text:p text:style-name="P3"/>
      <text:p text:style-name="P3">蔡主席乃靖：</text:p>
      <text:p text:style-name="P1"><text:span text:style-name="T3">她說的意思你一直扯到這麼遠，她說的意思是之前提的案要合併這個案，你一直扯那麼遠。</text:span></text:p>
      <text:p text:style-name="P3"/>
      <text:p text:style-name="P3">觀光課黃課長天順答詢：</text:p>
      <text:p text:style-name="P1"><text:span text:style-name="T3">好，那如果光榮服處的話，當然是要配合這個來施作。</text:span></text:p>
      <text:p text:style-name="P3"/>
      <text:p text:style-name="P3">林副主席麗芬：</text:p>
      <text:p text:style-name="P1"><text:span text:style-name="T3">好，請坐。</text:span></text:p>
      <text:p text:style-name="P3"/>
      <text:p text:style-name="P3">蔡主席乃靖：</text:p>
      <text:p text:style-name="P3">那就林副主席之前提的案就跟這個併一案，一起做處理。大家對這個案子還有沒有其它意見？沒有意見，照案通過。</text:p>
      <text:p text:style-name="P3"/>
      <text:p text:style-name="P3">陳秘書翔景：</text:p>
      <text:p text:style-name="P3">報告代表提案，編號第003號，請審議。(請參閱會議資料)</text:p>
      <text:p text:style-name="P3"><text:soft-page-break/></text:p>
      <text:p text:style-name="P3">蔡主席乃靖：</text:p>
      <text:p text:style-name="P1"><text:span text:style-name="T3">各位代表編號003，大家對這個案子有沒有什麼意見？如果沒有意見，照案通過。接下來，今天沒有人民請願案，現在是臨時動議，大家對</text:span><text:span text:style-name="T3">…</text:span><text:span text:style-name="T3">自已還有沒有意見要提出的？林副主席。</text:span></text:p>
      <text:p text:style-name="P3"/>
      <text:p text:style-name="P3">林副主席麗芬：</text:p>
      <text:p text:style-name="P3">這個我要問建設課。</text:p>
      <text:p text:style-name="P3"/>
      <text:p text:style-name="P3">蔡主席乃靖：</text:p>
      <text:p text:style-name="P3">建設課請上報告台。</text:p>
      <text:p text:style-name="P3"/>
      <text:p text:style-name="P3">林副主席麗芬：</text:p>
      <text:p text:style-name="P3">我們的石桌、石椅現在鎮裡面還有沒有？</text:p>
      <text:p text:style-name="P3"/>
      <text:p text:style-name="P3">建設課陳課長書文答詢：</text:p>
      <text:p text:style-name="P3">目前是沒有</text:p>
      <text:p text:style-name="P3"/>
      <text:p text:style-name="P3">林副主席麗芬：</text:p>
      <text:p text:style-name="P3">目前沒有。那是什麼時候在做呢？有需求的時候嗎？還是怎樣？</text:p>
      <text:p text:style-name="P3"/>
      <text:p text:style-name="P3">建設課陳課長書文答詢：</text:p>
      <text:p text:style-name="P1"><text:span text:style-name="T3">之前是說有</text:span><text:span text:style-name="T3">…</text:span></text:p>
      <text:p text:style-name="P3"/>
      <text:p text:style-name="P3">林副主席麗芬：</text:p>
      <text:p text:style-name="P3">有經費？</text:p>
      <text:p text:style-name="P3"/>
      <text:p text:style-name="P3">建設課陳課長書文答詢：</text:p>
      <text:p text:style-name="P3">不是，有發包有去標。目前已經完了</text:p>
      <text:p text:style-name="P3"/>
      <text:p text:style-name="P3">林副主席麗芬：</text:p>
      <text:p text:style-name="P1"><text:span text:style-name="T3">我有個建議，僑聲戲院後方現在綠美化也做得很好，環保課是值得讚美一下。但是，那邊下午有些長輩都會到那散步，有時候在那聊天，假如說長的石椅放個二張，那是非常好，讓他們在那邊坐著聊天，或者</text:span><text:span text:style-name="T3">…</text:span><text:span text:style-name="T3">假如有的話，請課長記著，那邊就放二張石椅。</text:span></text:p>
      <text:p text:style-name="P3"/>
      <text:p text:style-name="P3">建設課陳課長書文答詢：</text:p>
      <text:p text:style-name="P1"><text:span text:style-name="T3">好。</text:span></text:p>
      <text:p text:style-name="P3"><text:soft-page-break/></text:p>
      <text:p text:style-name="P3">林副主席麗芬：</text:p>
      <text:p text:style-name="P1"><text:span text:style-name="T3">讓一些長輩在那邊散步之後坐著聊天，或者冬天曬曬冬陽，那都是很好的一件事情，課長幫我記著，下次有發包的時候幫我記著。</text:span></text:p>
      <text:p text:style-name="P3"/>
      <text:p text:style-name="P3">建設課陳課長書文答詢：</text:p>
      <text:p text:style-name="P1"><text:span text:style-name="T3">好。</text:span></text:p>
      <text:p text:style-name="P3"/>
      <text:p text:style-name="P3">林副主席麗芬：</text:p>
      <text:p text:style-name="P3">請回座。</text:p>
      <text:p text:style-name="P3"/>
      <text:p text:style-name="P3">蔡主席乃靖：</text:p>
      <text:p text:style-name="P1"><text:span text:style-name="T3">各位代表還有沒有其它意見？蔡建偉代表。</text:span></text:p>
      <text:p text:style-name="P3"/>
      <text:p text:style-name="P3">蔡代表建偉：</text:p>
      <text:p text:style-name="P1"><text:span text:style-name="T3">請問鎮長，現在石牌、社區外面的石牌是誰管的？自然村外面</text:span></text:p>
      <text:p text:style-name="P3"/>
      <text:p text:style-name="P3">陳鎮長文顧答詢：</text:p>
      <text:p text:style-name="P3">縣政府發包的</text:p>
      <text:p text:style-name="P3"/>
      <text:p text:style-name="P3">蔡代表建偉：</text:p>
      <text:p text:style-name="P3">管理我們沒辦法管理？</text:p>
      <text:p text:style-name="P3"/>
      <text:p text:style-name="P3">陳鎮長文顧答詢：</text:p>
      <text:p text:style-name="P1"><text:span text:style-name="T3">管理一般公務部門做了</text:span><text:span text:style-name="T3">…</text:span><text:span text:style-name="T3">有壞掉各單位自已修還怎樣。</text:span></text:p>
      <text:p text:style-name="P3"/>
      <text:p text:style-name="P3">蔡主席乃靖：</text:p>
      <text:p text:style-name="P1"><text:span text:style-name="T3">油漆。</text:span></text:p>
      <text:p text:style-name="P3"/>
      <text:p text:style-name="P3">蔡代表建偉：</text:p>
      <text:p text:style-name="P1"><text:span text:style-name="T3">油漆都掉光了，這看有沒有經費加強一下，漆一下還怎樣。</text:span></text:p>
      <text:p text:style-name="P3"/>
      <text:p text:style-name="P3">蔡代表主席：</text:p>
      <text:p text:style-name="P1"><text:span text:style-name="T3">這觀光課下去處理就好了。</text:span></text:p>
      <text:p text:style-name="P3"/>
      <text:p text:style-name="P3">蔡代表建偉：</text:p>
      <text:p text:style-name="P1"><text:span text:style-name="T3">不然這部份，講坦白的，有時候經過看，都快看不到字了，不然就是褪色了，再加強一下。</text:span></text:p>
      <text:p text:style-name="P3"><text:soft-page-break/></text:p>
      <text:p text:style-name="P3">陳鎮長文顧答詢：</text:p>
      <text:p text:style-name="P1"><text:span text:style-name="T3">O</text:span><text:span text:style-name="T3">k，好，謝謝！</text:span></text:p>
      <text:p text:style-name="P3"/>
      <text:p text:style-name="P3">蔡主席乃靖：</text:p>
      <text:p text:style-name="P1"><text:span text:style-name="T3">這下去應該就可以馬上處理吧？觀光課。</text:span></text:p>
      <text:p text:style-name="P3"/>
      <text:p text:style-name="P3">觀光課黃課長天順答詢：</text:p>
      <text:p text:style-name="P1"><text:span text:style-name="T3">老實講，這村牌是民政課的業務。但是油漆還是我們鎮公所，應該請鎮長可以請再生工坊來做，因為我這邊都是找一些</text:span><text:span text:style-name="T3">…</text:span></text:p>
      <text:p text:style-name="P3"/>
      <text:p text:style-name="P3">蔡主席乃靖：</text:p>
      <text:p text:style-name="P1"><text:span text:style-name="T3">美術家。</text:span></text:p>
      <text:p text:style-name="P3"/>
      <text:p text:style-name="P3">觀光課黃課長天順答詢：</text:p>
      <text:p text:style-name="P1"><text:span text:style-name="T3">比較專業的啦！一般這個我們可以做啦。</text:span></text:p>
      <text:p text:style-name="P3"/>
      <text:p text:style-name="P3">蔡主席乃靖：</text:p>
      <text:p text:style-name="P1"><text:span text:style-name="T3">鎮長，這多久</text:span><text:span text:style-name="T3">…</text:span></text:p>
      <text:p text:style-name="P3"/>
      <text:p text:style-name="P3">陳鎮長文顧答詢：</text:p>
      <text:p text:style-name="P1"><text:span text:style-name="T3">原則上這樣</text:span><text:span text:style-name="T3">…</text:span></text:p>
      <text:p text:style-name="P3"/>
      <text:p text:style-name="P3">蔡主席乃靖：</text:p>
      <text:p text:style-name="P3">一個禮拜？</text:p>
      <text:p text:style-name="P3"/>
      <text:p text:style-name="P3">陳鎮長文顧答詢：</text:p>
      <text:p text:style-name="P1"><text:span text:style-name="T3">先做一個調查，如果量多的話</text:span><text:span text:style-name="T3">…</text:span></text:p>
      <text:p text:style-name="P3"/>
      <text:p text:style-name="P3">蔡主席乃靖：</text:p>
      <text:p text:style-name="P3">就是每一個村里的牌全部都要漆。</text:p>
      <text:p text:style-name="P3"/>
      <text:p text:style-name="P3">陳鎮長文顧答詢：</text:p>
      <text:p text:style-name="P1"><text:span text:style-name="T3">全部都要油？目前</text:span><text:span text:style-name="T3">…</text:span></text:p>
      <text:p text:style-name="P3"/>
      <text:p text:style-name="P3">蔡代表建偉：</text:p>
      <text:p text:style-name="P1"><text:span text:style-name="T3">現在42個自然村，石牌不止這些。</text:span></text:p>
      <text:p text:style-name="P3"/>
      <text:p text:style-name="P3"><text:soft-page-break/>陳鎮長文顧答詢：</text:p>
      <text:p text:style-name="P3">昨天董燊說39，現在是42？</text:p>
      <text:p text:style-name="P3"/>
      <text:p text:style-name="P3">蔡代表建偉：</text:p>
      <text:p text:style-name="P1"><text:span text:style-name="T3">42個。</text:span></text:p>
      <text:p text:style-name="P3"/>
      <text:p text:style-name="P3">陳鎮長文顧答詢：</text:p>
      <text:p text:style-name="P3">多一個西洪嘛，還多什麼？</text:p>
      <text:p text:style-name="P3"/>
      <text:p text:style-name="P3">蔡代表建偉：</text:p>
      <text:p text:style-name="P1"><text:span text:style-name="T3">我記得好像是42的樣子。可是你這個牌子是不止42。</text:span></text:p>
      <text:p text:style-name="P3"/>
      <text:p text:style-name="P3">蔡主席乃靖：</text:p>
      <text:p text:style-name="P1"><text:span text:style-name="T3">有的頭尾都有。</text:span></text:p>
      <text:p text:style-name="P3"/>
      <text:p text:style-name="P3">蔡代表建偉。</text:p>
      <text:p text:style-name="P1"><text:span text:style-name="T3">光新湖里裡面還有塔后還有</text:span><text:span text:style-name="T3">…</text:span></text:p>
      <text:p text:style-name="P3"/>
      <text:p text:style-name="P3">陳鎮長文顧答詢：</text:p>
      <text:p text:style-name="P3">那這樣，報告主席，其實這是最近的事也不需要說多久，我們先調查一下，如果數量少，我們盡量短時間內解決，補漆也沒什麼。如果很多，我們再想辦法，希望我們一個月之內把它完成，好不好？</text:p>
      <text:p text:style-name="P3"/>
      <text:p text:style-name="P3">蔡主席乃靖：</text:p>
      <text:p text:style-name="P3">好，ok！</text:p>
      <text:p text:style-name="P3"/>
      <text:p text:style-name="P3">陳鎮長文顧答詢：</text:p>
      <text:p text:style-name="P1"><text:span text:style-name="T3">再生工坊他有他的工作，臨時叫他去做</text:span><text:span text:style-name="T3">…</text:span><text:span text:style-name="T3">我們調查一下，小錢十萬內可以解決，我們請人委外去做就好了。不一定要請裡面的人去做，辦法我們再來想。這樣好嗎？</text:span></text:p>
      <text:p text:style-name="P3"/>
      <text:p text:style-name="P3">蔡主席乃靖：</text:p>
      <text:p text:style-name="P1"><text:span text:style-name="T3">好，ok！謝謝鎮長！各位代表</text:span><text:span text:style-name="T3">…</text:span><text:span text:style-name="T3">陳向鑫代表。</text:span></text:p>
      <text:p text:style-name="P3"/>
      <text:p text:style-name="P3">陳代表向鑫：</text:p>
      <text:p text:style-name="P1"><text:span text:style-name="T3">我延續工下我們副主席剛才的話題，課長，其實說真的，這些石桌石椅，有一些真的太多了！沒關係，你就在位子上就好了。我建議就是說，是不是也透過、也趁這個機會，事實上，我們也把金湖鎮轄區</text:span><text:soft-page-break/><text:span text:style-name="T3">內通盤盤一下，到底有哪一些事實上放著根本沒人在坐的，你懂我意思嗎？</text:span></text:p>
      <text:p text:style-name="P3"/>
      <text:p text:style-name="P3">建設課陳課長書文答詢：</text:p>
      <text:p text:style-name="P1"><text:span text:style-name="T3">跟代表報告，我們剛發一個文給各里，因為里長比較了解，石桌椅在附近他們確實有沒有這個需求？或是想繼續使用？假如沒有，我們有個調查表，他填一填，我們統一把它收回來。</text:span></text:p>
      <text:p text:style-name="P3"/>
      <text:p text:style-name="P3">陳代表向鑫：</text:p>
      <text:p text:style-name="P1"><text:span text:style-name="T3">不是！課長，找里長，我還是有點擔憂！我們請里幹事也配合好不好？當然也尊重里長的意思。</text:span></text:p>
      <text:p text:style-name="P3"/>
      <text:p text:style-name="P3">建設課陳課長書文答詢：</text:p>
      <text:p text:style-name="P1"><text:span text:style-name="T3">我們是給里公所，里長或里幹事去問都可以。</text:span></text:p>
      <text:p text:style-name="P3"/>
      <text:p text:style-name="P3">陳代表向鑫：</text:p>
      <text:p text:style-name="P3">我建議我們還是主導一點，因為里長到時候又牽扯到村莊裡面的生態，特別是政治生態，這我覺得還是要檢討！有的人，前門也一套，後面也一套，有的人就是都沒有！你懂我意思嗎？</text:p>
      <text:p text:style-name="P3"/>
      <text:p text:style-name="P3">建設課陳課長書文答詢：</text:p>
      <text:p text:style-name="P1"><text:span text:style-name="T3">了解。</text:span></text:p>
      <text:p text:style-name="P3"/>
      <text:p text:style-name="P3">陳代表向鑫：</text:p>
      <text:p text:style-name="P3">對嘛！其實這現象，本席講的這個問題，你應該知道啦！</text:p>
      <text:p text:style-name="P3"/>
      <text:p text:style-name="P3">建設課陳課長書文答詢：</text:p>
      <text:p text:style-name="P1"><text:span text:style-name="T3">了解。</text:span></text:p>
      <text:p text:style-name="P3"/>
      <text:p text:style-name="P3">陳代表向鑫：</text:p>
      <text:p text:style-name="P3">所以我今天是不是也盤點一下，當然里長我們也歡迎來提供意見。有一些事實上根本沒有用，甚至有些老房子沒有住人也在擺，這種東西我們是不是應該要把它盤點一下？</text:p>
      <text:p text:style-name="P3"/>
      <text:p text:style-name="P3">建設課陳課長書文答詢：</text:p>
      <text:p text:style-name="P1"><text:span text:style-name="T3">好。</text:span></text:p>
      <text:p text:style-name="P3"/>
      <text:p text:style-name="P3">陳代表向鑫：</text:p>
      <text:p text:style-name="P3"><text:soft-page-break/>哪邊有反應，真的有人潮聚集、有需要，我們就就近了嘛！不用再等發包，這樣才有時效性，可以嗎？</text:p>
      <text:p text:style-name="P3"/>
      <text:p text:style-name="P3">建設課陳課長書文答詢：</text:p>
      <text:p text:style-name="P1"><text:span text:style-name="T3">可以、可以。</text:span></text:p>
      <text:p text:style-name="P3"/>
      <text:p text:style-name="P3">陳代表向鑫：</text:p>
      <text:p text:style-name="P3">好，謝謝！</text:p>
      <text:p text:style-name="P3"/>
      <text:p text:style-name="P3">蔡主席乃靖：</text:p>
      <text:p text:style-name="P1"><text:span text:style-name="T3">各位代表還有沒有其它意見？如果沒有的話，公所</text:span><text:span text:style-name="T3">…</text:span><text:span text:style-name="T3">這次代表的發言滿踴躍，我希望鎮長、公所這些，各位代表的建言，應該回覆代表的，還是要做回覆，可做不可做，可行不可行。在這邊還是要感謝大家，這十來天的辛苦的開會，感謝大家！金門縣金湖鎮第十二屆第三次定期會，到此結束，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0-05-27T14:40:00</meta:creation-date>
    <dc:creator>user</dc:creator>
    <dc:date>2020-08-25T10:16:00</dc:date>
    <meta:editing-cycles>23</meta:editing-cycles>
    <meta:editing-duration>PT2H12M</meta:editing-duration>
    <meta:document-statistic meta:table-count="0" meta:image-count="0" meta:object-count="0" meta:page-count="9" meta:paragraph-count="182" meta:word-count="3415" meta:character-count="3442" meta:non-whitespace-character-count="3438"/>
    <meta:generator>LibreOffice/5.1.2.2$Windows_x86 LibreOffice_project/d3bf12ecb743fc0d20e0be0c58ca359301eb705f</meta:generator>
  </office:meta>
</office:document-meta>
</file>