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1.965cm" fo:margin-right="0cm" fo:line-height="0.882cm" fo:text-align="justify" style:justify-single-word="false" fo:text-indent="-1.965cm" style:auto-text-indent="false"/>
    </style:style>
    <style:style style:name="P5" style:family="paragraph" style:parent-style-name="Standard">
      <style:paragraph-properties fo:margin-left="1.976cm" fo:margin-right="0cm" fo:line-height="0.882cm" fo:text-align="justify" style:justify-single-word="false" fo:text-indent="-1.976cm" style:auto-text-indent="false"/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0.794cm"/>
          <style:tab-stop style:position="7.325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金門縣金湖鎮民代表會第12屆第3次定期會</text:p>
      <text:p text:style-name="P3"><text:span text:style-name="T1">第6次會議會議紀錄</text:span></text:p>
      <text:p text:style-name="P1"><text:span text:style-name="T3">時　間：中華民國</text:span><text:span text:style-name="T3">10</text:span><text:span text:style-name="T3">9年5月25日上午</text:span><text:span text:style-name="T3">9</text:span><text:span text:style-name="T3">時</text:span></text:p>
      <text:p text:style-name="P2">地　點：本會議事廳</text:p>
      <text:p text:style-name="P4"><text:span text:style-name="T3">出席代</text:span><text:span text:style-name="T3">表</text:span><text:span text:style-name="T3">：蔡</text:span><text:span text:style-name="T3">主</text:span><text:span text:style-name="T3">席</text:span><text:span text:style-name="T3">乃靖、</text:span><text:span text:style-name="T3">林副</text:span><text:span text:style-name="T3">主</text:span><text:span text:style-name="T3">席</text:span><text:span text:style-name="T3">麗芬、</text:span><text:span text:style-name="T3">蔡代</text:span><text:span text:style-name="T3">表建偉、蔡</text:span><text:span text:style-name="T3">代</text:span><text:span text:style-name="T3">表建立、陳</text:span><text:span text:style-name="T3">代</text:span><text:span text:style-name="T3">表向鑫、林</text:span><text:span text:style-name="T3">代</text:span><text:span text:style-name="T3">表嘉森、陳</text:span><text:span text:style-name="T3">代</text:span><text:span text:style-name="T3">表秀卿、洪</text:span><text:span text:style-name="T3">代</text:span><text:span text:style-name="T3">表海水</text:span></text:p>
      <text:p text:style-name="P5"><text:span text:style-name="T3">列席人</text:span><text:span text:style-name="T3">員</text:span><text:span text:style-name="T3">：鎮</text:span><text:span text:style-name="T3">長</text:span><text:span text:style-name="T3">陳</text:span><text:span text:style-name="T3">文顧、</text:span><text:span text:style-name="T3">民</text:span><text:span text:style-name="T3">政課長</text:span><text:span text:style-name="T3">陳</text:span><text:span text:style-name="T3">志衡、</text:span><text:span text:style-name="T3">建</text:span><text:span text:style-name="T3">設課長陳</text:span><text:span text:style-name="T3">書</text:span><text:span text:style-name="T3">文、社會</text:span><text:span text:style-name="T3">課長林蔚</text:span><text:span text:style-name="T3">尚、觀光課長</text:span><text:span text:style-name="T3">黃</text:span><text:span text:style-name="T3">天順、</text:span><text:span text:style-name="T3">環</text:span><text:span text:style-name="T3">保課長陳永要、</text:span><text:span text:style-name="T3">行</text:span><text:span text:style-name="T3">政課長汪麗珍、</text:span><text:span text:style-name="T3">人</text:span><text:span text:style-name="T3">事陳淑濤、主計</text:span><text:span text:style-name="T3">許</text:span><text:span text:style-name="T3">瓊嬌</text:span></text:p>
      <text:p text:style-name="P1"><text:span text:style-name="T3">主　席：</text:span><text:span text:style-name="T3">蔡乃靖</text:span></text:p>
      <text:p text:style-name="P1"><text:span text:style-name="T3">紀　錄：李</text:span><text:span text:style-name="T3">博豪</text:span></text:p>
      <text:p text:style-name="P2"/>
      <text:p text:style-name="P2">陳秘書翔景：</text:p>
      <text:p text:style-name="P1"><text:span text:style-name="T3">主席、副主席、鎮長、公所各位主管、本會各位代表，金門縣金湖鎮金湖鎮民代表會第十二屆第三次定期會，本會應到出席代表人數9位，現已達法定應到出席人數，恭請主席宣佈開會。</text:span></text:p>
      <text:p text:style-name="P2"/>
      <text:p text:style-name="P1"><text:span text:style-name="T3">蔡主席乃靖：</text:span></text:p>
      <text:p text:style-name="P1"><text:span text:style-name="T3">鎮長、各課室主管、林副主席、各位代表女士先生大家早，今天的議程是審議108年度金門縣金湖總決算，大家對今天的議程有沒有意見？如果沒有意見，今天會議開始，請主計上報告台。</text:span></text:p>
      <text:p text:style-name="P2"/>
      <text:p text:style-name="P2">許主計瓊嬌答詢：</text:p>
      <text:p text:style-name="P1"><text:span text:style-name="T3">主席、各位代表大家早。金湖鎮公所108年度總決算報告。提案單位：金湖鎮公所，類別：主計類。案由：謹陳「108年度金門縣金湖鎮總決算」案，如附件，請審議。本鎮108年度總決算案，歲入部份：238,898,688元，歲出部份：252,191,663元，歲入歲出決算餘絀：-13,292,975元。提請貴會審議通過後，依規定報請審計機關及金門縣政府核備。請代表翻開第1頁，金門縣金湖鎮總決算總說明。(請參閱會議資料P1-P2)</text:span></text:p>
      <text:p text:style-name="P2"/>
      <text:p text:style-name="P2">蔡主席乃靖：</text:p>
      <text:p text:style-name="P2">主計，現在鎮庫還剩下多少錢？</text:p>
      <text:p text:style-name="P2"/>
      <text:p text:style-name="P2">許主計瓊嬌答詢：</text:p>
      <text:p text:style-name="P1"><text:span text:style-name="T3">鎮庫現在141,039,225元。</text:span></text:p>
      <text:p text:style-name="P2"><text:soft-page-break/></text:p>
      <text:p text:style-name="P2">蔡主席乃靖：</text:p>
      <text:p text:style-name="P2">141,039,225元這個。各位代表這個第二的主要表我們就參閱，好不好？那我們休息五分鐘。主計請回。</text:p>
      <text:p text:style-name="P2"/>
      <text:p text:style-name="P2">許主計瓊嬌答詢：</text:p>
      <text:p text:style-name="P2">謝謝！</text:p>
      <text:p text:style-name="P2"/>
      <text:p text:style-name="P2">(休息五分鐘)</text:p>
      <text:p text:style-name="P2"/>
      <text:p text:style-name="P2">蔡主席乃靖：</text:p>
      <text:p text:style-name="P2">會議繼續開始。各位代表對今天的總決算，剛才主計的報告有沒有什麼意見？有沒有什麼意見？之前有講過一次，我們的歲入當初跟你們講說編列太高，結果你們今年又變得更高，而且，收入的話就差很多了！遺產稅編了900萬，結果只有收300萬; 贈與稅編500萬，收入只有收入156萬。上一次你們在編列預算就跟你們講過了，你看！我是希望說明年度的編列，不要為了說要把稅出的預算編列高，而把稅入抬高、拉高，好不好？這應該是行政課的，下次不要編這樣。各位代表還有沒有什麼意見？沒有的話，金門縣金湖鎮108年度總決算，通過。今天會議到此結束，謝謝大家！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第十屆第六次定期會1020520(第六次會)</dc:title>
    <meta:initial-creator>User</meta:initial-creator>
    <meta:creation-date>2020-05-27T14:10:00</meta:creation-date>
    <dc:creator>user</dc:creator>
    <dc:date>2020-08-25T10:03:00</dc:date>
    <meta:editing-cycles>12</meta:editing-cycles>
    <meta:editing-duration>PT31M</meta:editing-duration>
    <meta:document-statistic meta:table-count="0" meta:image-count="0" meta:object-count="0" meta:page-count="2" meta:paragraph-count="25" meta:word-count="899" meta:character-count="981" meta:non-whitespace-character-count="976"/>
    <meta:generator>LibreOffice/5.1.2.2$Windows_x86 LibreOffice_project/d3bf12ecb743fc0d20e0be0c58ca359301eb705f</meta:generator>
  </office:meta>
</office:document-meta>
</file>