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2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 fo:keep-together="auto"/>
    </style:style>
    <style:style style:name="表格1.3" style:family="table-row">
      <style:table-row-properties style:min-row-height="1.281cm" fo:keep-together="auto"/>
    </style:style>
    <style:style style:name="表格1.5" style:family="table-row">
      <style:table-row-properties style:min-row-height="0.891cm" fo:keep-together="auto"/>
    </style:style>
    <style:style style:name="表格1.6" style:family="table-row">
      <style:table-row-properties style:min-row-height="2.286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319cm" fo:keep-together="always"/>
    </style:style>
    <style:style style:name="表格1.8" style:family="table-row">
      <style:table-row-properties style:min-row-height="1.247cm" fo:keep-together="always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cm" fo:margin-right="0cm" fo:text-indent="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000000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letter-kerning="true"/>
    </style:style>
    <style:style style:name="T7" style:family="text">
      <style:text-properties style:letter-kerning="true"/>
    </style:style>
    <style:style style:name="T8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5">林嘉森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9"><text:span text:style-name="T4">東京/日本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9"><text:span text:style-name="T4"><text:s/>10</text:span><text:span text:style-name="T4">8</text:span><text:span text:style-name="T4">年 12月 15日至 108 年 12 月 20 日，計 6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7"><text:span text:style-name="T1">考察東京市觀光設施及民俗風情等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7"><text:span text:style-name="T1"><text:s/>108 年12月 25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8"><text:span text:style-name="T4">考察紀要</text:span></text:p>
          </table:table-cell>
          <table:table-cell table:style-name="表格1.C6" office:value-type="string">
            <text:p text:style-name="P9"><text:span text:style-name="T1">第一天：桃園-東京</text:span></text:p>
            <text:p text:style-name="P9"><text:span text:style-name="T1">第二天：東京</text:span></text:p>
            <text:p text:style-name="P9"><text:span text:style-name="T1">第三天：東京</text:span></text:p>
            <text:p text:style-name="P1">第四天：東京</text:p>
            <text:p text:style-name="P1">第五天：東京</text:p>
            <text:p text:style-name="P1">第六天：東京-桃園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0">日本的首都東京，是一個知名的異文化交叉的都市，以澀谷・原宿主中心且受年輕人歡迎的繁華街，至古色古香的淺草・上野等下町區，是一個具有多重魅力的大城市，吸引了許多來自全世界的觀光客。這邊要來介紹東京的人氣觀光地，例如適合全家大小的東京迪士尼，可以吃到海鮮的築地市場，標高450公尺可一望東京夜景的晴空塔等，光是市區中心，就有數不清的觀光景點。除了購物及觀光景點之外，還有許多富含文化的場所，像是世界遺產的國立西洋美術館，STUDIO JIBURI主辦的三鷹的森吉卜力美術館等等相當充實。</text:p>
            <text:p text:style-name="P10">澀谷是一個很受年輕人歡迎的地方，不論晝夜都非常熱鬧，是一個知名的不夜城。車站前有設置行人專用十字路口，周邊還有很多年輕人的服飾店及有家具店的高樓大廈夾雜其中。澀谷也可以找到很多時髦的咖啡廳和飲食店，一定要體驗看看在這邊購物的感覺，非常有新鮮感。</text:p>
            <text:p text:style-name="P10">原宿是一個誕生了許多現代流行的城市，例如蘿莉塔時尚，以及卡莉怪妞等等都是這起起源的。一踏出車站，就可以看到現代J-POP的服飾以及個性豐富的商店，視覺上也吸引了許多旅客。只要在竹下通等主要購物街道散策，也能同時看到原宿最新的流行趨勢。</text:p>
            <text:p text:style-name="P2"/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1" office:value-type="string">
            <text:p text:style-name="P5">無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9-12-24T10:20:00</meta:creation-date>
    <dc:creator>user</dc:creator>
    <dc:date>2020-05-27T16:28:00</dc:date>
    <meta:print-date>2020-05-27T16:27:00</meta:print-date>
    <meta:editing-cycles>5</meta:editing-cycles>
    <meta:editing-duration>PT1M</meta:editing-duration>
    <meta:document-statistic meta:table-count="1" meta:image-count="0" meta:object-count="0" meta:page-count="2" meta:paragraph-count="27" meta:word-count="614" meta:character-count="660" meta:non-whitespace-character-count="642"/>
    <meta:generator>LibreOffice/5.1.2.2$Windows_x86 LibreOffice_project/d3bf12ecb743fc0d20e0be0c58ca359301eb705f</meta:generator>
  </office:meta>
</office:document-meta>
</file>