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19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4.473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147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3.739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Standard" style:list-style-name="WWNum2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陳 向 鑫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澳門／中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108 年 11 月 25 日至 108 年 11 月 28 日，計4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澳門地區觀光設施及民俗民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8 年 12 月 11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6"/>
          </table:table-cell>
          <table:table-cell table:style-name="表格1.C6" office:value-type="string">
            <text:list xml:id="list9056123608193854460" text:style-name="WWNum1">
              <text:list-item>
                <text:p text:style-name="P4"><text:span text:style-name="T3">台北搭機前往中國澳門，入住酒店後參訪美食街與精品店。</text:span></text:p>
              </text:list-item>
              <text:list-item>
                <text:p text:style-name="P4"><text:bookmark text:name="_GoBack"/><text:span text:style-name="T3">利用各酒店間免費接駁巴士，前往大三巴等澳門傳統景點參訪。</text:span></text:p>
              </text:list-item>
              <text:list-item>
                <text:p text:style-name="P4"><text:span text:style-name="T3">參訪娛樂場、體驗博奕。步行前往永利皇宮酒店，體驗免費環湖空中纜車。</text:span></text:p>
              </text:list-item>
              <text:list-item>
                <text:p text:style-name="P4"><text:span text:style-name="T3">採購伴手禮後搭機返國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list xml:id="list8596664203399893703" text:style-name="WWNum2">
              <text:list-item>
                <text:p text:style-name="P5"><text:span text:style-name="T3">官方填海造陸，連接氹仔與路環兩島而組成的路氹區，全面發展博奕娛樂事業，成為全球「賭壇一哥」。</text:span></text:p>
              </text:list-item>
              <text:list-item>
                <text:p text:style-name="P5"><text:span text:style-name="T3">外資大膽投資豪華酒店，創造更多就業機會。</text:span></text:p>
              </text:list-item>
              <text:list-item>
                <text:p text:style-name="P5"><text:span text:style-name="T3">陸客「自由行」政策緊縮，澳門人潮明顯退燒，娛樂場裡不再人山人海，約有一半賭桌處於「停業」狀態。</text:span></text:p>
              </text:list-item>
              <text:list-item>
                <text:p text:style-name="P5"><text:span text:style-name="T3">由於房客眾多，酒店貼心開設入住櫃台，方便攜帶家</text:span><text:soft-page-break/><text:span text:style-name="T3">眷與老弱婦孺。</text:span></text:p>
              </text:list-item>
              <text:list-item>
                <text:p text:style-name="P5"><text:span text:style-name="T3">酒店免費接駁巴士，提供自由行遊客相當的便利。</text:span></text:p>
              </text:list-item>
              <text:list-item>
                <text:p text:style-name="P5"><text:span text:style-name="T3">航空班機頻繁，方便遊客造訪。酒店高貴不貴，配合行銷博奕產業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天、" style:num-format="一, 二, 三, ...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4</meta:editing-cycles>
    <meta:print-date>2019-12-23T01:49:00</meta:print-date>
    <meta:creation-date>2019-12-23T01:44:00</meta:creation-date>
    <dc:date>2019-12-23T02:13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430" meta:character-count="465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