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12.35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4" style:family="table-row">
      <style:table-row-properties style:min-row-height="1.092cm" fo:keep-together="auto"/>
    </style:style>
    <style:style style:name="表格1.5" style:family="table-row">
      <style:table-row-properties style:min-row-height="1.136cm" fo:keep-together="auto"/>
    </style:style>
    <style:style style:name="表格1.6" style:family="table-row">
      <style:table-row-properties style:min-row-height="1.42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1.004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Segoe UI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Segoe U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陳秀卿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－廈門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8"><text:span text:style-name="T3">108年12月21日至108年12月22日，計2天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6"><text:span text:style-name="T1">考察廈</text:span><text:span text:style-name="T1">門</text:span><text:span text:style-name="T1">地區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6"><text:span text:style-name="T1">108年12月2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7"><text:span text:style-name="T3">考察紀要</text:span></text:p>
          </table:table-cell>
          <table:table-cell table:style-name="表格1.C6" office:value-type="string">
            <text:p text:style-name="P8"><text:span text:style-name="T1">第一天12月30日：金門－五通碼頭</text:span></text:p>
            <text:p text:style-name="P8"><text:span text:style-name="T1">第二天12月31日：廈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<text:span text:style-name="T4">鼓浪嶼島上聚集不少美食小吃，是來到廈門旅遊不可錯過的體驗，像是廈門的傳統美食「鼓浪嶼餡餅」，純手工的麵皮加上豐滿甜而不膩的綠豆沙內餡，香甜的滋味讓人難以忘懷，島上還有北仔餅、碗仔糕及魚丸湯等當地著名小吃，也是來鼓浪嶼的不錯選擇</text:span><text:span text:style-name="T4">。</text:span><text:span text:style-name="T4">來廈門旅遊除了可前往著名的廈門鼓浪嶼以外，還有南普陀寺、海滄大樓、臺灣民俗村、天竺山、武夷山、廈門大橋、胡里山炮臺、廈門日月谷溫泉主題公園、梵天寺、廈門大學、華僑博物館和五老峰等等杭州旅遊景點，讓來廈門旅遊留下精彩深刻的回憶</text:span><text:span text:style-name="T4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4">無</text:p>
          </table:table-cell>
        </table:table-row>
      </table:table>
      <text:p text:style-name="P1">附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notranslate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cm" fo:margin-left="3.1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user</meta:initial-creator>
    <meta:creation-date>2017-06-06T08:50:00</meta:creation-date>
    <dc:creator>user</dc:creator>
    <dc:date>2019-12-30T09:54:00</dc:date>
    <meta:print-date>2019-12-30T09:54:00</meta:print-date>
    <meta:editing-cycles>5</meta:editing-cycles>
    <meta:editing-duration>PT19M</meta:editing-duration>
    <meta:document-statistic meta:table-count="1" meta:image-count="0" meta:object-count="0" meta:page-count="1" meta:paragraph-count="21" meta:word-count="360" meta:character-count="376" meta:non-whitespace-character-count="376"/>
    <meta:generator>LibreOffice/5.1.2.2$Windows_x86 LibreOffice_project/d3bf12ecb743fc0d20e0be0c58ca359301eb705f</meta:generator>
  </office:meta>
</office:document-meta>
</file>