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473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8.945cm" fo:keep-together="always"/>
    </style:style>
    <style:style style:name="表格1.8" style:family="table-row">
      <style:table-row-properties style:min-row-height="1.771cm" fo:keep-together="always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letter-kerning="true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Times New Roman"/>
    </style:style>
    <style:style style:name="T8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C1" office:value-type="string">
            <text:p text:style-name="P5">林麗芬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C1" office:value-type="string">
            <text:p text:style-name="P10"><text:span text:style-name="T3">中國泉</text:span><text:span text:style-name="T3">州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C1" office:value-type="string">
            <text:p text:style-name="P10"><text:span text:style-name="T3"><text:s/></text:span><text:span text:style-name="T3">108</text:span><text:span text:style-name="T3">年6月25日至 108年6月28日，計 </text:span><text:span text:style-name="T3">4</text:span><text:span text:style-name="T3">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C1" office:value-type="string">
            <text:p text:style-name="P8"><text:span text:style-name="T1">考</text:span><text:span text:style-name="T1">察</text:span><text:span text:style-name="T1">泉</text:span><text:span text:style-name="T1">州地區觀光設施及民俗民情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C1" office:value-type="string">
            <text:p text:style-name="P8"><text:span text:style-name="T1"><text:s/>108年 </text:span><text:span text:style-name="T1">7</text:span><text:span text:style-name="T1">月 9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9"><text:span text:style-name="T3">考察紀要</text:span></text:p>
            <text:p text:style-name="P2"/>
          </table:table-cell>
          <table:table-cell table:style-name="表格1.C6" office:value-type="string">
            <text:p text:style-name="P10"><text:span text:style-name="T1">第一天：金門-永</text:span><text:span text:style-name="T1">安</text:span></text:p>
            <text:p text:style-name="P10"><text:span text:style-name="T1">第二天：沙</text:span><text:span text:style-name="T1">縣</text:span></text:p>
            <text:p text:style-name="P10"><text:span text:style-name="T1">第三天：泰</text:span><text:span text:style-name="T1">寧</text:span></text:p>
            <text:p text:style-name="P10"><text:span text:style-name="T1">第四</text:span><text:span text:style-name="T1">天：泰寧</text:span><text:span text:style-name="T1">-金</text:span><text:span text:style-name="T1">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p text:style-name="P12"><text:span text:style-name="T1">石</text:span><text:span text:style-name="T1">井碼頭接團後乘車赴永安，前</text:span><text:span text:style-name="T1">往</text:span><text:span text:style-name="T1">石林景區</text:span><text:span text:style-name="T1">遊</text:span><text:span text:style-name="T1">覽國家</text:span><text:span text:style-name="T1">重</text:span><text:span text:style-name="T1">點風</text:span><text:span text:style-name="T1">景</text:span><text:span text:style-name="T1">名勝區，國家</text:span><text:span text:style-name="T1">AAAA級</text:span><text:span text:style-name="T1">風景</text:span><text:span text:style-name="T1">區</text:span><text:span text:style-name="T1">鱗隱石林。</text:span></text:p>
            <text:p text:style-name="P12"><text:span text:style-name="T1">第</text:span><text:span text:style-name="T1">二天</text:span><text:span text:style-name="T1"> 前</text:span><text:span text:style-name="T1">往沙縣遊覽歷史文化名山</text:span><text:span text:style-name="T1">(淘</text:span><text:span text:style-name="T1">金山)</text:span><text:span text:style-name="T1">觀</text:span><text:span text:style-name="T1">臥佛，目前全國最大的石雕臥佛，探</text:span><text:span text:style-name="T1">尋史上</text:span><text:span text:style-name="T1">遺留下來的</text:span><text:span text:style-name="T1">3</text:span><text:span text:style-name="T1">0</text:span><text:span text:style-name="T1">多</text:span><text:span text:style-name="T1">處摩崖</text:span><text:span text:style-name="T1">石</text:span><text:span text:style-name="T1">刻，</text:span><text:span text:style-name="T1">景</text:span><text:span text:style-name="T1">區林木茂盛，</text:span><text:span text:style-name="T1">有</text:span><text:span text:style-name="T1">千年鐵樹群。</text:span></text:p>
            <text:p text:style-name="P12"><text:span text:style-name="T1">第三</text:span><text:span text:style-name="T1">天</text:span><text:span text:style-name="T1"> </text:span><text:span text:style-name="T1">前</text:span><text:span text:style-name="T1">往</text:span><text:span text:style-name="T1">如詩如畫的天下第一湖山</text:span><text:span text:style-name="T1">(大</text:span><text:span text:style-name="T1">金湖景區)</text:span><text:span text:style-name="T1">水</text:span><text:span text:style-name="T1">際瀑布，大赤壁、甘露寺</text:span><text:span text:style-name="T1">、</text:span><text:span text:style-name="T1">陸上一線天、野趣園，浩瀚</text:span><text:span text:style-name="T1">幽深</text:span><text:span text:style-name="T1">碧綠色的湖水與千姿百態的</text:span><text:span text:style-name="T1">丹霞</text:span><text:span text:style-name="T1">地完美結合，如百里風光長卷，山水交融，如詩如畫，一座世所</text:span><text:span text:style-name="T1">罕</text:span><text:span text:style-name="T1">見的水上丹</text:span><text:span text:style-name="T1">霞</text:span><text:span text:style-name="T1">奇觀。</text:span></text:p>
            <text:p text:style-name="P12"><text:span text:style-name="T1">第</text:span><text:span text:style-name="T1">四天</text:span><text:span text:style-name="T1"> 塞</text:span><text:span text:style-name="T1">下</text:span><text:span text:style-name="T1">大</text:span><text:span text:style-name="T1">峽谷</text:span><text:span text:style-name="T1">景區</text:span><text:span text:style-name="T1">在福建邵武至廣東河源的地質斷裂帶上，</text:span><text:span text:style-name="T1">是</text:span><text:span text:style-name="T1">在距</text:span><text:span text:style-name="T1">今</text:span><text:span text:style-name="T1">約</text:span><text:span text:style-name="T1">6</text:span><text:span text:style-name="T1">500</text:span><text:span text:style-name="T1">萬</text:span><text:span text:style-name="T1">年的裂陷盆地的背景下形成，發展起</text:span><text:span text:style-name="T1">來</text:span><text:span text:style-name="T1">的年</text:span><text:span text:style-name="T1">青</text:span><text:span text:style-name="T1">時期的丹霞地</text:span><text:span text:style-name="T1">貌</text:span><text:span text:style-name="T1">峽谷景觀，其</text:span><text:span text:style-name="T1">深</text:span><text:span text:style-name="T1">遂幽長、奇</text:span><text:span text:style-name="T1">險峻</text:span><text:span text:style-name="T1">秀，谷內植物茂密，流水潺潺，恍若世外桃園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建議事項</text:p>
          </table:table-cell>
          <table:table-cell table:style-name="表格1.C6" office:value-type="string">
            <text:p text:style-name="P6"/>
          </table:table-cell>
        </table:table-row>
      </table:table>
      <text:p text:style-name="P1">附件：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meta:creation-date>2019-07-10T09:56:00</meta:creation-date>
    <dc:creator>user</dc:creator>
    <dc:date>2019-07-10T09:56:00</dc:date>
    <meta:print-date>2019-07-10T09:56:00</meta:print-date>
    <meta:editing-cycles>3</meta:editing-cycles>
    <meta:document-statistic meta:table-count="1" meta:image-count="0" meta:object-count="0" meta:page-count="1" meta:paragraph-count="26" meta:word-count="450" meta:character-count="479" meta:non-whitespace-character-count="465"/>
    <meta:generator>LibreOffice/5.1.2.2$Windows_x86 LibreOffice_project/d3bf12ecb743fc0d20e0be0c58ca359301eb705f</meta:generator>
  </office:meta>
</office:document-meta>
</file>