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13.628cm"/>
    </style:style>
    <style:style style:name="表格1.1" style:family="table-row">
      <style:table-row-properties style:min-row-height="1.4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9cm" fo:keep-together="auto"/>
    </style:style>
    <style:style style:name="表格1.3" style:family="table-row">
      <style:table-row-properties style:min-row-height="1.281cm" fo:keep-together="auto"/>
    </style:style>
    <style:style style:name="表格1.5" style:family="table-row">
      <style:table-row-properties style:min-row-height="1.071cm" fo:keep-together="auto"/>
    </style:style>
    <style:style style:name="表格1.6" style:family="table-row">
      <style:table-row-properties style:min-row-height="2.286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2.361cm" fo:keep-together="always"/>
    </style:style>
    <style:style style:name="表格1.8" style:family="table-row">
      <style:table-row-properties style:min-row-height="1.247cm" fo:keep-together="always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justify" fo:text-align-last="justify" style:justify-single-wor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margin-left="0cm" fo:margin-right="0cm" fo:text-indent="0.988cm" style:auto-text-indent="false"/>
      <style:text-properties fo:color="#000000" style:font-name="標楷體" fo:font-size="14pt" style:font-name-asian="標楷體" style:font-size-asian="14pt" style:font-name-complex="Segoe UI" style:font-size-complex="14pt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letter-kerning="true"/>
    </style:style>
    <style:style style:name="T6" style:family="text">
      <style:text-properties style:letter-kerning="true"/>
    </style:style>
    <style:style style:name="T7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金湖鎮民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考察人員</text:p>
          </table:table-cell>
          <table:covered-table-cell/>
          <table:table-cell table:style-name="表格1.C1" office:value-type="string">
            <text:p text:style-name="P4">洪海水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考察地點/國家</text:p>
          </table:table-cell>
          <table:covered-table-cell/>
          <table:table-cell table:style-name="表格1.C1" office:value-type="string">
            <text:p text:style-name="P8"><text:span text:style-name="T3">中國大</text:span><text:span text:style-name="T3">陸</text:span><text:span text:style-name="T3">/廈門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考察期間</text:p>
          </table:table-cell>
          <table:covered-table-cell/>
          <table:table-cell table:style-name="表格1.C1" office:value-type="string">
            <text:p text:style-name="P8"><text:span text:style-name="T3"><text:s/>10</text:span><text:span text:style-name="T3">8</text:span><text:span text:style-name="T3">年 11月 </text:span><text:span text:style-name="T3">26</text:span><text:span text:style-name="T3">日至 108 年 11 月 27 日，計 2日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考察事由/目的</text:p>
          </table:table-cell>
          <table:covered-table-cell/>
          <table:table-cell table:style-name="表格1.C1" office:value-type="string">
            <text:p text:style-name="P6"><text:span text:style-name="T1">考察廈門市觀光設施及民俗風情等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">報告日期</text:p>
          </table:table-cell>
          <table:covered-table-cell/>
          <table:table-cell table:style-name="表格1.C1" office:value-type="string">
            <text:p text:style-name="P6"><text:span text:style-name="T1"><text:s/>108 年12月 11 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本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文</text:p>
          </table:table-cell>
          <table:table-cell table:style-name="表格1.A1" office:value-type="string">
            <text:p text:style-name="P7"><text:span text:style-name="T3">考察紀要</text:span></text:p>
          </table:table-cell>
          <table:table-cell table:style-name="表格1.C6" office:value-type="string">
            <text:p text:style-name="P1">第一天：金門-廈門</text:p>
            <text:p text:style-name="P8"><text:span text:style-name="T1">第二天：廈門-金門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">考察心得</text:p>
          </table:table-cell>
          <table:table-cell table:style-name="表格1.C6" office:value-type="string">
            <text:p text:style-name="P9">萬石岩與萬石山植物園同位於廈門島獅山山脈的一坡段，距市區僅0.5公里,因岩奇石怪、千姿萬態，得名萬石山。該景區以山岩景觀和亞熱帶植物景觀爲主，廈門原二十四景中的天界曉鍾、萬笏朝天、中岩玉笏、太平石笑、紫雲得路、高讀琴洞、虎溪夜月等均在於此。碑林景區，剛勁有力的題刻處處可見，古今名人墨客各占一石。萬石蓮寺，古樸的寺院由花剛岩築成。蓮寺上方就是萬笏朝天，即廈門古二十四景之一。萬石岩下有深澗流泉，是爲小桃源。太平石笑，即有二石一端粘合，一端敞開，狀如笑口，人們言其爲太平石笑，算是天然一絕。萬石湖之山頂，是爲天界寺與天界曉鍾。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">建議事項</text:p>
          </table:table-cell>
          <table:table-cell table:style-name="表格1.C1" office:value-type="string">
            <text:p text:style-name="P4">無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湖鎮民代表會代表出國考察報告</dc:title>
    <meta:initial-creator>user</meta:initial-creator>
    <meta:creation-date>2019-12-24T09:26:00</meta:creation-date>
    <dc:creator>user</dc:creator>
    <dc:date>2019-12-24T09:26:00</dc:date>
    <meta:print-date>2019-12-24T09:25:00</meta:print-date>
    <meta:editing-cycles>2</meta:editing-cycles>
    <meta:editing-duration>PT1M</meta:editing-duration>
    <meta:document-statistic meta:table-count="1" meta:image-count="0" meta:object-count="0" meta:page-count="1" meta:paragraph-count="21" meta:word-count="389" meta:character-count="421" meta:non-whitespace-character-count="403"/>
    <meta:generator>LibreOffice/5.1.2.2$Windows_x86 LibreOffice_project/d3bf12ecb743fc0d20e0be0c58ca359301eb705f</meta:generator>
  </office:meta>
</office:document-meta>
</file>