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12.989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028cm" fo:keep-together="auto"/>
    </style:style>
    <style:style style:name="表格1.5" style:family="table-row">
      <style:table-row-properties style:min-row-height="0.937cm" fo:keep-together="auto"/>
    </style:style>
    <style:style style:name="表格1.6" style:family="table-row">
      <style:table-row-properties style:min-row-height="2.134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2.732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84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1.094cm" fo:text-align="justify" style:justify-single-word="false" fo:orphans="2" fo:widows="2" fo:text-indent="0.988cm" style:auto-text-indent="false" fo:background-color="#ffffff"/>
    </style:style>
    <style:style style:name="P8" style:family="paragraph" style:parent-style-name="Standard">
      <style:paragraph-properties fo:line-height="0.847cm" fo:padding="0cm" fo:border="non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Arial" style:font-size-complex="14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 style:font-name-complex="Arial" style:font-size-complex="14pt" loext:padding="0cm" loext:border="none"/>
    </style:style>
    <style:style style:name="T7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湖鎮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考察人員</text:span></text:p>
          </table:table-cell>
          <table:covered-table-cell/>
          <table:table-cell table:style-name="表格1.A1" office:value-type="string">
            <text:p text:style-name="P3"><text:span text:style-name="T2">林麗芬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地點/國家</text:span></text:p>
          </table:table-cell>
          <table:covered-table-cell/>
          <table:table-cell table:style-name="表格1.A1" office:value-type="string">
            <text:p text:style-name="P3"><text:span text:style-name="T2">晉江市/中國大陸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2">考察期間</text:span></text:p>
          </table:table-cell>
          <table:covered-table-cell/>
          <table:table-cell table:style-name="表格1.A1" office:value-type="string">
            <text:p text:style-name="P3"><text:span text:style-name="T2"><text:s/>108年2月18日至108年2月20日，計3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事由/目的</text:span></text:p>
          </table:table-cell>
          <table:covered-table-cell/>
          <table:table-cell table:style-name="表格1.A1" office:value-type="string">
            <text:p text:style-name="P1"><text:span text:style-name="T3">考察晉江地區觀光設施及民俗風情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2">報告日期</text:span></text:p>
          </table:table-cell>
          <table:covered-table-cell/>
          <table:table-cell table:style-name="表格1.A1" office:value-type="string">
            <text:p text:style-name="P1"><text:span text:style-name="T3"><text:s/>107年2月30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2">本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oft-page-break/><text:span text:style-name="T2">文</text:span></text:p>
          </table:table-cell>
          <table:table-cell table:style-name="表格1.A1" office:value-type="string">
            <text:p text:style-name="P2"><text:span text:style-name="T2">考察紀要</text:span></text:p>
          </table:table-cell>
          <table:table-cell table:style-name="表格1.C6" office:value-type="string">
            <text:p text:style-name="P6"><text:span text:style-name="T3">第一天(108年2月18日)由金門至晉江市。</text:span></text:p>
            <text:p text:style-name="P6"><text:span text:style-name="T3">第二天(108年2月19日)赴晉江市區考察</text:span></text:p>
            <text:p text:style-name="P6"><text:span text:style-name="T3">第三天(108年2月20日)由晉江返回國門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2">考察心得</text:span></text:p>
          </table:table-cell>
          <table:table-cell table:style-name="表格1.C7" office:value-type="string">
            <text:p text:style-name="P7"><text:span text:style-name="T5">晉江市</text:span><text:span text:style-name="T4">，雅稱</text:span><text:span text:style-name="T5">刺桐</text:span><text:span text:style-name="T4">、</text:span><text:span text:style-name="T5">瑞桐</text:span><text:span text:style-name="T4">、</text:span><text:span text:style-name="T5">泉安</text:span><text:span text:style-name="T4">，為</text:span><text:a xlink:type="simple" xlink:href="http://www.wikiwand.com/zh-tw/%E4%B8%AD%E5%9B%BD" text:style-name="Internet_20_link" text:visited-style-name="Visited_20_Internet_20_Link"><text:span text:style-name="T6">中國</text:span></text:a><text:a xlink:type="simple" xlink:href="http://www.wikiwand.com/zh-tw/%E7%A6%8F%E5%BB%BA%E7%9C%81" text:style-name="Internet_20_link" text:visited-style-name="Visited_20_Internet_20_Link"><text:span text:style-name="T6">福建省</text:span></text:a><text:span text:style-name="T4">下轄</text:span><text:a xlink:type="simple" xlink:href="http://www.wikiwand.com/zh-tw/%E5%8E%BF%E7%BA%A7%E5%B8%82" text:style-name="Internet_20_link" text:visited-style-name="Visited_20_Internet_20_Link"><text:span text:style-name="T6">縣級市</text:span></text:a><text:span text:style-name="T4">，由</text:span><text:a xlink:type="simple" xlink:href="http://www.wikiwand.com/zh-tw/%E6%B3%89%E5%B7%9E%E5%B8%82" text:style-name="Internet_20_link" text:visited-style-name="Visited_20_Internet_20_Link"><text:span text:style-name="T6">泉州地級市</text:span></text:a><text:span text:style-name="T4">代管。晉江位於福建省東南沿海，泉州市東南部，</text:span><text:a xlink:type="simple" xlink:href="http://www.wikiwand.com/zh-tw/%E6%99%8B%E6%B1%9F_(%E6%B2%B3%E6%B5%81)" text:style-name="Internet_20_link" text:visited-style-name="Visited_20_Internet_20_Link"><text:span text:style-name="T6">晉江</text:span></text:a><text:span text:style-name="T4">下游南岸，三面臨海。地理坐標為北緯24°30′-24°54′，東經118°24</text:span><text:bookmark text:name="_GoBack"/><text:span text:style-name="T4">′-118°43′。轄境東北連</text:span><text:a xlink:type="simple" xlink:href="http://www.wikiwand.com/zh-tw/%E6%B3%89%E5%B7%9E%E6%B9%BE" text:style-name="Internet_20_link" text:visited-style-name="Visited_20_Internet_20_Link"><text:span text:style-name="T6">泉州灣</text:span></text:a><text:span text:style-name="T4">，東與</text:span><text:a xlink:type="simple" xlink:href="http://www.wikiwand.com/zh-tw/%E7%9F%B3%E7%8B%AE%E5%B8%82" text:style-name="Internet_20_link" text:visited-style-name="Visited_20_Internet_20_Link"><text:span text:style-name="T6">石獅市</text:span></text:a><text:span text:style-name="T4">接壤，東南瀕臨</text:span><text:a xlink:type="simple" xlink:href="http://www.wikiwand.com/zh-tw/%E5%8F%B0%E6%B9%BE%E6%B5%B7%E5%B3%A1" text:style-name="Internet_20_link" text:visited-style-name="Visited_20_Internet_20_Link"><text:span text:style-name="T6">台灣海峽</text:span></text:a><text:span text:style-name="T4">，南與</text:span><text:a xlink:type="simple" xlink:href="http://www.wikiwand.com/zh-tw/%E9%87%91%E9%96%80%E7%B8%A3" text:style-name="Internet_20_link" text:visited-style-name="Visited_20_Internet_20_Link"><text:span text:style-name="T6">金門島</text:span></text:a><text:span text:style-name="T4">隔海相望，西與</text:span><text:a xlink:type="simple" xlink:href="http://www.wikiwand.com/zh-tw/%E5%8D%97%E5%AE%89%E5%B8%82" text:style-name="Internet_20_link" text:visited-style-name="Visited_20_Internet_20_Link"><text:span text:style-name="T6">南安市</text:span></text:a><text:span text:style-name="T4">交界，北和</text:span><text:a xlink:type="simple" xlink:href="http://www.wikiwand.com/zh-tw/%E9%B2%A4%E5%9F%8E%E5%8C%BA" text:style-name="Internet_20_link" text:visited-style-name="Visited_20_Internet_20_Link"><text:span text:style-name="T6">鯉城區</text:span></text:a><text:span text:style-name="T4">相鄰。陸域面積649平方公里（不含灘塗，濕地），海域面積6345平方公里,</text:span><text:a xlink:type="simple" xlink:href="http://www.wikiwand.com/zh-tw/%E6%B5%B7%E5%B2%B8%E7%BA%BF" text:style-name="Internet_20_link" text:visited-style-name="Visited_20_Internet_20_Link"><text:span text:style-name="T6">海岸線</text:span></text:a><text:span text:style-name="T4">長121公里。全市轄6個街道、13個鎮，市政府駐羅山街道世紀大道。</text:span></text:p>
            <text:p text:style-name="P7"><text:span text:style-name="T4">因特殊的地理位置，歷史上，晉江在經濟、軍事、文</text:span><text:soft-page-break/><text:span text:style-name="T4">化占據重要地位，是古代「</text:span><text:a xlink:type="simple" xlink:href="http://www.wikiwand.com/zh-tw/%E6%B5%B7%E4%B8%8A%E7%B5%B2%E7%B6%A2%E4%B9%8B%E8%B7%AF" text:style-name="Internet_20_link" text:visited-style-name="Visited_20_Internet_20_Link"><text:span text:style-name="T6">海上絲綢之路</text:span></text:a><text:span text:style-name="T4">」重要起點之一。</text:span><text:a xlink:type="simple" xlink:href="http://www.wikiwand.com/zh-tw/%E6%B8%85%E6%9C%9D" text:style-name="Internet_20_link" text:visited-style-name="Visited_20_Internet_20_Link"><text:span text:style-name="T6">清代</text:span></text:a><text:span text:style-name="T4">，晉江與</text:span><text:a xlink:type="simple" xlink:href="http://www.wikiwand.com/zh-tw/%E5%8D%97%E5%AE%89%E5%B8%82" text:style-name="Internet_20_link" text:visited-style-name="Visited_20_Internet_20_Link"><text:span text:style-name="T6">南安</text:span></text:a><text:span text:style-name="T4">、</text:span><text:a xlink:type="simple" xlink:href="http://www.wikiwand.com/zh-tw/%E6%83%A0%E5%AE%89%E5%8E%BF" text:style-name="Internet_20_link" text:visited-style-name="Visited_20_Internet_20_Link"><text:span text:style-name="T6">惠安</text:span></text:a><text:span text:style-name="T4">，合稱</text:span><text:a xlink:type="simple" xlink:href="http://www.wikiwand.com/zh-tw/%E6%B3%89%E5%B7%9E%E4%B8%89%E9%82%91" text:style-name="Internet_20_link" text:visited-style-name="Visited_20_Internet_20_Link"><text:span text:style-name="T6">泉州三邑</text:span></text:a><text:span text:style-name="T4">。境內有</text:span><text:a xlink:type="simple" xlink:href="http://www.wikiwand.com/zh-tw/%E5%AE%89%E5%B9%B3%E6%A1%A5" text:style-name="Internet_20_link" text:visited-style-name="Visited_20_Internet_20_Link"><text:span text:style-name="T6">安平橋</text:span></text:a><text:span text:style-name="T4">、</text:span><text:a xlink:type="simple" xlink:href="http://www.wikiwand.com/zh-tw/%E8%8D%89%E5%BA%B5%E7%9F%B3%E5%88%BB" text:style-name="Internet_20_link" text:visited-style-name="Visited_20_Internet_20_Link"><text:span text:style-name="T6">草庵</text:span></text:a><text:span text:style-name="T4">、</text:span><text:a xlink:type="simple" xlink:href="http://www.wikiwand.com/zh-tw/%E9%BE%99%E5%B1%B1%E5%AF%BA" text:style-name="Internet_20_link" text:visited-style-name="Visited_20_Internet_20_Link"><text:span text:style-name="T6">龍山寺</text:span></text:a><text:span text:style-name="T4">、磁灶窯址等古蹟以及深滬灣國家地質公園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2">建議事項</text:span></text:p>
          </table:table-cell>
          <table:table-cell table:style-name="表格1.C8" office:value-type="string">
            <text:p text:style-name="P1"><text:span text:style-name="T2">無</text:span></text:p>
          </table:table-cell>
        </table:table-row>
      </table:table>
      <text:p text:style-name="P8"><text:span text:style-name="T3">附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dc:creator>user</dc:creator>
    <meta:editing-cycles>2</meta:editing-cycles>
    <meta:print-date>2018-08-07T02:37:00</meta:print-date>
    <meta:creation-date>2019-04-03T01:12:00</meta:creation-date>
    <dc:date>2019-04-03T01:1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4" meta:word-count="464" meta:character-count="525" meta:non-whitespace-character-count="5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